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" style:parent-style-name="Lienhypertexte" style:family="text">
      <style:text-properties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" style:parent-style-name="Lienhypertexte" style:family="text">
      <style:text-properties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style="italic" style:font-style-asian="italic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style="italic" style:font-style-asian="italic" style:font-style-complex="italic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style="italic" style:font-style-asian="italic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style="italic" style:font-style-asian="italic"/>
    </style:style>
    <style:style style:name="T42" style:parent-style-name="Policepardéfaut" style:family="text">
      <style:text-properties style:font-name-asian="Times New Roman" style:font-weight-complex="bold" fo:font-style="italic" style:font-style-asian="italic" style:language-asian="fr" style:country-asian="FR"/>
    </style:style>
    <style:style style:name="T43" style:parent-style-name="Policepardéfaut" style:family="text">
      <style:text-properties style:font-name-asian="Times New Roman" fo:font-style="italic" style:font-style-asian="italic" style:language-asian="fr" style:country-asian="FR"/>
    </style:style>
    <style:style style:name="T44" style:parent-style-name="Policepardéfaut" style:family="text">
      <style:text-properties style:font-name-asian="Times New Roman" style:language-asian="fr" style:country-asian="FR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style="italic" style:font-style-asian="italic"/>
    </style:style>
    <style:style style:name="P47" style:parent-style-name="Normal" style:family="paragraph">
      <style:paragraph-properties style:text-autospace="none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style="italic" style:font-style-asian="italic"/>
    </style:style>
    <style:style style:name="P50" style:parent-style-name="Normal" style:family="paragraph">
      <style:paragraph-properties style:text-autospace="none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style:text-autospace="none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style="italic" style:font-style-asian="italic"/>
    </style:style>
    <style:style style:name="T56" style:parent-style-name="Policepardéfaut" style:family="text">
      <style:text-properties style:font-name-asian="Times New Roman" style:language-asian="fr" style:country-asian="FR"/>
    </style:style>
    <style:style style:name="T57" style:parent-style-name="Policepardéfaut" style:family="text">
      <style:text-properties style:font-name-asian="Times New Roman" fo:font-style="italic" style:font-style-asian="italic" style:font-style-complex="italic" style:language-asian="fr" style:country-asian="FR"/>
    </style:style>
    <style:style style:name="T58" style:parent-style-name="Policepardéfaut" style:family="text">
      <style:text-properties style:font-name-asian="Times New Roman" style:language-asian="fr" style:country-asian="FR"/>
    </style:style>
    <style:style style:name="T59" style:parent-style-name="Accentuation" style:family="text">
      <style:text-properties fo:font-weight="bold" style:font-weight-asian="bold" fo:font-style="normal" style:font-style-asian="normal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style="italic" style:font-style-asian="italic"/>
    </style:style>
    <style:style style:name="T63" style:parent-style-name="Policepardéfaut" style:family="text">
      <style:text-properties fo:font-weight="bold" style:font-weight-asian="bold" fo:font-variant="small-caps"/>
    </style:style>
    <style:style style:name="T64" style:parent-style-name="Policepardéfaut" style:family="text">
      <style:text-properties fo:font-weight="bold" style:font-weight-asian="bold" fo:font-variant="small-caps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variant="small-caps"/>
    </style:style>
    <style:style style:name="T67" style:parent-style-name="Policepardéfaut" style:family="text">
      <style:text-properties fo:font-style="italic" style:font-style-asian="italic" style:font-style-complex="italic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style:font-weight-complex="bold" fo:font-style="italic" style:font-style-asian="italic" style:font-style-complex="italic"/>
    </style:style>
    <style:style style:name="T7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COMPTE RENDU DE LA CONFERENCE DE MATHIEU DETCHESSAHAR</text:p>
      <text:p text:style-name="P2">Journée de formation continue – 16 mars 2010</text:p>
      <text:p text:style-name="P3">Les déterminants organisationnels et managériaux de la santé au travail.</text:p>
      <text:p text:style-name="P4"/>
      <text:p text:style-name="Normal"><text:span text:style-name="T5">1 –<text:s/></text:span><text:a xlink:href="file:///F:/Boite%20aux%20lettres/Compte%20rendu%20conférence%2016%20amrs%202010/CR%20Conference%20version%20finale.doc" office:target-frame-name="_top" xlink:show="replace"><text:span text:style-name="T6">le compte rendu de la conférence</text:span></text:a><text:span text:style-name="T7"><text:s/></text:span><text:span text:style-name="T8">(cliquer sur le lien)</text:span></text:p>
      <text:p text:style-name="Normal">Merci à Laurence Brochard et Ludovic Mezey pour leurs notes efficaces et complémentaires</text:p>
      <text:p text:style-name="Normal"><text:span text:style-name="T9">2</text:span><text:span text:style-name="T10"><text:s/>–<text:s/></text:span><text:a xlink:href="file:///F:/Boite%20aux%20lettres/Compte%20rendu%20conférence%2016%20amrs%202010/résumé_etude_SORG.pdf" office:target-frame-name="_top" xlink:show="replace"><text:span text:style-name="T11">Le résumé de l’étude SORG pour l’ANR</text:span></text:a><text:span text:style-name="T12">(cliquer sur le lien)</text:span></text:p>
      <text:p text:style-name="Normal"><text:span text:style-name="T13">3</text:span><text:span text:style-name="T14"><text:s/>–<text:s/></text:span><text:span text:style-name="T15">Utilisation</text:span><text:span text:style-name="T16"><text:s/>pédagogique</text:span><text:span text:style-name="T17"><text:s/></text:span><text:span text:style-name="T18">(pour ceux qui n’ont pas assisté à la conférence)</text:span></text:p>
      <text:p text:style-name="Normal">Cette conférence entre bien évidemment dans le chapitre de terminale consacré aux évolutions de l’organisation du travail.<text:s/>On y trouvera :</text:p>
      <text:list text:style-name="LFO1" text:continue-numbering="true">
        <text:list-item>
          <text:p text:style-name="P19">Une mise en perspective historique de la question des relations entre organisation du travail et santé ;</text:p>
        </text:list-item>
        <text:list-item>
          <text:p text:style-name="P20">Une typologie des organisations du travail qui permet de dépasser l’opposition trop simple entre taylorisme et toyotisme ;</text:p>
        </text:list-item>
        <text:list-item>
          <text:p text:style-name="P21">Une problématisation utile de la question des effets des NFOT sur les travailleurs ;</text:p>
        </text:list-item>
        <text:list-item>
          <text:p text:style-name="P22">Un aperçu des théories récentes sur le sujet ;</text:p>
        </text:list-item>
        <text:list-item>
          <text:p text:style-name="P23">Une thèse originale se résumant par : « quand le management n’est pas le<text:s/>problème...<text:s/>mais la solution » ;</text:p>
        </text:list-item>
      </text:list>
      <text:p text:style-name="Normal">Utilisations<text:s/>concrètes<text:s/>possibles :</text:p>
      <text:list text:style-name="LFO2" text:continue-numbering="true">
        <text:list-item>
          <text:p text:style-name="P24">Introduire la complexité des relations individu/organisation au sein des entreprises</text:p>
        </text:list-item>
        <text:list-item>
          <text:p text:style-name="P25">Faire le lien avec l’opposition compétence/qualification <text:s/>(via la notion de l’implication individuelle dans le travail)</text:p>
        </text:list-item>
        <text:list-item>
          <text:p text:style-name="P26">Faire réfléchir au paradoxe : pourquoi les TMS se développent-ils alors que les contraintes biomécaniques diminuent: on peut montrer l’impact de l’indicateur sur le phénomène<text:s/>étudié<text:s/>(pourquoi pas un TD ?) </text:p>
        </text:list-item>
      </text:list>
      <text:p text:style-name="P27">4 – Une bibliographie</text:p>
      <text:p text:style-name="Normal">Une bibliographie est présentée à la fin du résumé de l’étude SORG.</text:p>
      <text:p text:style-name="Normal">Autres ouvrages (dont ceux cités par M. Detchessahar<text:s/>pendant sa conférence)</text:p>
      <text:p text:style-name="Normal"><text:span text:style-name="T28">ASKENAZY Philippe</text:span><text:span text:style-name="T29">, Les désordres du travail. Enquête sur le nouveau productivisme</text:span>, Le Seuil, 2005.</text:p>
      <text:p text:style-name="Normal"><text:span text:style-name="T30">ASKENAZY Philippe, CARTRON Damien, de CONINCK Frédéric et GOLLAC Michel coord.,</text:span><text:s/><text:span text:style-name="T31">Organisation et intensité du travail</text:span>, Toulouse, Octarès, 2006.</text:p>
      <text:p text:style-name="Normal"><text:span text:style-name="T32">CLOT Yves</text:span>,<text:s/><text:span text:style-name="T33"><text:s/>Le travail sans l’homme,</text:span><text:s/>La découverte, 1995.</text:p>
      <text:p text:style-name="Normal"><text:span text:style-name="T34">CLOT Yves</text:span>,<text:s/><text:span text:style-name="T35">La fonction psychologique du travail,<text:s/></text:span><text:s/>PUF, 2006.</text:p>
      <text:soft-page-break/>
      <text:p text:style-name="Normal"><text:span text:style-name="T36">CLOT Yves</text:span>,<text:s/><text:span text:style-name="T37">Travail et pouvoir d’agir,<text:s/></text:span>PUF, 2008, collection Le travail humain<text:span text:style-name="T38">.</text:span></text:p>
      <text:p text:style-name="P39"><text:span text:style-name="T40">DEJOURS Christophe</text:span>,<text:s/><text:span text:style-name="T41">Souffrance en France,<text:s/></text:span><text:span text:style-name="T42">la banalisation de l’injustice sociale</text:span><text:span text:style-name="T43">,<text:s/></text:span><text:span text:style-name="T44">Seuil, 1998.</text:span></text:p>
      <text:p text:style-name="Normal"><text:span text:style-name="T45">DEJOURS Christophe</text:span>,<text:s/><text:span text:style-name="T46">Travail, usure mentale,<text:s/></text:span>Bayard, 2008<text:s/></text:p>
      <text:p text:style-name="P47"><text:span text:style-name="T48">HERZBERG Frédérick</text:span><text:s text:c="2"/><text:span text:style-name="T49">Le travail et la nature de l'homme</text:span>, Entreprise moderne d'édition, 1971</text:p>
      <text:p text:style-name="P50"><text:span text:style-name="T51">GOLLAC Michel et VOLKOFF Serge</text:span>,<text:s/><text:span text:style-name="T52">Les conditions de travail</text:span>, La Découverte, 2007 (2000)</text:p>
      <text:p text:style-name="P53"><text:s/><text:span text:style-name="T54">PORTER  Michael</text:span><text:span text:style-name="T55">,<text:s/></text:span><text:span text:style-name="T56"><text:s text:c="2"/></text:span><text:span text:style-name="T57">L'Avantage concurrentiel</text:span><text:span text:style-name="T58">, InterEditions, 1986<text:s/></text:span></text:p>
      <text:p text:style-name="Normal"><text:span text:style-name="T59">SAVALL</text:span><text:span text:style-name="T60"><text:s/>Henri</text:span>,<text:s/><text:span text:style-name="Accentuation">Enrichir le travail humain</text:span>, Dunod, 1ère Edition 1975, 4ème Edition Economica 1989</text:p>
      <text:p text:style-name="Normal"><text:span text:style-name="T61">UGHETTO Pascal,<text:s/></text:span><text:span text:style-name="T62">Faire face aux exigences du travail contemporain,<text:s/></text:span>Ed. ANACT, 2007</text:p>
      <text:p text:style-name="Normal"><text:span text:style-name="T63">VALEYRE</text:span><text:span text:style-name="T64"><text:s/></text:span><text:span text:style-name="T65">Antoine</text:span><text:span text:style-name="T66">,<text:s/></text:span><text:span text:style-name="T67">Formes innovantes d'organisation du travail et conditions de travail</text:span>, Rapport pour la DARES, Centre d'études de l'emploi, Noisy-le-Grand, 2008.</text:p>
      <text:p text:style-name="Normal"><text:span text:style-name="T68">ZARIFIAN Philippe</text:span>,<text:s/><text:span text:style-name="T69">Le travail et l'événement,</text:span><text:span text:style-name="T70"><text:s/></text:span>éditions L'Harmattan, juin 199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bel</meta:initial-creator>
    <dc:creator>Tristan</dc:creator>
    <meta:creation-date>2010-08-24T20:51:00Z</meta:creation-date>
    <dc:date>2010-08-24T20:51:00Z</dc: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134" meta:row-count="22" meta:non-whitespace-character-count="2657"/>
  </office:meta>
</office:document-meta>
</file>