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style:line-spacing="0.049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617cm" fo:margin-right="0cm" style:line-spacing="0.049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617cm" fo:margin-right="0cm" style:line-spacing="0.049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1.266cm" fo:margin-right="-0.002cm" style:line-spacing="0.049cm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1.266cm" fo:margin-right="-0.002cm" style:line-spacing="0.049cm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1.266cm" fo:margin-right="-0.002cm" style:line-spacing="0.049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1.266cm" fo:margin-right="-0.002cm" style:line-spacing="0.049cm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.266cm" fo:margin-right="-0.002cm" style:line-spacing="0.049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1.302cm" fo:margin-right="0cm" style:line-spacing="0.049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1.302cm" fo:margin-right="0cm" style:line-spacing="0.049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.302cm" fo:margin-right="0cm" style:line-spacing="0.049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1.266cm" fo:margin-right="-0.002cm" style:line-spacing="0.049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list-style-name="L1">
      <style:paragraph-properties fo:margin-left="1.266cm" fo:margin-right="-0.002cm" style:line-spacing="0.049cm" fo:text-indent="0cm" style:auto-text-indent="false">
        <style:tab-stops>
          <style:tab-stop style:position="0.127cm"/>
          <style:tab-stop style:position="0.296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>
      <style:paragraph-properties fo:text-align="center"/>
    </style:style>
    <style:style style:name="T1" style:family="text">
      <style:text-properties style:font-name="Arial" fo:font-size="16pt" style:font-name-complex="Arial" style:font-size-complex="16pt"/>
    </style:style>
    <style:style style:name="T2" style:family="text">
      <style:text-properties style:font-name="Arial" fo:font-size="12pt" fo:font-style="italic" style:font-name-complex="Arial" style:font-style-complex="italic"/>
    </style:style>
    <style:style style:name="T3" style:family="text">
      <style:text-properties style:text-position="super 58%" style:font-name="Arial" fo:font-size="12pt" fo:font-style="italic" style:font-name-complex="Arial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fill="solid" draw:fill-color="#e6e6ff" draw:textarea-vertical-align="middle" fo:min-height="1.709cm" fo:padding-top="0cm" fo:padding-bottom="0cm" fo:padding-left="0cm" fo:padding-right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6" svg:width="13.692cm" svg:height="1.71cm" svg:x="1.96cm" svg:y="0.049cm"><draw:text-box><text:p text:style-name="P16"><text:s/><text:span text:style-name="T1">Toile et maths</text:span></text:p><text:p text:style-name="P16"><text:span text:style-name="T2">Défi mathématiques CM2-6</text:span><text:span text:style-name="T3">e</text:span><text:span text:style-name="T2"> du département de la Sarthe 2011-2012</text:span></text:p></draw:text-box></draw:frame></text:p>
      <text:p text:style-name="P1">FORMULAIRE REPONSES</text:p>
      <text:p text:style-name="P2">Problème n°2 : cryptomaths </text:p>
      <text:p text:style-name="Standard"/>
      <text:p text:style-name="Standard"/>
      <text:p text:style-name="Standard"/>
      <text:p text:style-name="P4">Consigne 1</text:p>
      <text:p text:style-name="P6">Donnez le nom de l'auteur de la citation codée dans le document 2. D'où était-il originaire ? Combien de temps a-t-il vécu et à quel siècle ?</text:p>
      <text:p text:style-name="P6"/>
      <text:p text:style-name="P7">Réponse :</text:p>
      <text:p text:style-name="P8"><text:s/></text:p>
      <text:p text:style-name="P8"/>
      <text:p text:style-name="P10"/>
      <text:p text:style-name="P8"/>
      <text:p text:style-name="P9"/>
      <text:p text:style-name="P4">Consigne 2</text:p>
      <text:p text:style-name="P11">Déchiffre les années de naissance et de décès codées sur le document 3 et recherche le nom du mathématicien célèbre qui est concerné. Indique son lieu de naissance et quelques uns de ses centres d'intérêts.</text:p>
      <text:p text:style-name="P11"/>
      <text:p text:style-name="P12">Réponse :</text:p>
      <text:p text:style-name="P12"><text:s/></text:p>
      <text:p text:style-name="P5"/>
      <text:p text:style-name="P10"/>
      <text:list xml:id="list31286473" text:style-name="L1">
        <text:list-header>
          <text:p text:style-name="P15"/>
        </text:list-header>
      </text:list>
      <text:p text:style-name="P4">Consigne 3</text:p>
      <text:p text:style-name="P13">Déchiffre l'adresse Internet codée sur le document 4 et obtiens ainsi la solution finale du problème.</text:p>
      <text:p text:style-name="P13">Qu'avez-vous trouvé à cette adresse ? Que s'est-il passé ?</text:p>
      <text:p text:style-name="P11"/>
      <text:p text:style-name="P12">Réponse :</text:p>
      <text:p text:style-name="P11"/>
      <text:p text:style-name="P10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Fleurat</meta:initial-creator>
    <meta:creation-date>2012-02-28T16:45:53.31</meta:creation-date>
    <dc:date>2012-03-08T11:17:39.84</dc:date>
    <meta:editing-duration>PT3M2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06" meta:character-count="611"/>
  </office:meta>
</office:document-meta>
</file>