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-0.016cm" table:align="left"/>
    </style:style>
    <style:style style:name="Tableau1.A" style:family="table-column">
      <style:table-column-properties style:column-width="4.277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56cm"/>
    </style:style>
    <style:style style:name="Tableau1.D" style:family="table-column">
      <style:table-column-properties style:column-width="4.25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>
        <style:tab-stops/>
      </style:paragraph-properties>
    </style:style>
    <style:style style:name="P2" style:family="paragraph" style:parent-style-name="Table_20_Contents">
      <style:paragraph-properties fo:line-height="150%">
        <style:tab-stops/>
      </style:paragraph-properties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line-height="150%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able_20_Contents">
      <style:paragraph-properties fo:line-height="150%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line-height="150%">
        <style:tab-stops/>
      </style:paragraph-properties>
      <style:text-properties fo:font-size="14pt" fo:font-style="italic" fo:font-weight="bold" officeooo:paragraph-rsid="001da1d2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line-height="150%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>
        <style:tab-stops/>
      </style:paragraph-properties>
      <style:text-properties fo:font-size="14pt" fo:font-weight="bold" officeooo:rsid="001da1d2" officeooo:paragraph-rsid="001da1d2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>
        <style:tab-stops/>
      </style:paragraph-properties>
      <style:text-properties style:text-underline-style="none" fo:font-weight="normal" officeooo:paragraph-rsid="001da1d2" style:font-weight-asian="normal" style:font-weight-complex="normal"/>
    </style:style>
    <style:style style:name="P9" style:family="paragraph" style:parent-style-name="Table_20_Contents">
      <style:paragraph-properties fo:line-height="150%">
        <style:tab-stops/>
      </style:paragraph-properties>
      <style:text-properties style:text-underline-style="none" fo:font-weight="normal" officeooo:rsid="001da1d2" officeooo:paragraph-rsid="001da1d2" style:font-weight-asian="normal" style:font-weight-complex="normal"/>
    </style:style>
    <style:style style:name="P10" style:family="paragraph" style:parent-style-name="Table_20_Contents">
      <style:paragraph-properties fo:line-height="100%">
        <style:tab-stops/>
      </style:paragraph-properties>
      <style:text-properties style:text-underline-style="none" fo:font-weight="normal" officeooo:rsid="001da1d2" officeooo:paragraph-rsid="001da1d2" style:font-weight-asian="normal" style:font-weight-complex="normal"/>
    </style:style>
    <style:style style:name="P11" style:family="paragraph" style:parent-style-name="Table_20_Contents">
      <style:paragraph-properties fo:line-height="100%">
        <style:tab-stops/>
      </style:paragraph-properties>
      <style:text-properties style:text-underline-style="none" fo:font-weight="normal" officeooo:paragraph-rsid="001da1d2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5pt" fo:font-weight="bold" officeooo:rsid="001e2075" officeooo:paragraph-rsid="001e2075" style:font-size-asian="13.1000003814697pt" style:font-weight-asian="bold" style:font-size-complex="15pt" style:font-weight-complex="bold"/>
    </style:style>
    <style:style style:name="P13" style:family="paragraph" style:parent-style-name="Table_20_Contents">
      <style:paragraph-properties fo:line-height="100%">
        <style:tab-stops/>
      </style:paragraph-properties>
      <style:text-properties style:text-underline-style="none" fo:font-weight="normal" officeooo:rsid="001da1d2" officeooo:paragraph-rsid="001da1d2" style:font-weight-asian="normal" style:font-weight-complex="normal"/>
    </style:style>
    <style:style style:name="P14" style:family="paragraph" style:parent-style-name="Table_20_Contents">
      <style:paragraph-properties fo:line-height="150%">
        <style:tab-stops/>
      </style:paragraph-properties>
      <style:text-properties style:text-underline-style="solid" style:text-underline-width="auto" style:text-underline-color="font-color" fo:font-weight="bold" officeooo:rsid="001da1d2" officeooo:paragraph-rsid="001da1d2" style:font-weight-asian="bold" style:font-weight-complex="bold"/>
    </style:style>
    <style:style style:name="P15" style:family="paragraph" style:parent-style-name="Table_20_Contents">
      <style:paragraph-properties fo:line-height="150%">
        <style:tab-stops/>
      </style:paragraph-properties>
      <style:text-properties officeooo:rsid="001da1d2" officeooo:paragraph-rsid="001da1d2"/>
    </style:style>
    <style:style style:name="T1" style:family="text">
      <style:text-properties officeooo:rsid="001da1d2"/>
    </style:style>
    <style:style style:name="T2" style:family="text">
      <style:text-properties fo:font-style="normal" officeooo:rsid="001da1d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d'erreurs à faire corriger par la patrouille d'autocorrection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1er passage</text:p>
            <text:p text:style-name="P7">Forme des phrases</text:p>
            <text:p text:style-name="P7"/>
            <text:p text:style-name="P7"/>
          </table:table-cell>
          <table:table-cell table:style-name="Tableau1.A2" office:value-type="string">
            <text:p text:style-name="P2">Je vérifie que les phrases ont une majuscule et un point ( ? . ! …).</text:p>
            <text:p text:style-name="P2">Je vérifie que ma phrase a du sens.</text:p>
          </table:table-cell>
          <table:table-cell table:style-name="Tableau1.A2" office:value-type="string">
            <text:p text:style-name="P11"><text:span text:style-name="T2">c</text:span><text:span text:style-name="T1">'est le matin</text:span></text:p>
            <text:p text:style-name="P10"><text:s text:c="21"/>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">2ème passage</text:p>
            <text:p text:style-name="P6">Groupe verbal</text:p>
          </table:table-cell>
          <table:table-cell table:style-name="Tableau1.A2" office:value-type="string">
            <text:p text:style-name="P2">Je vérifie que le verbe est conjugué ou à l'infinitif.</text:p>
            <text:p text:style-name="P2">J'accorde le verbe avec le sujet.</text:p>
            <text:p text:style-name="P2">Je vérifie que j'ai bien écrit les négations (deux mots).</text:p>
          </table:table-cell>
          <table:table-cell table:style-name="Tableau1.A2" office:value-type="string">
            <text:p text:style-name="P8"><text:span text:style-name="T1">Les brebis regardes joué les petits dans le pré.</text:span></text:p>
            <text:p text:style-name="P9"/>
            <text:p text:style-name="P9"/>
            <text:p text:style-name="P10">Je <text:s/>suis pas content.</text:p>
            <text:p text:style-name="P10"><text:s text:c="3"/>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4">3ème passage</text:p>
            <text:p text:style-name="P6">Groupe nominal</text:p>
          </table:table-cell>
          <table:table-cell table:style-name="Tableau1.A2" office:value-type="string">
            <text:p text:style-name="P2">Je vérifie les accords dans le groupe nominal (déterminant, nom, adjectif) : féminin/masculin, singulier/pluriel.</text:p>
          </table:table-cell>
          <table:table-cell table:style-name="Tableau1.A2" office:value-type="string">
            <text:p text:style-name="P8"><text:span text:style-name="T1">Mes grand sœur sont gentilles.</text:span>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4">4ème passage</text:p>
            <text:p text:style-name="P6">Ecriture des mots</text:p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">Je vérifie l'écriture des mots (lettre ajoutée ou oubliée, erreur de lettre, homophone<text:span text:style-name="T1">s</text:span>)</text:p>
          </table:table-cell>
          <table:table-cell table:style-name="Tableau1.A2" office:value-type="string">
            <text:p text:style-name="P9">dan</text:p>
            <text:p text:style-name="P8"><text:span text:style-name="T1">gareçon</text:span></text:p>
            <text:p text:style-name="P8"><text:span text:style-name="T1">prer</text:span></text:p>
            <text:p text:style-name="P8"><text:span text:style-name="T1">ont va</text:span></text:p>
          </table:table-cell>
          <table:table-cell table:style-name="Tableau1.D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Saint Aignan sur Roë</meta:initial-creator>
    <meta:creation-date>2015-02-24T17:23:44.19</meta:creation-date>
    <dc:date>2015-09-22T14:41:27.358000000</dc:date>
    <meta:editing-duration>PT6M21S</meta:editing-duration>
    <meta:editing-cycles>3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26" meta:word-count="130" meta:character-count="781" meta:non-whitespace-character-count="650"/>
  </office:meta>
</office:document-meta>
</file>