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0.108cm" fo:margin-left="-0.302cm" fo:break-before="page" table:align="left" style:shadow="none" style:may-break-between-rows="false"/>
    </style:style>
    <style:style style:name="Tableau1.A" style:family="table-column">
      <style:table-column-properties style:column-width="6.703cm"/>
    </style:style>
    <style:style style:name="Tableau1.B" style:family="table-column">
      <style:table-column-properties style:column-width="13.406cm"/>
    </style:style>
    <style:style style:name="Tableau1.A1" style:family="table-cell" style:data-style-name="N10100">
      <style:table-cell-properties style:vertical-align="" fo:background-color="#e6e6ff" fo:padding="0.097cm" fo:border="1pt solid #000000" style:writing-mode="page">
        <style:background-image/>
      </style:table-cell-properties>
    </style:style>
    <style:style style:name="Tableau1.A2" style:family="table-cell" style:data-style-name="N10100">
      <style:table-cell-properties style:vertical-align="" fo:background-color="#e6e6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3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4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4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5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5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6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6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7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7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8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8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9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9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0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1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2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12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3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13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4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14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15" style:family="table-row">
      <style:table-row-properties style:min-row-height="1.993cm"/>
    </style:style>
    <style:style style:name="Tableau1.A15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15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6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16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7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17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8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18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19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20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21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21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22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22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23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23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24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24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25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26" style:family="table-cell">
      <style:table-cell-properties style:vertical-align="" fo:background-color="#ffffff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26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A27" style:family="table-cell">
      <style:table-cell-properties style:vertical-align="" fo:background-color="#ffffff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09c80" officeooo:paragraph-rsid="00009c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solid" style:text-underline-width="auto" style:text-underline-color="font-color" fo:font-weight="normal" officeooo:rsid="0001be33" officeooo:paragraph-rsid="000462ec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439a6" officeooo:paragraph-rsid="000439a6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439a6" officeooo:paragraph-rsid="000462ec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439a6" officeooo:paragraph-rsid="00078ab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09c80" officeooo:paragraph-rsid="000462ec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1be33" officeooo:paragraph-rsid="000462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1be33" officeooo:paragraph-rsid="000681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1be33" officeooo:paragraph-rsid="00078a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1be33" officeooo:paragraph-rsid="000972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1be33" officeooo:paragraph-rsid="0009f3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09c80" officeooo:paragraph-rsid="00009c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09c80" officeooo:paragraph-rsid="000462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09c80" officeooo:paragraph-rsid="000681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09c80" officeooo:paragraph-rsid="0009f3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09c80" officeooo:paragraph-rsid="00078a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 fo:padding="0.049cm" fo:border="0.06pt solid #000000" style:shadow="non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09c80" officeooo:paragraph-rsid="000bbc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background-color="#e6e6ff" fo:padding="0.049cm" fo:border="0.06pt solid #000000" style:shadow="none">
        <style:background-image/>
      </style:paragraph-properties>
      <style:text-properties fo:color="#000000" style:text-outline="false" style:text-line-through-style="none" style:text-line-through-type="none" style:font-name="DejaVu Sans" fo:font-size="13pt" fo:font-style="normal" fo:text-shadow="none" style:text-underline-style="none" fo:font-weight="bold" officeooo:rsid="00005984" officeooo:paragraph-rsid="000439a6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background-color="#e6e6ff" fo:padding="0.049cm" fo:border="0.06pt solid #000000" style:shadow="none">
        <style:background-image/>
      </style:paragraph-properties>
      <style:text-properties fo:color="#000000" style:text-outline="false" style:text-line-through-style="none" style:text-line-through-type="none" style:font-name="DejaVu Sans" fo:font-size="13pt" fo:font-style="normal" fo:text-shadow="none" style:text-underline-style="none" fo:font-weight="bold" officeooo:rsid="00005984" officeooo:paragraph-rsid="00078abe" style:font-name-asian="Droid Sans Fallback" style:font-size-asian="13pt" style:font-style-asian="normal" style:font-weight-asian="bold" style:font-name-complex="FreeSans" style:font-size-complex="13pt" style:font-style-complex="normal" style:font-weight-complex="bold" style:text-overline-style="none" style:text-overline-color="font-color"/>
    </style:style>
    <style:style style:name="P20" style:family="paragraph" style:parent-style-name="Table_20_Heading">
      <style:paragraph-properties fo:text-align="center" style:justify-single-word="false" fo:background-color="#e6e6ff" fo:padding="0.049cm" fo:border="0.06pt solid #000000" style:shadow="none">
        <style:background-image/>
      </style:paragraph-properties>
      <style:text-properties fo:color="#000000" style:text-outline="false" style:text-line-through-style="none" style:text-line-through-type="none" style:font-name="DejaVu Sans" fo:font-size="13pt" fo:font-style="normal" fo:text-shadow="none" style:text-underline-style="none" fo:font-weight="bold" officeooo:rsid="00005984" officeooo:paragraph-rsid="000439a6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1" style:family="paragraph" style:parent-style-name="Table_20_Heading">
      <style:paragraph-properties fo:text-align="center" style:justify-single-word="false" fo:background-color="#ffffff" fo:padding="0cm" fo:border="none" style:shadow="none">
        <style:background-image/>
      </style:paragraph-properties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rsid="000462ec" officeooo:paragraph-rsid="000462e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09c80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-asian="Droid Sans Fallback" style:font-name-complex="FreeSans"/>
    </style:style>
    <style:style style:name="T4" style:family="text">
      <style:text-properties officeooo:rsid="0001be33" style:font-name-asian="Droid Sans Fallback" style:font-name-complex="FreeSans"/>
    </style:style>
    <style:style style:name="T5" style:family="text">
      <style:text-properties officeooo:rsid="000462ec" style:font-name-asian="Droid Sans Fallback" style:font-name-complex="FreeSans"/>
    </style:style>
    <style:style style:name="T6" style:family="text">
      <style:text-properties officeooo:rsid="00078abe" style:font-name-asian="Droid Sans Fallback" style:font-name-complex="FreeSans"/>
    </style:style>
    <style:style style:name="T7" style:family="text">
      <style:text-properties officeooo:rsid="0007b28c" style:font-name-asian="Droid Sans Fallback" style:font-name-complex="FreeSans"/>
    </style:style>
    <style:style style:name="T8" style:family="text">
      <style:text-properties officeooo:rsid="000972a8" style:font-name-asian="Droid Sans Fallback" style:font-name-complex="FreeSans"/>
    </style:style>
    <style:style style:name="T9" style:family="text">
      <style:text-properties officeooo:rsid="000bbca3" style:font-name-asian="Droid Sans Fallback" style:font-name-complex="FreeSans"/>
    </style:style>
    <style:style style:name="T10" style:family="text">
      <style:text-properties officeooo:rsid="0001ee8a"/>
    </style:style>
    <style:style style:name="T11" style:family="text">
      <style:text-properties officeooo:rsid="0001be33"/>
    </style:style>
    <style:style style:name="T12" style:family="text">
      <style:text-properties officeooo:rsid="000462ec"/>
    </style:style>
    <style:style style:name="T13" style:family="text">
      <style:text-properties officeooo:rsid="00059ff4"/>
    </style:style>
    <style:style style:name="T14" style:family="text">
      <style:text-properties officeooo:rsid="000681db"/>
    </style:style>
    <style:style style:name="T15" style:family="text">
      <style:text-properties officeooo:rsid="00078abe"/>
    </style:style>
    <style:style style:name="T16" style:family="text">
      <style:text-properties fo:font-style="italic" officeooo:rsid="00078abe" style:font-style-asian="italic" style:font-style-complex="italic"/>
    </style:style>
    <number:text-style style:name="N10100" number:language="fr" number:country="FR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float" office:value="0">
            <text:p text:style-name="P21">Nom : __________________________________ <text:s text:c="11"/>Prénom : _________________________</text:p>
          </table:table-cell>
          <table:covered-table-cell/>
        </table:table-row>
        <table:table-row>
          <table:table-cell table:style-name="Tableau1.A2" table:number-columns-spanned="2" office:value-type="float" office:value="0">
            <text:p text:style-name="P20">OpenOrganigram</text:p>
          </table:table-cell>
          <table:covered-table-cell/>
        </table:table-row>
        <table:table-row>
          <table:table-cell table:style-name="Tableau1.A3" office:value-type="string">
            <text:p text:style-name="P1">Couleurs utilisées lisibles, <text:span text:style-name="T12">je peux tout lire à l'écran sans être gêné</text:span> :</text:p>
            <text:p text:style-name="P1"><text:span text:style-name="T2">❑</text:span><text:span text:style-name="T3">Toujours <text:s/></text:span><text:span text:style-name="T2">❑</text:span><text:span text:style-name="T3">Souvent <text:s/></text:span><text:span text:style-name="T2">❑</text:span><text:span text:style-name="T3">Rarement</text:span></text:p>
          </table:table-cell>
          <table:table-cell table:style-name="Tableau1.B3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9" office:value-type="string">
            <text:p text:style-name="P13"><text:span text:style-name="T13">Images</text:span> des boutons <text:span text:style-name="T10">bien choisies,</text:span></text:p>
            <text:p text:style-name="P13"><text:span text:style-name="T10"><text:s/>je comprends ce que cela va faire </text:span>:</text:p>
            <text:p text:style-name="P1"><text:span text:style-name="T2">❑</text:span><text:span text:style-name="T3">Tous <text:s/></text:span><text:span text:style-name="T2">❑</text:span><text:span text:style-name="T5">Quelques uns</text:span><text:span text:style-name="T3"> <text:s/></text:span><text:span text:style-name="T2">❑</text:span><text:span text:style-name="T5">Aucun</text:span></text:p>
          </table:table-cell>
          <table:table-cell table:style-name="Tableau1.B9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9" office:value-type="string">
            <text:p text:style-name="P7">Les messages d'erreurs sont <text:span text:style-name="T1">compréhensibles :</text:span></text:p>
            <text:p text:style-name="P13"><text:span text:style-name="T2">❑</text:span><text:span text:style-name="T3">Toujours <text:s/></text:span><text:span text:style-name="T2">❑</text:span><text:span text:style-name="T3">Souvent <text:s/></text:span><text:span text:style-name="T2">❑</text:span><text:span text:style-name="T3">Rarement</text:span></text:p>
          </table:table-cell>
          <table:table-cell table:style-name="Tableau1.B9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9" office:value-type="string">
            <text:p text:style-name="P7">La création d'un organigramme est facile<text:span text:style-name="T1"> :</text:span></text:p>
            <text:p text:style-name="P13"><text:span text:style-name="T2">❑</text:span><text:span text:style-name="T4">Oui</text:span><text:span text:style-name="T3"> <text:s/></text:span><text:span text:style-name="T2">❑</text:span><text:span text:style-name="T4">Non</text:span><text:span text:style-name="T3"> </text:span></text:p>
          </table:table-cell>
          <table:table-cell table:style-name="Tableau1.B9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9" office:value-type="string">
            <text:p text:style-name="P7">L<text:span text:style-name="T10">a supervision de la maquette est simple à utiliser, je peux voir comment le matériel réagis</text:span></text:p>
            <text:p text:style-name="P13"><text:span text:style-name="T2">❑</text:span><text:span text:style-name="T4">Oui</text:span><text:span text:style-name="T3"> <text:s/></text:span><text:span text:style-name="T2">❑</text:span><text:span text:style-name="T4">Non</text:span></text:p>
          </table:table-cell>
          <table:table-cell table:style-name="Tableau1.B9" office:value-type="string">
            <text:p text:style-name="P2"><text:span text:style-name="T12">Améliorations : </text:span></text:p>
            <text:p text:style-name="P2"/>
            <text:p text:style-name="P2"/>
            <text:p text:style-name="P2"/>
          </table:table-cell>
        </table:table-row>
        <table:table-row>
          <table:table-cell table:style-name="Tableau1.A9" office:value-type="string">
            <text:p text:style-name="P7">Le logiciel est facile à utiliser, <text:span text:style-name="T12">j'ai su m'en servir sans demander trop d'aide :</text:span></text:p>
            <text:p text:style-name="P13"><text:span text:style-name="T2">❑</text:span><text:span text:style-name="T4">Oui</text:span><text:span text:style-name="T3"> <text:s/></text:span><text:span text:style-name="T2">❑</text:span><text:span text:style-name="T4">Non</text:span><text:span text:style-name="T3"> </text:span></text:p>
          </table:table-cell>
          <table:table-cell table:style-name="Tableau1.B9" office:value-type="string">
            <text:p text:style-name="P2"><text:span text:style-name="T12">Améliorations : </text:span></text:p>
            <text:p text:style-name="P2"/>
            <text:p text:style-name="P2"/>
            <text:p text:style-name="P2"/>
          </table:table-cell>
        </table:table-row>
        <table:table-row>
          <table:table-cell table:style-name="Tableau1.A9" office:value-type="string">
            <text:p text:style-name="P4">Les étudiants expliquent bien comment utiliser leur logiciel :</text:p>
            <text:p text:style-name="P6"><text:span text:style-name="T2">❑</text:span><text:span text:style-name="T11">Oui</text:span> <text:s/><text:span text:style-name="T2">❑</text:span><text:span text:style-name="T11">Non</text:span> </text:p>
          </table:table-cell>
          <table:table-cell table:style-name="Tableau1.B9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10" table:number-columns-spanned="2" office:value-type="string">
            <text:p text:style-name="P3">BUGS constatés 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au1.A11" table:number-columns-spanned="2" office:value-type="string">
            <text:p text:style-name="P18">GEXAO51</text:p>
          </table:table-cell>
          <table:covered-table-cell/>
        </table:table-row>
        <table:table-row>
          <table:table-cell table:style-name="Tableau1.A12" office:value-type="string">
            <text:p text:style-name="P1">Couleurs utilisées lisibles, <text:span text:style-name="T12">je peux tout lire à l'écran sans être gêné</text:span> :</text:p>
            <text:p text:style-name="P1"><text:span text:style-name="T2">❑</text:span><text:span text:style-name="T3">Toujours <text:s/></text:span><text:span text:style-name="T2">❑</text:span><text:span text:style-name="T3">Souvent <text:s/></text:span><text:span text:style-name="T2">❑</text:span><text:span text:style-name="T3">Rarement</text:span></text:p>
          </table:table-cell>
          <table:table-cell table:style-name="Tableau1.B12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17" office:value-type="string">
            <text:p text:style-name="P13"><text:span text:style-name="T13">Images</text:span> des boutons <text:span text:style-name="T10">bien choisies,</text:span></text:p>
            <text:p text:style-name="P13"><text:span text:style-name="T10"><text:s/>je comprends ce que cela va faire </text:span>:</text:p>
            <text:p text:style-name="P1"><text:span text:style-name="T2">❑</text:span><text:span text:style-name="T3">Tous <text:s/></text:span><text:span text:style-name="T2">❑</text:span><text:span text:style-name="T5">Quelques uns</text:span><text:span text:style-name="T3"> <text:s/></text:span><text:span text:style-name="T2">❑</text:span><text:span text:style-name="T5">Aucun</text:span></text:p>
          </table:table-cell>
          <table:table-cell table:style-name="Tableau1.B17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17" office:value-type="string">
            <text:p text:style-name="P7">Les messages d'erreurs sont <text:span text:style-name="T1">compréhensibles :</text:span></text:p>
            <text:p text:style-name="P13"><text:span text:style-name="T2">❑</text:span><text:span text:style-name="T3">Toujours <text:s/></text:span><text:span text:style-name="T2">❑</text:span><text:span text:style-name="T3">Souvent <text:s/></text:span><text:span text:style-name="T2">❑</text:span><text:span text:style-name="T3">Rarement</text:span></text:p>
          </table:table-cell>
          <table:table-cell table:style-name="Tableau1.B17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 table:style-name="Tableau1.15">
          <table:table-cell table:style-name="Tableau1.A17" office:value-type="string">
            <text:p text:style-name="P7">La <text:span text:style-name="T13">mesure de l'évolution du PH ou de la température est facile à faire :</text:span></text:p>
            <text:p text:style-name="P13"><text:span text:style-name="T2">❑</text:span><text:span text:style-name="T4">Oui</text:span><text:span text:style-name="T3"> <text:s/></text:span><text:span text:style-name="T2">❑</text:span><text:span text:style-name="T4">Non</text:span></text:p>
            <text:p text:style-name="P13"><text:span text:style-name="T3"/></text:p>
            <text:p text:style-name="P13"/>
            <text:p text:style-name="P13"><text:span text:style-name="T3"/></text:p>
          </table:table-cell>
          <table:table-cell table:style-name="Tableau1.B17" office:value-type="string">
            <text:p text:style-name="P2"><text:span text:style-name="T12">Améliorations : 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leau1.A17" office:value-type="string">
            <text:p text:style-name="P8"><text:span text:style-name="T14">Je peux facilement récupérer les mesures des sondes dans un tableur :</text:span></text:p>
            <text:p text:style-name="P14"><text:span text:style-name="T2">❑</text:span><text:span text:style-name="T4">Oui</text:span><text:span text:style-name="T3"> <text:s/></text:span><text:span text:style-name="T2">❑</text:span><text:span text:style-name="T4">Non</text:span></text:p>
            <text:p text:style-name="P14"><text:span text:style-name="T3"/></text:p>
          </table:table-cell>
          <table:table-cell table:style-name="Tableau1.B17" office:value-type="string">
            <text:p text:style-name="P2"><text:span text:style-name="T14">Améliorations : </text:span></text:p>
            <text:p text:style-name="P2"/>
            <text:p text:style-name="P2"/>
            <text:p text:style-name="P2"/>
          </table:table-cell>
        </table:table-row>
        <table:table-row>
          <table:table-cell table:style-name="Tableau1.A17" office:value-type="string">
            <text:p text:style-name="P7">Le logiciel est facile à utiliser, <text:span text:style-name="T12">j'ai su m'en servir sans demander trop d'aide :</text:span></text:p>
            <text:p text:style-name="P13"><text:span text:style-name="T2">❑</text:span><text:span text:style-name="T4">Oui</text:span><text:span text:style-name="T3"> <text:s/></text:span><text:span text:style-name="T2">❑</text:span><text:span text:style-name="T4">Non</text:span><text:span text:style-name="T3"> </text:span></text:p>
          </table:table-cell>
          <table:table-cell table:style-name="Tableau1.B17" office:value-type="string">
            <text:p text:style-name="P2"><text:span text:style-name="T12">Améliorations : </text:span></text:p>
            <text:p text:style-name="P2"/>
            <text:p text:style-name="P2"/>
            <text:p text:style-name="P2"/>
          </table:table-cell>
        </table:table-row>
        <table:table-row>
          <table:table-cell table:style-name="Tableau1.A18" office:value-type="string">
            <text:p text:style-name="P4">Les étudiants expliquent bien comment utiliser leur logiciel :</text:p>
            <text:p text:style-name="P6"><text:span text:style-name="T2">❑</text:span><text:span text:style-name="T11">Oui</text:span> <text:s/><text:span text:style-name="T2">❑</text:span><text:span text:style-name="T11">Non</text:span> </text:p>
          </table:table-cell>
          <table:table-cell table:style-name="Tableau1.B18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19" table:number-columns-spanned="2" office:value-type="string">
            <text:p text:style-name="P3">BUGS constatés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au1.A20" table:number-columns-spanned="2" office:value-type="string">
            <text:p text:style-name="P19">Station météo</text:p>
          </table:table-cell>
          <table:covered-table-cell/>
        </table:table-row>
        <table:table-row>
          <table:table-cell table:style-name="Tableau1.A23" office:value-type="string">
            <text:p text:style-name="P1">Couleurs utilisées lisibles, <text:span text:style-name="T12">je peux tout lire à l'écran sans être gêné</text:span> :</text:p>
            <text:p text:style-name="P1"><text:span text:style-name="T2">❑</text:span><text:span text:style-name="T3">Toujours <text:s/></text:span><text:span text:style-name="T2">❑</text:span><text:span text:style-name="T3">Souvent <text:s/></text:span><text:span text:style-name="T2">❑</text:span><text:span text:style-name="T3">Rarement</text:span></text:p>
          </table:table-cell>
          <table:table-cell table:style-name="Tableau1.B23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22" office:value-type="string">
            <text:p text:style-name="P13"><text:span text:style-name="T13">Images</text:span> <text:span text:style-name="T10">bien choisies, <text:s/>je comprends ce que cela va faire </text:span>:</text:p>
            <text:p text:style-name="P1"><text:span text:style-name="T2">❑</text:span><text:span text:style-name="T3">Tous <text:s/></text:span><text:span text:style-name="T2">❑</text:span><text:span text:style-name="T5">Quelques uns</text:span><text:span text:style-name="T3"> <text:s/></text:span><text:span text:style-name="T2">❑</text:span><text:span text:style-name="T5">Aucun</text:span></text:p>
          </table:table-cell>
          <table:table-cell table:style-name="Tableau1.B22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23" office:value-type="string">
            <text:p text:style-name="P9">L<text:span text:style-name="T15">e choix des données météo à afficher est facile à faire :</text:span></text:p>
            <text:p text:style-name="P13"><text:span text:style-name="T2">❑</text:span><text:span text:style-name="T4">Oui</text:span><text:span text:style-name="T3"> <text:s/></text:span><text:span text:style-name="T2">❑</text:span><text:span text:style-name="T4">Non</text:span><text:span text:style-name="T3"> </text:span></text:p>
            <text:p text:style-name="P13"/>
            <text:p text:style-name="P13"><text:span text:style-name="T3"/></text:p>
          </table:table-cell>
          <table:table-cell table:style-name="Tableau1.B23" office:value-type="string">
            <text:p text:style-name="P2"><text:span text:style-name="T12">Améliorations : </text:span>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4" office:value-type="string">
            <text:p text:style-name="P11">L<text:span text:style-name="T15">'exportation des données météo <text:s/>vers un tableur est facile à faire :</text:span></text:p>
            <text:p text:style-name="P15"><text:span text:style-name="T2">❑</text:span><text:span text:style-name="T4">Oui</text:span><text:span text:style-name="T3"> <text:s/></text:span><text:span text:style-name="T2">❑</text:span><text:span text:style-name="T4">Non</text:span><text:span text:style-name="T3"> </text:span></text:p>
            <text:p text:style-name="P15"><text:span text:style-name="T3"/></text:p>
            <text:p text:style-name="P14"><text:span text:style-name="T3"/></text:p>
          </table:table-cell>
          <table:table-cell table:style-name="Tableau1.B24" office:value-type="string">
            <text:p text:style-name="P2"><text:span text:style-name="T14">Améliorations : </text:span>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5" table:number-columns-spanned="2" office:value-type="string">
            <text:p text:style-name="P10">L<text:span text:style-name="T15">'affichage des données météo sous forme de graphiques est : </text:span><text:span text:style-name="T16">(plusieurs choix possibles)</text:span></text:p>
            <text:p text:style-name="P17"><text:span text:style-name="T2">❑</text:span><text:span text:style-name="T6">Joli</text:span><text:span text:style-name="T3"> <text:s/></text:span><text:span text:style-name="T2">❑</text:span><text:span text:style-name="T6">Pratique</text:span><text:span text:style-name="T3"> <text:s/></text:span><text:span text:style-name="T2">❑</text:span><text:span text:style-name="T7">Difficile à lire </text:span><text:span text:style-name="T2">❑</text:span><text:span text:style-name="T8">Compliqué</text:span><text:span text:style-name="T3"> <text:s/></text:span><text:span text:style-name="T2">❑</text:span><text:span text:style-name="T6">P</text:span><text:span text:style-name="T8">as très beau</text:span><text:span text:style-name="T3"> <text:s/></text:span><text:span text:style-name="T2">❑</text:span><text:span text:style-name="T8">Inutile </text:span><text:span text:style-name="T2">❑</text:span><text:span text:style-name="T9">Pas assez précis </text:span><text:span text:style-name="T2">❑</text:span><text:span text:style-name="T9">Agréable</text:span></text:p>
            <text:p text:style-name="P2"/>
          </table:table-cell>
          <table:covered-table-cell/>
        </table:table-row>
        <table:table-row>
          <table:table-cell table:style-name="Tableau1.A26" office:value-type="string">
            <text:p text:style-name="P4">Les étudiants expliquent bien comment utiliser leur logiciel :</text:p>
            <text:p text:style-name="P6"><text:span text:style-name="T2">❑</text:span><text:span text:style-name="T11">Oui</text:span> <text:s/><text:span text:style-name="T2">❑</text:span><text:span text:style-name="T11">Non</text:span> </text:p>
          </table:table-cell>
          <table:table-cell table:style-name="Tableau1.B26" office:value-type="string">
            <text:p text:style-name="P2"><text:span text:style-name="T12">Améliorations : </text:span></text:p>
            <text:p text:style-name="P2"/>
            <text:p text:style-name="P2"/>
          </table:table-cell>
        </table:table-row>
        <table:table-row>
          <table:table-cell table:style-name="Tableau1.A27" table:number-columns-spanned="2" office:value-type="string">
            <text:p text:style-name="P5">BUGS constatés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49cm" fo:margin-bottom="0.6cm" fo:margin-left="0.499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09:26:31.454191803</meta:creation-date>
    <dc:date>2014-05-22T20:37:49.081758996</dc:date>
    <meta:editing-duration>PT4H46M6S</meta:editing-duration>
    <meta:editing-cycles>15</meta:editing-cycles>
    <meta:generator>LibreOffice/4.2.3.3$Linux_X86_64 LibreOffice_project/420m0$Build-3</meta:generator>
    <meta:document-statistic meta:table-count="1" meta:image-count="0" meta:object-count="0" meta:page-count="3" meta:paragraph-count="68" meta:word-count="352" meta:character-count="2269" meta:non-whitespace-character-count="1912"/>
  </office:meta>
</office:document-meta>
</file>