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entury Gothic1" svg:font-family="'Century Gothic'"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94cm" fo:margin-left="-1.191cm" table:align="left" style:writing-mode="lr-tb"/>
    </style:style>
    <style:style style:name="Tableau1.A" style:family="table-column">
      <style:table-column-properties style:column-width="1.439cm"/>
    </style:style>
    <style:style style:name="Tableau1.B" style:family="table-column">
      <style:table-column-properties style:column-width="17.25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left="-1cm" fo:margin-right="0cm" fo:text-indent="0cm" style:auto-text-indent="false"/>
    </style:style>
    <style:style style:name="P3" style:family="paragraph" style:parent-style-name="Standard">
      <style:paragraph-properties fo:margin-left="-1cm" fo:margin-right="0cm" fo:text-indent="0cm" style:auto-text-indent="false"/>
      <style:text-properties fo:color="#0070c0" style:font-name="Calibri1" fo:font-size="11pt" style:font-size-asian="11pt" style:font-size-complex="11pt"/>
    </style:style>
    <style:style style:name="P4" style:family="paragraph" style:parent-style-name="Standard">
      <style:paragraph-properties fo:margin-left="-1cm" fo:margin-right="0cm" fo:text-indent="0cm" style:auto-text-indent="false"/>
      <style:text-properties fo:color="#0070c0" style:font-name="Calibri1" fo:font-size="11pt" fo:font-weight="bold" style:font-size-asian="11pt" style:font-weight-asian="bold" style:font-size-complex="11pt"/>
    </style:style>
    <style:style style:name="P5" style:family="paragraph" style:parent-style-name="Standard">
      <style:paragraph-properties fo:margin-left="-1cm" fo:margin-right="0cm" fo:text-indent="0cm" style:auto-text-indent="false"/>
      <style:text-properties style:font-name="Calibri1" fo:font-size="11pt" style:font-size-asian="11pt" style:font-size-complex="11pt"/>
    </style:style>
    <style:style style:name="P6" style:family="paragraph" style:parent-style-name="Standard">
      <style:paragraph-properties fo:margin-left="-1cm" fo:margin-right="0cm" fo:text-align="center" style:justify-single-word="false" fo:text-indent="0cm" style:auto-text-indent="false"/>
      <style:text-properties style:font-name="Calibri1" fo:font-size="11pt" style:font-size-asian="11pt" style:font-size-complex="11pt"/>
    </style:style>
    <style:style style:name="P7" style:family="paragraph" style:parent-style-name="Standard">
      <style:paragraph-properties fo:margin-left="-1cm" fo:margin-right="0cm" fo:text-indent="0cm" style:auto-text-indent="false">
        <style:tab-stops>
          <style:tab-stop style:position="9.012cm"/>
        </style:tab-stops>
      </style:paragraph-properties>
      <style:text-properties style:font-name="Calibri1" fo:font-size="11pt" style:font-size-asian="11pt" style:font-size-complex="11pt"/>
    </style:style>
    <style:style style:name="P8" style:family="paragraph" style:parent-style-name="Standard">
      <style:paragraph-properties fo:margin-left="-1cm" fo:margin-right="0cm" fo:text-align="justify" style:justify-single-word="false" fo:text-indent="0cm" style:auto-text-indent="false"/>
      <style:text-properties style:font-name="Calibri1" fo:font-size="11pt" style:font-size-asian="11pt" style:font-size-complex="11pt"/>
    </style:style>
    <style:style style:name="P9" style:family="paragraph" style:parent-style-name="Standard">
      <style:paragraph-properties fo:margin-left="-1cm" fo:margin-right="0cm" fo:text-indent="0cm" style:auto-text-indent="false"/>
      <style:text-properties style:font-name="Calibri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margin-left="-1cm" fo:margin-right="0cm" fo:text-indent="0cm" style:auto-text-indent="false"/>
      <style:text-properties style:font-name="Calibri1" fo:font-size="11pt" fo:font-weight="bold" style:font-size-asian="11pt" style:font-weight-asian="bold" style:font-size-complex="11pt"/>
    </style:style>
    <style:style style:name="P11" style:family="paragraph" style:parent-style-name="Standard">
      <style:paragraph-properties fo:margin-left="-1cm" fo:margin-right="0cm" fo:text-indent="0cm" style:auto-text-indent="false"/>
      <style:text-properties fo:color="#ff0000" style:font-name="Calibri1" fo:font-size="11pt" fo:font-weight="bold" style:font-size-asian="11pt" style:font-weight-asian="bold" style:font-size-complex="11pt"/>
    </style:style>
    <style:style style:name="P12" style:family="paragraph" style:parent-style-name="Standard">
      <style:paragraph-properties fo:margin-left="-1cm" fo:margin-right="0cm" fo:text-indent="0cm" style:auto-text-indent="false"/>
      <style:text-properties fo:color="#ff0000" style:font-name="Calibri1" fo:font-size="11pt" style:font-size-asian="11pt" style:font-size-complex="11pt"/>
    </style:style>
    <style:style style:name="P13" style:family="paragraph" style:parent-style-name="Standard">
      <style:paragraph-properties fo:margin-left="-1cm" fo:margin-right="0cm" fo:text-indent="0cm" style:auto-text-indent="false" fo:padding-left="0.141cm" fo:padding-right="0.141cm" fo:padding-top="0.035cm" fo:padding-bottom="0.035cm" fo:border="0.51pt solid #00000a"/>
      <style:text-properties style:font-name="Calibri1" fo:font-size="11pt" fo:font-weight="bold" style:font-size-asian="11pt" style:font-weight-asian="bold" style:font-size-complex="11pt"/>
    </style:style>
    <style:style style:name="P14"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a"/>
      <style:text-properties style:font-name="Calibri1" fo:font-size="11pt" fo:font-weight="bold" style:font-size-asian="11pt" style:font-weight-asian="bold" style:font-size-complex="11pt"/>
    </style:style>
    <style:style style:name="P15" style:family="paragraph" style:parent-style-name="Standard">
      <style:paragraph-properties fo:margin-left="-1cm" fo:margin-right="0cm" fo:text-indent="0cm" style:auto-text-indent="false" fo:padding-left="0.141cm" fo:padding-right="0.141cm" fo:padding-top="0.035cm" fo:padding-bottom="0.035cm" fo:border="0.51pt solid #00000a"/>
      <style:text-properties style:font-name="Calibri1" fo:font-size="11pt" style:font-size-asian="11pt" style:font-size-complex="11pt"/>
    </style:style>
    <style:style style:name="P16"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a"/>
      <style:text-properties style:font-name="Calibri1" fo:font-size="11pt" style:font-size-asian="11pt" style:font-size-complex="11pt"/>
    </style:style>
    <style:style style:name="P17"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a"/>
      <style:text-properties fo:color="#ff0000" style:font-name="Calibri1" fo:font-size="11pt" fo:font-weight="bold" style:font-size-asian="11pt" style:font-weight-asian="bold" style:font-size-complex="11pt"/>
    </style:style>
    <style:style style:name="P18" style:family="paragraph" style:parent-style-name="Standard">
      <style:paragraph-properties fo:margin-left="-1cm" fo:margin-right="0cm" fo:text-align="center" style:justify-single-word="false" fo:text-indent="0cm" style:auto-text-indent="false" fo:padding-left="0.141cm" fo:padding-right="0.141cm" fo:padding-top="0.035cm" fo:padding-bottom="0.035cm" fo:border="0.51pt solid #00000a"/>
      <style:text-properties fo:color="#00b050" style:font-name="Calibri1" fo:font-size="11pt" fo:font-weight="bold" style:font-size-asian="11pt" style:font-weight-asian="bold" style:font-size-complex="11pt"/>
    </style:style>
    <style:style style:name="P19" style:family="paragraph" style:parent-style-name="Standard" style:master-page-name="Standard">
      <style:paragraph-properties fo:margin-left="-1cm" fo:margin-right="0cm" fo:text-align="center" style:justify-single-word="false" fo:text-indent="0cm" style:auto-text-indent="false" style:page-number="auto" fo:padding-left="0.141cm" fo:padding-right="0.141cm" fo:padding-top="0.035cm" fo:padding-bottom="0.035cm" fo:border="0.51pt solid #00000a"/>
      <style:text-properties style:font-name="Calibri1" fo:font-size="11pt" style:font-size-asian="11pt" style:font-size-complex="11pt"/>
    </style:style>
    <style:style style:name="P20" style:family="paragraph" style:parent-style-name="Standard">
      <style:text-properties style:font-name="Calibri1" fo:font-size="11pt" style:font-size-asian="11pt" style:font-size-complex="11pt"/>
    </style:style>
    <style:style style:name="P21" style:family="paragraph" style:parent-style-name="Standard">
      <style:paragraph-properties fo:text-align="justify" style:justify-single-word="false"/>
      <style:text-properties style:font-name="Calibri1" fo:font-size="11pt" style:font-size-asian="11pt" style:font-size-complex="11pt"/>
    </style:style>
    <style:style style:name="P22" style:family="paragraph" style:parent-style-name="Standard">
      <style:text-properties style:font-name="Calibri1" fo:font-size="11pt" fo:font-weight="bold" style:font-size-asian="11pt" style:font-weight-asian="bold" style:font-size-complex="11pt"/>
    </style:style>
    <style:style style:name="P23" style:family="paragraph" style:parent-style-name="Standard">
      <style:text-properties style:font-name="Calibri1" fo:font-size="11pt" fo:background-color="#ffff00" style:font-size-asian="11pt" style:font-size-complex="11pt"/>
    </style:style>
    <style:style style:name="P24" style:family="paragraph" style:parent-style-name="Standard">
      <style:text-properties style:font-name="Calibri1" fo:font-size="11pt" fo:background-color="#ff00ff" style:font-size-asian="11pt" style:font-size-complex="11pt"/>
    </style:style>
    <style:style style:name="P25" style:family="paragraph" style:parent-style-name="Standard">
      <style:text-properties style:font-name="Calibri1" fo:font-size="11pt" fo:background-color="#00ffff" style:font-size-asian="11pt" style:font-size-complex="11pt"/>
    </style:style>
    <style:style style:name="P26" style:family="paragraph" style:parent-style-name="Standard">
      <style:text-properties fo:color="#0000ff" style:font-name="Calibri1" fo:font-size="11pt" style:font-size-asian="11pt" style:font-size-complex="11pt"/>
    </style:style>
    <style:style style:name="P27" style:family="paragraph" style:parent-style-name="Standard" style:list-style-name="L1">
      <style:paragraph-properties fo:margin-left="0cm" fo:margin-right="0cm" fo:text-indent="0cm" style:auto-text-indent="false"/>
      <style:text-properties style:font-name="Calibri1" fo:font-size="11pt" style:font-size-asian="11pt" style:font-size-complex="11pt"/>
    </style:style>
    <style:style style:name="P28" style:family="paragraph" style:parent-style-name="Standard" style:list-style-name="L2">
      <style:paragraph-properties fo:margin-left="0cm" fo:margin-right="0cm" fo:text-indent="0cm" style:auto-text-indent="false"/>
      <style:text-properties style:font-name="Calibri1" fo:font-size="11pt" style:font-size-asian="11pt" style:font-size-complex="11pt"/>
    </style:style>
    <style:style style:name="P29" style:family="paragraph" style:parent-style-name="Standard" style:list-style-name="L5">
      <style:paragraph-properties fo:margin-left="0.25cm" fo:margin-right="0cm" fo:text-indent="-0.751cm" style:auto-text-indent="false">
        <style:tab-stops/>
      </style:paragraph-properties>
      <style:text-properties style:font-name="Calibri1" fo:font-size="11pt" style:font-size-asian="11pt" style:font-size-complex="11pt"/>
    </style:style>
    <style:style style:name="P30" style:family="paragraph" style:parent-style-name="Standard">
      <style:paragraph-properties fo:margin-left="-1cm" fo:margin-right="0cm" fo:text-indent="1.249cm" style:auto-text-indent="false"/>
      <style:text-properties fo:color="#ff0000" style:font-name="Calibri1" fo:font-size="11pt" fo:font-weight="bold" style:font-size-asian="11pt" style:font-weight-asian="bold" style:font-size-complex="11pt"/>
    </style:style>
    <style:style style:name="P31" style:family="paragraph" style:parent-style-name="Standard">
      <style:paragraph-properties fo:margin-left="-1cm" fo:margin-right="0cm" fo:text-align="justify" style:justify-single-word="false" fo:text-indent="1.249cm" style:auto-text-indent="false"/>
      <style:text-properties style:font-name="Calibri1" fo:font-size="11pt" style:font-size-asian="11pt" style:font-size-complex="11pt"/>
    </style:style>
    <style:style style:name="P32" style:family="paragraph" style:parent-style-name="Standard">
      <style:paragraph-properties fo:margin-left="-0.365cm" fo:margin-right="0cm" fo:text-indent="0cm" style:auto-text-indent="false"/>
      <style:text-properties fo:color="#0070c0" style:font-name="Calibri1" fo:font-size="11pt" style:font-size-asian="11pt" style:font-size-complex="11pt"/>
    </style:style>
    <style:style style:name="P33" style:family="paragraph" style:parent-style-name="Standard">
      <style:paragraph-properties fo:margin-left="-0.365cm" fo:margin-right="0cm" fo:text-indent="0cm" style:auto-text-indent="false"/>
      <style:text-properties style:font-name="Calibri1" fo:font-size="11pt" style:font-size-asian="11pt" style:font-size-complex="11pt"/>
    </style:style>
    <style:style style:name="P34" style:family="paragraph" style:parent-style-name="List_20_Paragraph" style:list-style-name="L6">
      <style:text-properties fo:color="#0070c0" style:font-name="Calibri1" fo:font-size="11pt" style:font-size-asian="11pt" style:font-size-complex="11pt"/>
    </style:style>
    <style:style style:name="P35" style:family="paragraph" style:parent-style-name="List_20_Paragraph" style:list-style-name="L8">
      <style:text-properties fo:color="#0070c0" style:font-name="Calibri1" fo:font-size="11pt" style:font-size-asian="11pt" style:font-size-complex="11pt"/>
    </style:style>
    <style:style style:name="P36" style:family="paragraph" style:parent-style-name="List_20_Paragraph" style:list-style-name="L3">
      <style:text-properties style:font-name="Calibri1" fo:font-size="11pt" style:font-size-asian="11pt" style:font-size-complex="11pt"/>
    </style:style>
    <style:style style:name="P37" style:family="paragraph" style:parent-style-name="List_20_Paragraph" style:list-style-name="L4">
      <style:text-properties style:font-name="Calibri1" fo:font-size="11pt" style:font-size-asian="11pt" style:font-size-complex="11pt"/>
    </style:style>
    <style:style style:name="P38" style:family="paragraph" style:parent-style-name="List_20_Paragraph" style:list-style-name="L3">
      <style:text-properties style:font-name="Calibri1" fo:font-size="11pt" style:font-size-asian="11pt" style:font-name-complex="Arial1" style:font-size-complex="11pt"/>
    </style:style>
    <style:style style:name="P39" style:family="paragraph" style:parent-style-name="List_20_Paragraph" style:list-style-name="L7">
      <style:paragraph-properties fo:padding-left="0.141cm" fo:padding-right="0.141cm" fo:padding-top="0.035cm" fo:padding-bottom="0.035cm" fo:border="0.51pt solid #00000a"/>
      <style:text-properties style:font-name="Calibri1" fo:font-size="11pt" style:font-size-asian="11pt" style:font-size-complex="11pt"/>
    </style:style>
    <style:style style:name="P40" style:family="paragraph" style:parent-style-name="List_20_Paragraph">
      <style:paragraph-properties fo:margin-left="0.27cm" fo:margin-right="0cm" fo:text-indent="0cm" style:auto-text-indent="false"/>
      <style:text-properties style:font-name="Calibri1" fo:font-size="11pt" style:font-size-asian="11pt" style:font-name-complex="Arial1" style:font-size-complex="11pt"/>
    </style:style>
    <style:style style:name="P41" style:family="paragraph" style:parent-style-name="List_20_Paragraph">
      <style:paragraph-properties fo:margin-left="-0.365cm" fo:margin-right="0cm" fo:text-indent="0cm" style:auto-text-indent="false"/>
      <style:text-properties style:font-name="Calibri1" fo:font-size="11pt" style:font-size-asian="11pt" style:font-size-complex="11pt"/>
    </style:style>
    <style:style style:name="P42" style:family="paragraph">
      <style:paragraph-properties fo:text-align="center"/>
    </style:style>
    <style:style style:name="T1" style:family="text">
      <style:text-properties style:font-name="Century Gothic"/>
    </style:style>
    <style:style style:name="T2" style:family="text">
      <style:text-properties style:font-name="Century Gothic" fo:font-size="18pt" fo:font-weight="bold" style:font-size-asian="18pt" style:font-weight-asian="bold" style:font-size-complex="18pt"/>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fo:font-weight="bold" style:font-weight-asian="bold"/>
    </style:style>
    <style:style style:name="T5" style:family="text">
      <style:text-properties style:font-name="Century Gothic" fo:font-weight="bold" style:font-weight-asian="bold" style:font-weight-complex="bold"/>
    </style:style>
    <style:style style:name="T6" style:family="text">
      <style:text-properties style:font-name="Century Gothic" fo:font-weight="bold" officeooo:rsid="000aefbb" style:font-weight-asian="bold"/>
    </style:style>
    <style:style style:name="T7" style:family="text">
      <style:text-properties style:font-name="Century Gothic" fo:font-size="16pt" fo:font-weight="bold" style:font-size-asian="16pt" style:font-weight-asian="bold" style:font-size-complex="16pt"/>
    </style:style>
    <style:style style:name="T8" style:family="text">
      <style:text-properties style:font-name="Century Gothic" fo:font-size="16pt" style:font-size-asian="16pt" style:font-size-complex="16pt"/>
    </style:style>
    <style:style style:name="T9" style:family="text">
      <style:text-properties style:font-name="Century Gothic" fo:language="en" fo:country="US"/>
    </style:style>
    <style:style style:name="T10" style:family="text">
      <style:text-properties style:font-name="Century Gothic" fo:language="en" fo:country="US" fo:font-style="italic" style:font-style-asian="italic"/>
    </style:style>
    <style:style style:name="T11" style:family="text">
      <style:text-properties style:font-name="Century Gothic" fo:background-color="#ffff00"/>
    </style:style>
    <style:style style:name="T12" style:family="text">
      <style:text-properties style:font-name="Century Gothic" fo:background-color="#00ffff"/>
    </style:style>
    <style:style style:name="T13" style:family="text">
      <style:text-properties style:font-name="Century Gothic" fo:background-color="#ff00ff"/>
    </style:style>
    <style:style style:name="T14" style:family="text">
      <style:text-properties fo:color="#ff0000"/>
    </style:style>
    <style:style style:name="T15" style:family="text">
      <style:text-properties fo:color="#ff0000" style:font-name="Century Gothic"/>
    </style:style>
    <style:style style:name="T16" style:family="text">
      <style:text-properties fo:color="#ff0000" style:font-name="Century Gothic" fo:font-weight="bold" style:font-weight-asian="bold"/>
    </style:style>
    <style:style style:name="T17" style:family="text">
      <style:text-properties fo:color="#ff0000" style:font-name="Century Gothic" fo:font-size="16pt" fo:font-weight="bold" style:font-size-asian="16pt" style:font-weight-asian="bold" style:font-size-complex="16pt"/>
    </style:style>
    <style:style style:name="T18" style:family="text">
      <style:text-properties fo:color="#ff0000" fo:font-weight="bold" style:font-weight-asian="bold"/>
    </style:style>
    <style:style style:name="T19" style:family="text">
      <style:text-properties fo:color="#ff0000" fo:font-size="16pt" fo:font-weight="bold" style:font-size-asian="16pt" style:font-weight-asian="bold" style:font-size-complex="16pt"/>
    </style:style>
    <style:style style:name="T20" style:family="text">
      <style:text-properties fo:color="#0000ff"/>
    </style:style>
    <style:style style:name="T21" style:family="text">
      <style:text-properties fo:color="#0000ff" style:font-name="Century Gothic"/>
    </style:style>
    <style:style style:name="T22" style:family="text">
      <style:text-properties fo:color="#0000ff" style:font-name="Century Gothic" style:text-underline-style="solid" style:text-underline-width="auto" style:text-underline-color="font-color"/>
    </style:style>
    <style:style style:name="T23" style:family="text">
      <style:text-properties fo:color="#0000ff" style:font-name="Century Gothic" style:text-underline-style="solid" style:text-underline-width="auto" style:text-underline-color="font-color" fo:font-weight="bold" style:font-weight-asian="bold" style:font-weight-complex="bold"/>
    </style:style>
    <style:style style:name="T24" style:family="text">
      <style:text-properties fo:color="#0000ff" style:text-underline-style="solid" style:text-underline-width="auto" style:text-underline-color="font-color"/>
    </style:style>
    <style:style style:name="T25" style:family="text">
      <style:text-properties fo:color="#0000ff" style:text-underline-style="solid" style:text-underline-width="auto" style:text-underline-color="font-color" fo:font-weight="bold" style:font-weight-asian="bold" style:font-weight-complex="bold"/>
    </style:style>
    <style:style style:name="T26" style:family="text">
      <style:text-properties fo:color="#0000ff" style:font-name="Calibri1"/>
    </style:style>
    <style:style style:name="T27" style:family="text">
      <style:text-properties fo:color="#0000ff" style:font-name="Calibri1" fo:font-size="11pt" style:font-size-asian="11pt" style:font-size-complex="11pt"/>
    </style:style>
    <style:style style:name="T28" style:family="text">
      <style:text-properties fo:color="#00b050"/>
    </style:style>
    <style:style style:name="T29" style:family="text">
      <style:text-properties fo:color="#00b050" fo:font-weight="bold" style:font-weight-asian="bold"/>
    </style:style>
    <style:style style:name="T30" style:family="text">
      <style:text-properties fo:color="#00b050" fo:font-weight="bold" style:font-weight-asian="bold" style:font-weight-complex="bold"/>
    </style:style>
    <style:style style:name="T31" style:family="text">
      <style:text-properties fo:color="#00b050" style:font-name="Century Gothic"/>
    </style:style>
    <style:style style:name="T32" style:family="text">
      <style:text-properties fo:color="#00b050" style:font-name="Century Gothic" fo:font-weight="bold" style:font-weight-asian="bold"/>
    </style:style>
    <style:style style:name="T33" style:family="text">
      <style:text-properties fo:color="#00b050" style:text-underline-style="none"/>
    </style:style>
    <style:style style:name="T34" style:family="text">
      <style:text-properties fo:color="#00b050" style:font-name="Calibri1"/>
    </style:style>
    <style:style style:name="T35" style:family="text">
      <style:text-properties fo:color="#00b050" style:font-name="Calibri1" fo:font-weight="bold" style:font-weight-asian="bold" style:font-weight-complex="bold"/>
    </style:style>
    <style:style style:name="T36" style:family="text">
      <style:text-properties fo:color="#00b050" style:font-name="Calibri1" style:text-underline-style="none"/>
    </style:style>
    <style:style style:name="T37" style:family="text">
      <style:text-properties fo:color="#00b050" style:font-name="Calibri1" fo:font-size="11pt" style:font-size-asian="11pt" style:font-size-complex="11pt"/>
    </style:style>
    <style:style style:name="T38" style:family="text">
      <style:text-properties fo:color="#00b050" style:font-name="Calibri1" fo:font-size="11pt" fo:font-weight="bold" style:font-size-asian="11pt" style:font-weight-asian="bold" style:font-size-complex="11pt" style:font-weight-complex="bold"/>
    </style:style>
    <style:style style:name="T39" style:family="text">
      <style:text-properties fo:color="#00b050" style:font-name="Calibri1" fo:font-size="11pt" style:text-underline-style="none" style:font-size-asian="11pt" style:font-size-complex="11pt"/>
    </style:style>
    <style:style style:name="T40" style:family="text">
      <style:text-properties fo:color="#0070c0"/>
    </style:style>
    <style:style style:name="T41" style:family="text">
      <style:text-properties fo:color="#0070c0" style:font-name="Century Gothic"/>
    </style:style>
    <style:style style:name="T42" style:family="text">
      <style:text-properties fo:color="#0070c0" style:font-name="Century Gothic" fo:font-weight="bold" style:font-weight-asian="bold"/>
    </style:style>
    <style:style style:name="T43" style:family="text">
      <style:text-properties fo:color="#0070c0" fo:font-weight="bold" style:font-weight-asian="bold"/>
    </style:style>
    <style:style style:name="T44" style:family="text">
      <style:text-properties style:font-name="Comic Sans MS"/>
    </style:style>
    <style:style style:name="T45" style:family="text">
      <style:text-properties style:font-name="Comic Sans MS" fo:font-weight="bold" style:font-weight-asian="bold"/>
    </style:style>
    <style:style style:name="T46" style:family="text">
      <style:text-properties officeooo:rsid="000a73dd"/>
    </style:style>
    <style:style style:name="T47" style:family="text">
      <style:text-properties officeooo:rsid="000aefbb"/>
    </style:style>
    <style:style style:name="T48" style:family="text">
      <style:text-properties fo:font-size="18pt" fo:font-weight="bold" style:font-size-asian="18pt" style:font-weight-asian="bold" style:font-size-complex="18pt"/>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0aefbb" style:font-weight-asian="bold"/>
    </style:style>
    <style:style style:name="T53" style:family="text">
      <style:text-properties fo:font-size="16pt" fo:font-weight="bold" style:font-size-asian="16pt" style:font-weight-asian="bold" style:font-size-complex="16pt"/>
    </style:style>
    <style:style style:name="T54" style:family="text">
      <style:text-properties fo:font-size="16pt" style:font-size-asian="16pt" style:font-size-complex="16pt"/>
    </style:style>
    <style:style style:name="T55" style:family="text">
      <style:text-properties fo:language="en" fo:country="US"/>
    </style:style>
    <style:style style:name="T56" style:family="text">
      <style:text-properties fo:language="en" fo:country="US" fo:font-style="italic" style:font-style-asian="italic"/>
    </style:style>
    <style:style style:name="T57" style:family="text">
      <style:text-properties fo:background-color="#ffff00"/>
    </style:style>
    <style:style style:name="T58" style:family="text">
      <style:text-properties fo:background-color="#00ffff"/>
    </style:style>
    <style:style style:name="T59" style:family="text">
      <style:text-properties fo:background-color="#ff00ff"/>
    </style:style>
    <style:style style:name="T60" style:family="text">
      <style:text-properties style:font-name="Calibri1"/>
    </style:style>
    <style:style style:name="T61" style:family="text">
      <style:text-properties style:font-name="Calibri1" fo:font-weight="bold" style:font-weight-asian="bold" style:font-weight-complex="bold"/>
    </style:style>
    <style:style style:name="T62" style:family="text">
      <style:text-properties style:font-name="Calibri1" fo:font-size="11pt" style:font-size-asian="11pt" style:font-size-complex="11pt"/>
    </style:style>
    <style:style style:name="T63" style:family="text">
      <style:text-properties style:font-name="Calibri1" fo:font-size="11pt" fo:font-weight="bold" style:font-size-asian="11pt" style:font-weight-asian="bold" style:font-size-complex="11pt" style:font-weight-complex="bol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1"/>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1"/>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fo:min-height="0.397cm" fo:min-width="0.397cm"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2" svg:width="0.398cm" svg:height="0.398cm" svg:x="0cm" svg:y="0cm">
        <text:p/>
        <draw:enhanced-geometry draw:type="mso-spt75"/>
      </draw:custom-shape>
      <text:p text:style-name="P19"><draw:rect text:anchor-type="as-char" svg:y="0cm" draw:z-index="0" draw:style-name="gr1" draw:text-style-name="P42" svg:width="0.101cm" svg:height="0.101cm"><text:p/></draw:rect><text:span text:style-name="T50">HISTOIRE_Sujet d’étude 2 :</text:span></text:p>
      <text:p text:style-name="P14"/>
      <text:p text:style-name="P14">Les femmes dans la société française</text:p>
      <text:p text:style-name="P14">de la Belle époque à nos jours</text:p>
      <text:p text:style-name="P5"/>
      <text:p text:style-name="P5"/>
      <text:p text:style-name="P5"><text:span text:style-name="T49">Orientations et mots clés</text:span> :</text:p>
      <text:p text:style-name="P5"/>
      <text:p text:style-name="P5">On étudie la <text:span text:style-name="T50">condition féminine</text:span> au XXème siècle en s’arrêtant sur quelques avancées significatives : scolarisation des filles, conquête des <text:span text:style-name="T50">droits civils et politiques</text:span>, maîtrise de la fécondité et liberté individuelle de la femme…</text:p>
      <text:p text:style-name="P5">On montre que les inégalités homme-femme persistent.</text:p>
      <text:p text:style-name="P5"/>
      <text:p text:style-name="P5"/>
      <text:p text:style-name="P9">Situations <text:s/>choisies</text:p>
      <text:list xml:id="list6936581461155903198" text:style-name="L1">
        <text:list-item>
          <text:p text:style-name="P27">Louise Weiss et le vote des femmes dans l’entre-deux-guerres</text:p>
        </text:list-item>
        <text:list-item>
          <text:p text:style-name="P27">Simone Veil et le débat sur l’IVG</text:p>
        </text:list-item>
      </text:list>
      <text:p text:style-name="P5"/>
      <text:p text:style-name="P5"/>
      <text:p text:style-name="P9">Capacités </text:p>
      <text:list xml:id="list7339143494948886938" text:style-name="L2">
        <text:list-item>
          <text:p text:style-name="P28">Relever, classer et hiérarchiser les informations contenues dans le document selon des critères donnés ;</text:p>
        </text:list-item>
        <text:list-item>
          <text:p text:style-name="P28">Identifier la nature, l’auteur et les informations du document ;</text:p>
        </text:list-item>
        <text:list-item>
          <text:p text:style-name="P28">Repérer les informations identiques ou complémentaires dans un ensemble documentaire ;</text:p>
        </text:list-item>
        <text:list-item>
          <text:p text:style-name="P28">Présenter à l’oral ou à l’écrit de manière synthétique les informations contenues dans une série de documents ;</text:p>
        </text:list-item>
        <text:list-item>
          <text:p text:style-name="P28">Présenter à l’oral un exposé structuré / Présenter à l’écrit un travail soigné ;</text:p>
        </text:list-item>
        <text:list-item>
          <text:p text:style-name="P28"><text:s/>Caractériser un personnage et son action en rapport avec la situation étudiée.</text:p>
        </text:list-item>
      </text:list>
      <text:p text:style-name="P5"/>
      <text:p text:style-name="P11"/>
      <text:p text:style-name="P11">Problématique générale : Comment les femmes ont-elles combattu <text:s/>pour faire évoluer leurs droits civils et politiques ?</text:p>
      <text:p text:style-name="P11"/>
      <text:p text:style-name="P9">Plan de séquence</text:p>
      <text:p text:style-name="P10"/>
      <text:p text:style-name="P5"><text:span text:style-name="T50">Entrée dans le sujet d’étude </text:span>(30 min.)  </text:p>
      <text:p text:style-name="P5">- <text:span text:style-name="T47">F</text:span>aire émerger la problématique générale</text:p>
      <text:p text:style-name="P5">- Les élèves choisissent une situation </text:p>
      <text:p text:style-name="P5"/>
      <text:p text:style-name="P5"><text:span text:style-name="T50">Séance 1 : SUJET_En quoi la place des femmes a-t-elle évolué dans la société française de la Belle Époque à nos jours ? </text:span>(1 heure)</text:p>
      <text:p text:style-name="P5"/>
      <text:p text:style-name="P5"><text:span text:style-name="T50">Séance 2 : SITUATION au choix</text:span> (1h30-2h), <text:span text:style-name="T50">3 groupes</text:span></text:p>
      <text:list xml:id="list2199340600428283931" text:style-name="L3">
        <text:list-item>
          <text:p text:style-name="P36">GROUPE 1 : Réaliser un dossier documentaire sur une situation en autonomie</text:p>
        </text:list-item>
        <text:list-item>
          <text:p text:style-name="P38">GROUPE 2 : Réaliser un dossier documentaire sur une situation en groupe</text:p>
        </text:list-item>
        <text:list-item>
          <text:p text:style-name="P38">GROUPE 3 : Répondre à une problématique sur une situation </text:p>
        </text:list-item>
      </text:list>
      <text:p text:style-name="P20"/>
      <text:p text:style-name="P5"><text:span text:style-name="T50">Séance 3 : SUJET_Pourquoi et comment le combat pour l’égalité continue-t-il ? </text:span>(1h)</text:p>
      <text:p text:style-name="P5"/>
      <text:p text:style-name="P5"/>
      <text:p text:style-name="P5"/>
      <text:p text:style-name="P5"/>
      <text:p text:style-name="P5"/>
      <text:p text:style-name="P5"/>
      <text:p text:style-name="P5"/>
      <text:p text:style-name="P5"/>
      <text:p text:style-name="P5"/>
      <text:p text:style-name="P5"/>
      <text:p text:style-name="P6"><text:soft-page-break/><text:span text:style-name="T50">Entrée dans le sujet d’étude </text:span>(30 min.)</text:p>
      <text:p text:style-name="P6"/>
      <text:p text:style-name="P5">1/ faire émerger le sujet d’étude et la problématique à partir de 2 doc. </text:p>
      <text:p text:style-name="P5"/>
      <text:p text:style-name="P5"><text:span text:style-name="T18">1804 :</text:span><text:span text:style-name="T14"> Statut d’infériorité civile de la femme</text:span></text:p>
      <text:p text:style-name="P26"/>
      <text:p text:style-name="P26">« Belle Époque » </text:p>
      <text:p text:style-name="P26"/>
      <text:p text:style-name="Standard"><text:span text:style-name="T27">L'expression est née après la </text:span><text:a xlink:type="simple" xlink:href="http://fr.wikipedia.org/wiki/Première_Guerre_mondiale"><text:span text:style-name="Internet_20_link"><text:span text:style-name="T62">Première Guerre mondiale</text:span></text:span></text:a><text:span text:style-name="T27"> pour évoquer la période antérieure à la Grande Guerre et postérieure à la dépression économique de </text:span><text:a xlink:type="simple" xlink:href="http://fr.wikipedia.org/wiki/1870"><text:span text:style-name="Internet_20_link"><text:span text:style-name="T62">1870</text:span></text:span></text:a><text:span text:style-name="T27"> à </text:span><text:a xlink:type="simple" xlink:href="http://fr.wikipedia.org/wiki/1895"><text:span text:style-name="Internet_20_link"><text:span text:style-name="T62">1895</text:span></text:span></text:a><text:span text:style-name="T27">.</text:span></text:p>
      <text:p text:style-name="P1"><text:span text:style-name="T27">La « Belle Époque » s'étend de </text:span><text:a xlink:type="simple" xlink:href="http://fr.wikipedia.org/wiki/1896"><text:span text:style-name="Internet_20_link"><text:span text:style-name="T63">1896</text:span></text:span></text:a><text:span text:style-name="T27"> (fin de la dépression économique) ou de </text:span><text:a xlink:type="simple" xlink:href="http://fr.wikipedia.org/wiki/1906"><text:span text:style-name="Internet_20_link"><text:span text:style-name="T63">1906</text:span></text:span></text:a><text:span text:style-name="T27"> (année où l'expansion économique s'affirme pleinement) jusqu'à la veille de la Première Guerre mondiale en 1914. </text:span></text:p>
      <text:p text:style-name="P21"><text:span text:style-name="T20">Dans cette désignation, il y a une part de réalité (expansion, insouciance, foi dans le progrès…) et une part de nostalgie. </text:span><text:span text:style-name="T24">La réalité a en fait été enjolivée à cause du traumatisme</text:span><text:span text:style-name="T20"> de la Première Guerre mondiale.</text:span></text:p>
      <text:p text:style-name="P5"/>
      <text:p text:style-name="P5"/>
      <text:p text:style-name="P5">2/ Les élèves choisissent une situation + distribution d’éléments biographiques<text:bookmark text:name="_GoBack"/> sur la femme choisie</text:p>
      <text:p text:style-name="P10"/>
      <text:p text:style-name="P10"/>
      <text:p text:style-name="P14">Séance 1 : SUJET d’étude</text:p>
      <text:p text:style-name="P14">En quoi la place des femmes a-t-elle évolué dans la société française de la Belle Époque à nos jours ? </text:p>
      <text:p text:style-name="P22"/>
      <text:p text:style-name="P10">Tp : 1h (1h30 avec l’analyse de l’affiche)</text:p>
      <text:p text:style-name="P10"/>
      <text:p text:style-name="P10">Supports :</text:p>
      <text:list xml:id="list5992988486222588370" text:style-name="L4">
        <text:list-item>
          <text:p text:style-name="P37">Doc. 1 : Extrait de la loi du 21 décembre 1880 sur l’enseignement secondaire des jeunes filles (F, 2p28)</text:p>
        </text:list-item>
        <text:list-item>
          <text:p text:style-name="P37"><text:span text:style-name="T55">Doc. 2 : </text:span><text:span text:style-name="T56">The Frenchewoman in War-Time</text:span><text:span text:style-name="T55">, Georges Émile Capon, 1918</text:span></text:p>
        </text:list-item>
        <text:list-item>
          <text:p text:style-name="P37">Doc. 3 : La garçonne (R, 3 p208 + F, 5 p29)</text:p>
        </text:list-item>
        <text:list-item>
          <text:p text:style-name="P37">Doc. 4 : Chronologie (Belin Cahier, 2 p24)</text:p>
        </text:list-item>
      </text:list>
      <text:p text:style-name="P10"/>
      <text:p text:style-name="P5"><text:span text:style-name="T50">Capacité : </text:span>Présenter à l’oral de manière synthétique les informations contenues dans un corpus documentaire</text:p>
      <text:p text:style-name="P10"/>
      <text:p text:style-name="P5"><text:span text:style-name="T50">Mots-clés : </text:span>droits civils et politiques, parité, émancipation des femmes</text:p>
      <text:p text:style-name="P5"/>
      <text:p text:style-name="P9">Démarche</text:p>
      <text:p text:style-name="P10"/>
      <text:p text:style-name="P10">1/ Distribution du corpus doc<text:span text:style-name="T47">umentaire</text:span> : <text:span text:style-name="T47">t</text:span>ravail individuel et à l’écrit </text:p>
      <text:p text:style-name="P10"/>
      <text:p text:style-name="P5">Présentez à l’oral de manière synthétique les informations contenues dans un corpus documentaire répondant à la problématique de la séance.</text:p>
      <text:p text:style-name="P5"/>
      <text:p text:style-name="P5">NB : Votre feuille devra être un guide, pas un texte à lire. </text:p>
      <text:p text:style-name="P10"/>
      <text:p text:style-name="P5"/>
      <text:p text:style-name="P10">2/ Interrogation orale d’un élève puis les autres complètent</text:p>
      <text:p text:style-name="P10"/>
      <text:p text:style-name="P5"><text:span text:style-name="T49">Rq, Doc. 1 :</text:span><text:span text:style-name="T50"> </text:span><text:span text:style-name="T29">Camille Sée (1847-1919), </text:span><text:span text:style-name="T28">député qui proposa la loi sur l’enseignement secondaire des jeunes filles</text:span></text:p>
      <text:p text:style-name="P10"/>
      <text:p text:style-name="P10">Éléments attendus</text:p>
      <text:p text:style-name="P10"/>
      <text:p text:style-name="P5"><text:span text:style-name="T43">Doc. 1 :</text:span><text:span text:style-name="T50"> </text:span><text:span text:style-name="T40">les filles accèdent aux études secondaires à partir de 1880</text:span></text:p>
      <text:p text:style-name="P10"/>
      <text:p text:style-name="P5"><text:span text:style-name="T43">Doc. 2 : </text:span><text:span text:style-name="T40">Pendant les 2 guerres mondiales, les femmes remplacent les hommes mobilisés dans tous les secteurs et bouleversent les préjugés sur leur incapacité</text:span></text:p>
      <text:p text:style-name="P5"/>
      <text:p text:style-name="P5"><text:span text:style-name="T43">Doc. 3 : </text:span><text:span text:style-name="T40">Les femmes se libèrent, s’affirment dans la société française. </text:span></text:p>
      <text:p text:style-name="P3">Libération des femmes symbolisée par la garçonne (cheveux courts, élégante, en jupe, loisirs…) </text:p>
      <text:p text:style-name="P5"><text:soft-page-break/></text:p>
      <text:p text:style-name="P5"><text:span text:style-name="T43">Doc. 4 :</text:span><text:span text:style-name="T40"> Les femmes acquièrent des droits.</text:span></text:p>
      <text:p text:style-name="P3"/>
      <text:p text:style-name="P5"><text:span text:style-name="T50">→ possibilité de compléter le titre : </text:span>« Chronologie des droits des femmes »</text:p>
      <text:p text:style-name="P5"/>
      <text:p text:style-name="P5"><text:span text:style-name="T50">Rq :</text:span> La femme peut maîtriser sa <text:span text:style-name="T50">fécondité</text:span> et ainsi obtient le droit de disposer de son corps (contraception et IVG).</text:p>
      <text:p text:style-name="P11"/>
      <text:p text:style-name="P5"><text:span text:style-name="T18">Parité : </text:span><text:span text:style-name="T14">égalité des hommes et des femmes dans l’accès aux fonctions politiques, pr le montant des salaires…</text:span></text:p>
      <text:p text:style-name="P12"/>
      <text:p text:style-name="P5"><text:s/><text:span text:style-name="T50">+ distinguer les droits et libertés individuelles : </text:span>souligner quelques exemples de<text:span text:style-name="T50"> </text:span><text:span text:style-name="T57">droits civils</text:span>, <text:span text:style-name="T58">droits politiques</text:span>, <text:span text:style-name="T59">libertés individuelles</text:span></text:p>
      <text:p text:style-name="P7"><text:tab/></text:p>
      <table:table table:name="Tableau1" table:style-name="Tableau1">
        <table:table-column table:style-name="Tableau1.A"/>
        <table:table-column table:style-name="Tableau1.B"/>
        <table:table-row table:style-name="Tableau1.1">
          <table:table-cell table:style-name="Tableau1.A1" office:value-type="string">
            <text:p text:style-name="P20">1915</text:p>
          </table:table-cell>
          <table:table-cell table:style-name="Tableau1.A1" office:value-type="string">
            <text:p text:style-name="P23">La femme dispose de l’autorité paternelle en l’absence du mari et pour la durée de la guerre.</text:p>
          </table:table-cell>
        </table:table-row>
        <table:table-row table:style-name="Tableau1.1">
          <table:table-cell table:style-name="Tableau1.A1" office:value-type="string">
            <text:p text:style-name="P20">1920</text:p>
          </table:table-cell>
          <table:table-cell table:style-name="Tableau1.A1" office:value-type="string">
            <text:p text:style-name="P24">Les femmes peuvent adhérer aux syndicats sans l’autorisation de leur mari.</text:p>
          </table:table-cell>
        </table:table-row>
        <table:table-row table:style-name="Tableau1.1">
          <table:table-cell table:style-name="Tableau1.A1" office:value-type="string">
            <text:p text:style-name="P20">1944</text:p>
          </table:table-cell>
          <table:table-cell table:style-name="Tableau1.A1" office:value-type="string">
            <text:p text:style-name="P25">Les femmes obtiennent le droit de vote.</text:p>
          </table:table-cell>
        </table:table-row>
        <table:table-row table:style-name="Tableau1.1">
          <table:table-cell table:style-name="Tableau1.A1" office:value-type="string">
            <text:p text:style-name="P20">1946</text:p>
          </table:table-cell>
          <table:table-cell table:style-name="Tableau1.A1" office:value-type="string">
            <text:p text:style-name="P23">Le préambule de la Constitution pose le principe de l’égalité des droits entre femmes et hommes.</text:p>
          </table:table-cell>
        </table:table-row>
        <table:table-row table:style-name="Tableau1.1">
          <table:table-cell table:style-name="Tableau1.A1" office:value-type="string">
            <text:p text:style-name="P20">1965</text:p>
          </table:table-cell>
          <table:table-cell table:style-name="Tableau1.A1" office:value-type="string">
            <text:p text:style-name="P24">La femme peut exercer une activité professionnelle et ouvrir un compte en banque sans l’autorisation de son mari.</text:p>
          </table:table-cell>
        </table:table-row>
        <table:table-row table:style-name="Tableau1.1">
          <table:table-cell table:style-name="Tableau1.A1" office:value-type="string">
            <text:p text:style-name="P20">1967</text:p>
          </table:table-cell>
          <table:table-cell table:style-name="Tableau1.A1" office:value-type="string">
            <text:p text:style-name="P24">Loi Neuwirth autorisant la contraception</text:p>
          </table:table-cell>
        </table:table-row>
        <table:table-row table:style-name="Tableau1.1">
          <table:table-cell table:style-name="Tableau1.A1" office:value-type="string">
            <text:p text:style-name="P20">1970</text:p>
          </table:table-cell>
          <table:table-cell table:style-name="Tableau1.A1" office:value-type="string">
            <text:p text:style-name="P23">Autorité parentale conjointe</text:p>
          </table:table-cell>
        </table:table-row>
        <table:table-row table:style-name="Tableau1.1">
          <table:table-cell table:style-name="Tableau1.A1" office:value-type="string">
            <text:p text:style-name="P20">1972</text:p>
          </table:table-cell>
          <table:table-cell table:style-name="Tableau1.A1" office:value-type="string">
            <text:p text:style-name="P20">Loi posant le principe de l’égalité de rémunération pour les travaux de valeur égale.</text:p>
          </table:table-cell>
        </table:table-row>
        <table:table-row table:style-name="Tableau1.1">
          <table:table-cell table:style-name="Tableau1.A1" office:value-type="string">
            <text:p text:style-name="P20">1975</text:p>
          </table:table-cell>
          <table:table-cell table:style-name="Tableau1.A1" office:value-type="string">
            <text:p text:style-name="P24">Loi Veil autorisant l’Interruption Volontaire de Grossesse (IVG)</text:p>
            <text:p text:style-name="P23">Divorce par consentement mutuel</text:p>
          </table:table-cell>
        </table:table-row>
        <table:table-row table:style-name="Tableau1.1">
          <table:table-cell table:style-name="Tableau1.A1" office:value-type="string">
            <text:p text:style-name="P20">1983</text:p>
          </table:table-cell>
          <table:table-cell table:style-name="Tableau1.A1" office:value-type="string">
            <text:p text:style-name="P20">Loi Roudy interdisant toute discrimination professionnelle en raison du sexe</text:p>
          </table:table-cell>
        </table:table-row>
        <table:table-row table:style-name="Tableau1.1">
          <table:table-cell table:style-name="Tableau1.A1" office:value-type="string">
            <text:p text:style-name="P20">1986</text:p>
          </table:table-cell>
          <table:table-cell table:style-name="Tableau1.A1" office:value-type="string">
            <text:p text:style-name="P20">Féminisation des noms de métiers et de fonctions</text:p>
          </table:table-cell>
        </table:table-row>
        <table:table-row table:style-name="Tableau1.1">
          <table:table-cell table:style-name="Tableau1.A1" office:value-type="string">
            <text:p text:style-name="P20">2000</text:p>
          </table:table-cell>
          <table:table-cell table:style-name="Tableau1.A1" office:value-type="string">
            <text:p text:style-name="P25">Loi sur la parité homme-femme aux élections</text:p>
          </table:table-cell>
        </table:table-row>
        <table:table-row table:style-name="Tableau1.1">
          <table:table-cell table:style-name="Tableau1.A1" office:value-type="string">
            <text:p text:style-name="P20">2011</text:p>
          </table:table-cell>
          <table:table-cell table:style-name="Tableau1.A1" office:value-type="string">
            <text:p text:style-name="P20">Loi sur l’équilibre hommes-femmes au sein des conseils d’administration (objectif : 40%)</text:p>
          </table:table-cell>
        </table:table-row>
      </table:table>
      <text:p text:style-name="P10"/>
      <text:p text:style-name="P5"><text:span text:style-name="T50">Remarque sur la chrono</text:span><text:span text:style-name="T52">logie</text:span><text:span text:style-name="T50"> : </text:span><text:span text:style-name="T43">La marche vers l’égalité est lente, très lente ! </text:span></text:p>
      <text:p text:style-name="P10"/>
      <text:p text:style-name="P9"/>
      <text:p text:style-name="P5"><text:span text:style-name="T49">3/ Conclusion :</text:span><text:span text:style-name="T50"> </text:span>De la Belle Époque à nos jours, les femmes se sont émancipées.</text:p>
      <text:p text:style-name="P10"/>
      <text:p text:style-name="P5"><text:span text:style-name="T18">Émancipation des femmes : </text:span><text:span text:style-name="T14">mouvement par lequel les femmes se libèrent de la domination masculine, deviennent égales aux hommes et indépendantes</text:span></text:p>
      <text:p text:style-name="P10"/>
      <text:p text:style-name="P10"/>
      <text:p text:style-name="P5"><text:span text:style-name="T49">4/ En classe ou à la maison</text:span><text:span text:style-name="T50">, travail individuel et à l’écrit : Rédiger l’analyse d’une affiche </text:span></text:p>
      <text:p text:style-name="P10"/>
      <text:p text:style-name="P10">Élément de réponse</text:p>
      <text:p text:style-name="P10"/>
      <text:p text:style-name="P5"><text:span text:style-name="T50">Étape 2 : </text:span>Expliquez ce que cette affiche dit de la condition féminine.</text:p>
      <text:p text:style-name="P20"><text:span text:style-name="T20">L’affiche publicitaire véhicule </text:span><text:span text:style-name="T25">l’image idéale de la femme au foyer</text:span><text:span text:style-name="T20">, qui s’émerveille des nouveaux équipements du foyer. L’homme est à la fenêtre, et travaille. </text:span></text:p>
      <text:p text:style-name="P5"/>
      <text:p text:style-name="P10"/>
      <text:p text:style-name="P16"><text:span text:style-name="T50">Séance 2 : SITUATION au choix</text:span> </text:p>
      <text:p text:style-name="P6"/>
      <text:p text:style-name="P5"><text:span text:style-name="T50">Tp : </text:span>1h30-2h</text:p>
      <text:p text:style-name="P5"/>
      <text:p text:style-name="P5"/>
      <text:p text:style-name="P5">3 groupes :</text:p>
      <text:p text:style-name="P22"/>
      <text:list xml:id="list150200770171510" text:continue-list="list2199340600428283931" text:style-name="L3">
        <text:list-item>
          <text:p text:style-name="P36">GROUPE 1 : Réaliser un dossier documentaire sur une situation en autonomie</text:p>
        </text:list-item>
        <text:list-item>
          <text:p text:style-name="P38">GROUPE 2 : Réaliser un dossier documentaire sur une situation en groupe</text:p>
        </text:list-item>
        <text:list-item>
          <text:p text:style-name="P38">GROUPE 3 : Répondre à une problématique sur une situation </text:p>
        </text:list-item>
      </text:list>
      <text:p text:style-name="P40"/>
      <text:p text:style-name="P40"><text:soft-page-break/></text:p>
      <text:p text:style-name="P5"/>
      <text:p text:style-name="P14">Ce qu’il faut retenir</text:p>
      <text:p text:style-name="P20"/>
      <text:p text:style-name="P10">Louise Weiss et le vote des femmes dans l’entre-deux-guerres</text:p>
      <text:p text:style-name="P30"/>
      <text:p text:style-name="P31">Dans les années <text:span text:style-name="T47">19</text:span>30, alors que dans de nombreux pays les femmes votent déjà, les Françaises n’ont toujours pas obtenu ce droit. Constatant l’échec des mouvements féministes qui luttent sans résultats depuis la Belle Époque, Louise Weiss décide de se lancer dans la bataille. S’inspirant de l’action des suffragettes anglaises, elle organise des manifestations spectaculaires, soutenue par l’association qu’elle a fondée, La Femme Nouvelle. Son but est de convaincre l’opinion autant que la classe politique qu’il est temps d’accorder le droit de vote aux femmes. Elle présente donc symboliquement sa candidature aux élections de 1935 et de 1936, fait voter à cette occasion les femmes dans de fausses urnes en plein air, s’enchaîne avec ses comparses de la Femme Nouvelle sur la place de la Bastille. Son action se solde toutefois par un échec et elle abandonne ce combat en 1936. </text:p>
      <text:p text:style-name="P8">Il faudra attendre l’ordonnance de 1944 pour que les femmes possèdent enfin le droit de voter et d’être élues comme les hommes. Cependant, malgré la loi de juin 2000 établissant la parité, la représentation des femmes dans les instances électorales reste symbolique.</text:p>
      <text:p text:style-name="P5"/>
      <text:p text:style-name="P5"/>
      <text:p text:style-name="P10">Simone Veil et le débat sur l’IVG</text:p>
      <text:p text:style-name="P11"/>
      <text:p text:style-name="P31">Au début des années <text:span text:style-name="T47">19</text:span>70 l’avortement est interdit et sévèrement puni par la loi en France. Des centaines de milliers de femmes y ont pourtant recours, souvent dans des conditions sanitaires dramatiques : chaque année nombre d’entre elles meurent. De plus en plus d’associations féministes (Planning Familial, Mouvement de Libération des Femmes, Mouvement pour la liberté d’avortement et de la contraception) et de femmes réclament la légalisation de l’avortement. C’est dans ce contexte qu’en 1974 Simone Veil, ministre de la Santé, élabore puis défend devant l’Assemblée Nationale le texte d’une loi autorisant l’IVG. L’opinion publique, divisée entre pro et anti-avortement, s’est déchaînée sur le sujet jusqu’au vote définitif de la loi en janvier 1975. </text:p>
      <text:p text:style-name="P8">Cependant, malgré la prorogation de la loi en 1979, le remboursement de l’IVG par la Sécurité sociale en 1982 et l’autorisation de l’IVG par médicaments en 2004, le débat n’est pas clos. </text:p>
      <text:p text:style-name="P22"/>
      <text:p text:style-name="P14">Séance 3 : SUJET</text:p>
      <text:p text:style-name="P17">Pourquoi et comment le combat pour l’égalité continue-t-il ?</text:p>
      <text:p text:style-name="P16"><text:span text:style-name="T50">Ou</text:span><text:span text:style-name="T18"> Les inégalités persistent, le combat continue…</text:span></text:p>
      <text:p text:style-name="P18">ou t<text:span text:style-name="T46">ou</text:span>t autre titre proposé par les élèves</text:p>
      <text:p text:style-name="P5"/>
      <text:p text:style-name="P10">Tp : 1h</text:p>
      <text:p text:style-name="P10"/>
      <text:p text:style-name="P10">Supports :</text:p>
      <text:list xml:id="list150200779168317" text:continue-list="list5992988486222588370" text:style-name="L4">
        <text:list-item>
          <text:p text:style-name="P37">Doc. 1 : La part des femmes dans la vie politique jusqu’en 2010 (F, 4p30)</text:p>
        </text:list-item>
        <text:list-item>
          <text:p text:style-name="P37">Doc. 2 : Taux d’activité par sexe en 2009 (F, 6p31)</text:p>
        </text:list-item>
        <text:list-item>
          <text:p text:style-name="P37">Doc. 3 : Manifestation du collectif « La Barbe » (F, 4p30)</text:p>
        </text:list-item>
        <text:list-item>
          <text:p text:style-name="P37">Doc. 4 : La dignité des femmes, cause républicaine (B, 3p38) + page internet du ministère des Droits des femmes (Robert, 1 p206)</text:p>
        </text:list-item>
        <text:list-item>
          <text:p text:style-name="P37">Doc. 5 : affiche de la Confédération de l’artisanat des petites entreprises du bâtiment (NTq, 3p37)</text:p>
        </text:list-item>
      </text:list>
      <text:p text:style-name="P10"/>
      <text:p text:style-name="P10">Capacités :</text:p>
      <text:list xml:id="list5286109782708841208" text:style-name="L5">
        <text:list-item>
          <text:p text:style-name="P29">Résumer à l’écrit l’idée essentielle d’un document </text:p>
        </text:list-item>
        <text:list-item>
          <text:p text:style-name="P29">Classer les informations contenues dans un corpus documentaire </text:p>
        </text:list-item>
      </text:list>
      <text:p text:style-name="P22"/>
      <text:p text:style-name="P5"><text:span text:style-name="T50">Mot-clé : </text:span>féminisme</text:p>
      <text:p text:style-name="P5"/>
      <text:p text:style-name="P5"/>
      <text:p text:style-name="P9">Démarche :</text:p>
      <text:p text:style-name="P5"/>
      <text:p text:style-name="P10">1/ Distribution du corpus : travail à 2 </text:p>
      <text:p text:style-name="P10"/>
      <text:p text:style-name="P5"><text:soft-page-break/><text:span text:style-name="T50">Consigne : </text:span>Résumez l’idée essentielle de chaque document puis classez ces idées dans un plan à deux parties.</text:p>
      <text:p text:style-name="P5"/>
      <text:p text:style-name="P10">2/ Élément d’analyse des doc.</text:p>
      <text:p text:style-name="P10"/>
      <text:p text:style-name="P4">Plans possibles : </text:p>
      <text:list xml:id="list2549860010364021027" text:style-name="L6">
        <text:list-item>
          <text:p text:style-name="P34">Pourquoi le combat pour l’égalité continue-t-il ? / Comment ?</text:p>
        </text:list-item>
        <text:list-item>
          <text:p text:style-name="P34">Les inégalités persistent / Le combat continue</text:p>
        </text:list-item>
      </text:list>
      <text:p text:style-name="P41"/>
      <text:p text:style-name="P5"><text:span text:style-name="T43">Doc. 1 :</text:span><text:span text:style-name="T40"> Certes la part des femmes dans la vie politique a nettement augmenté mais la parité n’est encore pas atteinte, particulièrement dans les conseils généraux (13,1% de femmes) et dans les fonctions les plus élevées (par exemple : peu de femmes maires). </text:span></text:p>
      <text:p text:style-name="P5"/>
      <text:p text:style-name="P5"><text:span text:style-name="T43">Doc. 2 :</text:span><text:span text:style-name="T40"> Alors que les femmes sont plus nombreuses à obtenir leur Bac, elles ne sont pas égales aux hommes dans le monde du travail : </text:span></text:p>
      <text:list xml:id="list150200790175890" text:continue-numbering="true" text:style-name="L6">
        <text:list-item>
          <text:p text:style-name="P34">les femmes sont moins actives que les hommes ; et plus le foyer s’agrandit, moins elles travaillent. </text:p>
        </text:list-item>
        <text:list-item>
          <text:p text:style-name="P34">Il y a plus de femmes au chômage et à temps partiel (82% des temps partiels sont réalisés par des femmes). </text:p>
        </text:list-item>
        <text:list-item>
          <text:p text:style-name="P34">Les femmes accèdent moins aux postes à responsabilités (6 cadres sur 10 sont des hommes, 10% des femmes dans les CA des grandes entreprises) et leurs salaires sont inférieurs à ceux des hommes (27% sur un salaire moyen). </text:p>
        </text:list-item>
      </text:list>
      <text:p text:style-name="P5"/>
      <text:p text:style-name="P4"/>
      <text:p text:style-name="P4"/>
      <text:p text:style-name="P5"><text:span text:style-name="T43">Doc. 3 :</text:span> <text:span text:style-name="T14">Ironie du texte !</text:span></text:p>
      <text:p text:style-name="P5"><text:span text:style-name="T40">Les féministes continuent à se battre. </text:span>(distribution définition mot-clé)</text:p>
      <text:p text:style-name="P11"/>
      <text:p text:style-name="P15"><text:span text:style-name="T18">Féminisme :</text:span><text:span text:style-name="T14"> mouvement qui se bat pour améliorer les droits des femmes et la condition féminine</text:span></text:p>
      <text:p text:style-name="P13">Quelques mouvements féministes célèbres : </text:p>
      <text:list xml:id="list7168421258113351760" text:style-name="L7">
        <text:list-item>
          <text:p text:style-name="P39">MLAC (Mouvement pour la liberté de l’avortement et de la contraception, créé en 1973), </text:p>
        </text:list-item>
        <text:list-item>
          <text:p text:style-name="P39">MLF (Mouvement de libération des femmes, créé en 1970), </text:p>
        </text:list-item>
        <text:list-item>
          <text:p text:style-name="P39">Le Planning familial (mouvement, créé en 1956, spécialisé dans les questions de sexualité et de relations amoureuses)</text:p>
        </text:list-item>
      </text:list>
      <text:p text:style-name="P5"/>
      <text:p text:style-name="P5"/>
      <text:p text:style-name="P5"><text:span text:style-name="T43">Doc. 4 :</text:span><text:span text:style-name="T40"> </text:span></text:p>
      <text:list xml:id="list8308520448661594861" text:style-name="L8">
        <text:list-item>
          <text:p text:style-name="P35">La République lutte pour l’égalité des femmes de diverses manières : F. Hollande déclare la dignité des femmes, cause républicaine (dernier §) </text:p>
        </text:list-item>
      </text:list>
      <text:p text:style-name="P32"/>
      <text:p text:style-name="P33"><text:span text:style-name="T49">NB :</text:span><text:span text:style-name="T50"> Création d’un ministère des Droits des femmes en 2012 sous F. Hollande</text:span></text:p>
      <text:p text:style-name="P5"/>
      <text:p text:style-name="P5"/>
      <text:p text:style-name="P5"><text:span text:style-name="T43">Doc. 5 :</text:span><text:span text:style-name="T40"> les entreprises font des actions : campagne de lutte contre les discriminations (// Sncf « girls days ») </text:span></text:p>
      <text:p text:style-name="P5"/>
      <text:p text:style-name="P10"/>
      <text:p text:style-name="P10">3/ Donner un titre à la séance</text:p>
      <text:p text:style-name="P5"/>
      <text:p text:style-name="P5"/>
      <text:p text:style-name="P5"/>
      <text:p text:style-name="P5"/>
      <text:p text:style-name="P10">À faire pendant PFMP : Rédiger l’analyse d’affiches </text:p>
      <text:p text:style-name="P5"/>
      <text:p text:style-name="P2"><text:span text:style-name="T37">Le </text:span><text:span text:style-name="T38">Parti socialiste unifié</text:span><text:span text:style-name="T37"> (</text:span><text:span text:style-name="T38">PSU</text:span><text:span text:style-name="T37">) était un </text:span><text:a xlink:type="simple" xlink:href="http://fr.wikipedia.org/wiki/Parti_politique"><text:span text:style-name="Internet_20_link"><text:span text:style-name="T39">parti politique</text:span></text:span></text:a><text:span text:style-name="T37"> </text:span><text:a xlink:type="simple" xlink:href="http://fr.wikipedia.org/wiki/France"><text:span text:style-name="Internet_20_link"><text:span text:style-name="T39">français</text:span></text:span></text:a><text:span text:style-name="T37"> fondé le </text:span><text:a xlink:type="simple" xlink:href="http://fr.wikipedia.org/wiki/3_avril"><text:span text:style-name="Internet_20_link"><text:span text:style-name="T39">3</text:span></text:span></text:a><text:span text:style-name="date-lien"><text:span text:style-name="T37"> </text:span></text:span><text:a xlink:type="simple" xlink:href="http://fr.wikipedia.org/wiki/Avril_1960"><text:span text:style-name="Internet_20_link"><text:span text:style-name="T39">avril</text:span></text:span></text:a><text:span text:style-name="date-lien"><text:span text:style-name="T37"> </text:span></text:span><text:a xlink:type="simple" xlink:href="http://fr.wikipedia.org/wiki/1960"><text:span text:style-name="Internet_20_link"><text:span text:style-name="T39">1960</text:span></text:span></text:a><text:span text:style-name="T37">. Représentant à sa fondation de la </text:span><text:a xlink:type="simple" xlink:href="http://fr.wikipedia.org/wiki/Deuxième_gauche"><text:span text:style-name="Internet_20_link"><text:span text:style-name="T39">deuxième gauche</text:span></text:span></text:a><text:span text:style-name="T37">, qui se situait politiquement entre la </text:span><text:a xlink:type="simple" xlink:href="http://fr.wikipedia.org/wiki/Section_française_de_l%27Internationale_ouvrière"><text:span text:style-name="Internet_20_link"><text:span text:style-name="T39">SFIO</text:span></text:span></text:a><text:span text:style-name="T37"> sociale-démocrate et le </text:span><text:a xlink:type="simple" xlink:href="http://fr.wikipedia.org/wiki/Parti_communiste_français"><text:span text:style-name="Internet_20_link"><text:span text:style-name="T39">PCF</text:span></text:span></text:a><text:span text:style-name="T37">, le PSU s'est auto-dissous en novembre 1989.</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entury Gothic1" svg:font-family="'Century Gothic'"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e-lien"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2cm" fo:margin-bottom="1cm" fo:margin-left="2.499cm" fo:margin-right="1.498cm" style:writing-mode="lr-tb" style:layout-grid-color="#c0c0c0" style:layout-grid-lines="27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eta:initial-creator>
    <meta:editing-cycles>6</meta:editing-cycles>
    <meta:creation-date>2015-12-10T16:02:00</meta:creation-date>
    <dc:date>2016-01-03T15:02:00.556000000</dc:date>
    <meta:editing-duration>PT5M11S</meta:editing-duration>
    <meta:generator>LibreOffice/4.1.0.4$Windows_x86 LibreOffice_project/89ea49ddacd9aa532507cbf852f2bb22b1ace28</meta:generator>
    <meta:document-statistic meta:table-count="1" meta:image-count="0" meta:object-count="0" meta:page-count="5" meta:paragraph-count="150" meta:word-count="1963" meta:character-count="11721" meta:non-whitespace-character-count="9899"/>
    <meta:template xlink:type="simple" xlink:actuate="onRequest" xlink:title="Normal" xlink:href=""/>
  </office:meta>
</office:document-meta>
</file>