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Segoe UI" svg:font-family="'Segoe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7pt" style:text-underline-style="solid" style:text-underline-width="auto" style:text-underline-color="font-color" fo:font-weight="normal" style:font-size-asian="17pt" style:font-weight-asian="normal" style:font-size-complex="17pt" style:font-weight-complex="normal"/>
    </style:style>
    <style:style style:name="P2" style:family="paragraph" style:parent-style-name="Standard">
      <style:paragraph-properties fo:text-align="center" style:justify-single-word="false"/>
      <style:text-properties fo:color="#000000" style:font-name="Arial" fo:font-size="12pt" style:text-underline-style="none"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color="#000000" style:font-name="Arial"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end" style:justify-single-word="false"/>
      <style:text-properties fo:color="#000000" style:font-name="Arial" fo:font-size="12pt" style:text-underline-style="none" fo:font-weight="bold" style:font-size-asian="10.5pt" style:font-weight-asian="bold" style:font-size-complex="12pt" style:font-weight-complex="bold"/>
    </style:style>
    <style:style style:name="P5" style:family="paragraph" style:parent-style-name="Standard">
      <style:paragraph-properties fo:text-align="start" style:justify-single-word="false"/>
      <style:text-properties fo:color="#000000" style:font-name="Times New Roman" fo:font-size="12pt" style:text-underline-style="none" fo:font-weight="normal" style:font-size-asian="10.5pt" style:font-weight-asian="normal" style:font-size-complex="12pt" style:font-weight-complex="normal"/>
    </style:style>
    <style:style style:name="P6" style:family="paragraph" style:parent-style-name="Standard">
      <style:paragraph-properties fo:text-align="end" style:justify-single-word="false"/>
      <style:text-properties fo:color="#ff0000" style:font-name="Times New Roman" fo:font-size="12pt" style:text-underline-style="none" fo:font-weight="normal" style:font-size-asian="10.5pt" style:font-weight-asian="normal" style:font-size-complex="12pt" style:font-weight-complex="normal"/>
    </style:style>
    <style:style style:name="P7" style:family="paragraph" style:parent-style-name="Text_20_body">
      <style:paragraph-properties fo:text-align="start" style:justify-single-word="false"/>
      <style:text-properties fo:color="#000000" style:font-name="Times New Roman" fo:font-size="12pt" style:text-underline-style="none" fo:font-weight="normal" style:font-size-asian="10.5pt" style:font-weight-asian="normal" style:font-size-complex="12pt" style:font-weight-complex="normal"/>
    </style:style>
    <style:style style:name="P8" style:family="paragraph" style:parent-style-name="Text_20_body">
      <style:paragraph-properties fo:line-height="115%"/>
      <style:text-properties fo:color="#000000" style:font-name="Times New Roman" fo:font-size="15pt" style:font-size-asian="15pt" style:font-size-complex="15pt"/>
    </style:style>
    <style:style style:name="P9" style:family="paragraph" style:parent-style-name="Text_20_body">
      <style:paragraph-properties fo:line-height="115%"/>
      <style:text-properties fo:color="#000000" style:font-name="Times New Roman" fo:font-size="15pt" fo:font-weight="bold" style:font-size-asian="15pt" style:font-size-complex="15pt"/>
    </style:style>
    <style:style style:name="P10" style:family="paragraph" style:parent-style-name="Text_20_body">
      <style:paragraph-properties fo:line-height="115%"/>
      <style:text-properties fo:color="#ff0000" style:font-name="Times New Roman" fo:font-size="15pt" style:text-underline-style="none" fo:font-weight="bold" style:font-size-asian="15pt" style:font-size-complex="15pt"/>
    </style:style>
    <style:style style:name="P11" style:family="paragraph" style:parent-style-name="Text_20_body">
      <style:paragraph-properties fo:line-height="115%"/>
      <style:text-properties fo:color="#ff0000" style:font-name="Times New Roman" fo:font-size="12pt" style:text-underline-style="none" fo:font-weight="normal" style:font-size-asian="10.5pt" style:font-weight-asian="normal" style:font-size-complex="12pt" style:font-weight-complex="normal"/>
    </style:style>
    <style:style style:name="P12" style:family="paragraph" style:parent-style-name="Standard">
      <style:paragraph-properties fo:text-align="start" style:justify-single-word="false" fo:background-color="#ffffff">
        <style:background-image/>
      </style:paragraph-properties>
      <style:text-properties fo:color="#000000" style:font-name="Times New Roman" fo:font-size="12pt" style:text-underline-style="none" fo:font-weight="normal" style:font-size-asian="10.5pt" style:font-weight-asian="normal" style:font-size-complex="12pt" style:font-weight-complex="normal"/>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underline-style="solid" style:text-underline-width="auto" style:text-underline-color="font-color"/>
    </style:style>
    <style:style style:name="T2" style:family="text">
      <style:text-properties fo:font-style="normal" style:text-underline-style="none" style:font-style-asian="normal" style:font-style-complex="normal"/>
    </style:style>
    <style:style style:name="T3" style:family="text">
      <style:text-properties style:text-underline-style="none"/>
    </style:style>
    <style:style style:name="T4" style:family="text">
      <style:text-properties fo:font-size="15pt" style:font-size-asian="15pt" style:font-size-complex="15pt"/>
    </style:style>
    <style:style style:name="T5" style:family="text">
      <style:text-properties fo:font-size="15pt" style:text-underline-style="solid" style:text-underline-width="auto" style:text-underline-color="font-color" style:font-size-asian="15pt" style:font-size-complex="15pt"/>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5pt" fo:font-style="normal" fo:font-weight="bold" style:font-size-asian="15pt" style:font-style-asian="normal" style:font-weight-asian="bold" style:font-size-complex="15pt" style:font-style-complex="normal" style:font-weight-complex="bold"/>
    </style:style>
    <style:style style:name="T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osition histoire : La décolonisation de l'Algérie 1945/1962</text:p>
      <text:p text:style-name="P2"/>
      <text:p text:style-name="P2"/>
      <text:p text:style-name="P2"/>
      <text:p text:style-name="P3"/>
      <text:p text:style-name="P3"><text:tab/></text:p>
      <text:p text:style-name="P12"><text:tab/><text:span text:style-name="T7">En 1945, </text:span><text:span text:style-name="T6">débute <text:s/>la décolonisation de l'Algérie . La France réticente sur le fait de laisser l'Algérie dépendre d'elle même </text:span><text:span text:style-name="T6"><office:annotation><dc:creator>Auteur inconnu</dc:creator><dc:date>2012-02-03T20:57:32.65</dc:date><text:p text:style-name="P13"><text:span text:style-name="T8">Rappelez la situation précise de l'Algérie</text:span></text:p><text:p text:style-name="P13"><text:span text:style-name="T8">Evoquez aussi la situation internationale</text:span></text:p></office:annotation></text:span><text:span text:style-name="T6">(notamment parce qu'elle possède des ressources tel que le <text:s/>pétrole</text:span><text:span text:style-name="T6"><office:annotation><dc:creator>Auteur inconnu</dc:creator><dc:date>2012-02-03T20:58:23.65</dc:date><text:p text:style-name="P13"><text:span text:style-name="T8">A quelle date le sait-on ? Peu judicieux à évoquer pour 1945 et rappelez plutôt le statut de l'Algérie pour la France</text:span></text:p></office:annotation></text:span><text:span text:style-name="T6">), la France va donc s'enliser dans un nouveau conflit. Quelles furent les étapes de la décolonisation de l'Algérie? En première partie, nous évoquerons le système colonial français imposé en Algérie , dans une seconde partie nous aborderons la guerre d'Algérie qui est partagée en trois guerres différentes (trois guerres en une) , et enfin dans une troisième partie l'indépendance obtenue par l'Algérie dans la douleur</text:span><text:span text:style-name="T4">. <text:s/></text:span></text:p>
      <text:p text:style-name="P5"/>
      <text:p text:style-name="P5"/>
      <text:p text:style-name="P7"><text:s text:c="10"/><office:annotation><dc:creator>Auteur inconnu</dc:creator><dc:date>2012-02-03T20:59:39.65</dc:date><text:p text:style-name="P13"><text:span text:style-name="T8">Rédigez des phrases avec un verbe. Attention aux confusions chronologiques <text:s/>(1848 et 1947)</text:span></text:p></office:annotation> <text:span text:style-name="T4">1830, début de la conquête de l’Algérie. Notamment par le maréchal Bugeaud. En 1947 l’Algérie va devenir une colonie de peuplement mais aussi trois départements français. Cette administration va dépendre du ministère de l’intérieur. On voit alors, la présence de trois différents peuples, tout d’abord, 9 millions d’</text:span><text:span text:style-name="T5">a</text:span><text:span text:style-name="T4">rabes et de </text:span><text:span text:style-name="T5">k</text:span><text:span text:style-name="T4">abyles</text:span><text:span text:style-name="T4"><office:annotation><dc:creator>Auteur inconnu</dc:creator><dc:date>2012-02-03T21:01:12.65</dc:date><text:p text:style-name="P13"><text:span text:style-name="T8">Quelle catégorie d'Algériens ?</text:span></text:p></office:annotation></text:span><text:span text:style-name="T4">, mais aussi 1 million d'Algériens d'origine européenne <text:s/>appelés aussi les pieds-noirs, et enfin 150 000 juifs. Donc, nous constatons une diversité de culture, de mode de vie etc... Mais cette société va rapidement devenir très inégalitaire, les Algériens d'origine européenne possédaient des places importantes (ex: fonctionnaires pour certains), tandis que la population arabe vivait avec des moyens beaucoup plus modestes. Autre inégalité, au niveau politique, les pieds noirs possédant autant de représentant au parlement</text:span><text:span text:style-name="T4"><office:annotation><dc:creator>Auteur inconnu</dc:creator><dc:date>2012-02-03T21:02:05.65</dc:date><text:p text:style-name="P13"><text:span text:style-name="T8">Terme maladroit </text:span></text:p></office:annotation></text:span><text:span text:style-name="T4"> que les Algériens, alors qu’ils possèdent une population nettement moins importante ( système du double collège). Les votes éta</text:span><text:span text:style-name="T5">it</text:span><text:span text:style-name="T4"> truqués (comme le dit Naegelen dans « L'impossible réforme »). Les représentants <text:s/>algériens étaient pour la plupart des députés favorables à la colonisation. Ces inégalités créaient un climat de tension, qui va voir paraître la création de mouvements sollicitant l’indépendance de l’Algérie. Par la suite, des manifestations vont apparaître</text:span><text:span text:style-name="T4"><office:annotation><dc:creator>Auteur inconnu</dc:creator><dc:date>2012-02-03T21:03:41.65</dc:date><text:p text:style-name="P13"><text:span text:style-name="T8">Terme à changer</text:span></text:p></office:annotation></text:span><text:span text:style-name="T4"> (ex: le 8 mai à Sétif ou Guelma dans le constantinois)</text:span><text:span text:style-name="T4"><office:annotation><dc:creator>Auteur inconnu</dc:creator><dc:date>2012-02-03T21:04:03.65</dc:date><text:p text:style-name="P13"><text:span text:style-name="T8">Précisez pourquoi</text:span></text:p></office:annotation></text:span><text:span text:style-name="T4">, ces mouvements nationalistes vont être violemment réprimés, faisant des milliers de morts</text:span><text:span text:style-name="T4"><office:annotation><dc:creator>Auteur inconnu</dc:creator><dc:date>2012-02-03T21:05:09.65</dc:date><text:p text:style-name="P13"><text:span text:style-name="T8">Vérifiez le chiffre</text:span></text:p></office:annotation></text:span><text:span text:style-name="T4">. Ces mouvements vont vite prendre de l’ampleur partout en Algérie, c’est le début de la guerre d’Algérie.</text:span><text:span text:style-name="T4"><office:annotation><dc:creator>Auteur inconnu</dc:creator><dc:date>2012-02-03T21:06:03.67</dc:date><text:p text:style-name="P13"><text:span text:style-name="T8">Confusion avec la « Toussaint rouge » en 1954. Reformulez la phrase</text:span></text:p><text:p text:style-name="P13"><text:span text:style-name="T8">Evoquez la situation « de guerre sans nom »</text:span></text:p></office:annotation></text:span></text:p>
      <text:p text:style-name="P8"><text:s text:c="11"/>Dés 1954, la création du FLN (Front de Libération Nationale), regroupant<text:span text:style-name="T3"> </text:span>de nombreux militants en faveur de la décolonisation met la pression sur la population algérienne pour qu’elle réagisse. Ce par<text:span text:style-name="T3">ti </text:span>va mettre en place une guérilla, combattant la France dans la rue et non sur les fronts (ex: <text:soft-page-break/>en commettant des attentats). La France<office:annotation><dc:creator>Auteur inconnu</dc:creator><dc:date>2012-02-03T21:14:25.67</dc:date><text:p text:style-name="P13"><text:span text:style-name="T8">Qui ? Quand ? Pourquoi ?</text:span></text:p></office:annotation> décide alors de faire appel au<text:span text:style-name="T1">x</text:span> contingen<text:span text:style-name="T1">ts</text:span> , <text:span text:style-name="T3">2 millions</text:span><text:span text:style-name="T3"><office:annotation><dc:creator>Auteur inconnu</dc:creator><dc:date>2012-02-04T08:31:01.67</dc:date><text:p text:style-name="P13"><text:span text:style-name="T8">Chiffre à revérifier</text:span></text:p></office:annotation></text:span><text:span text:style-name="T3"> </text:span>de<text:span text:style-name="T3"> <text:s/>jeunes F</text:span>rançais sont alors envoyés en Algérie dans le cadre de leur service militaire. Cependant, certain<text:span text:style-name="T3">s Algériens </text:span>contrairement à d’aut<text:span text:style-name="T3">res </text:span>sont du côté de la France<text:span text:style-name="T3">. I</text:span>ls sont 200 00<text:span text:style-name="T2">0 et </text:span>sont surnommés les harkis.<office:annotation><dc:creator>Auteur inconnu</dc:creator><dc:date>2012-02-03T21:09:12.67</dc:date><text:p text:style-name="P13"><text:span text:style-name="T8">Passage suivant très confus. Reformulez vos idées et structurez mieux le paragraphe en ce qui concernele FLN, les opposants au FLN, son action, puis l'évolution de l'opinion publique en métropole </text:span></text:p></office:annotation><text:span text:style-name="T3"> U</text:span>n autre parti fait son apparition<text:span text:style-name="T3">, l</text:span>e MNA (Mouvement National Algérien), principal rival du FLN. <text:span text:style-name="T3">Et enfin, on peut constater un changement d’opinion de la population vivant en métropole . Tout d’abord critiquant le contingent comportant pour certaines familles un des leurs, cette population va aussi apprendre que certains militaires français utilisent la torture envers les militants algériens. Des pratiques qui sont en contradiction avec la charte des droits de l’homme. </text:span>La colonisation<office:annotation><dc:creator>Auteur inconnu</dc:creator><dc:date>2012-02-03T21:12:48.67</dc:date><text:p text:style-name="P13"><text:span text:style-name="T8">Terme inexact</text:span></text:p></office:annotation> française <text:span text:style-name="T3">est </text:span>donc dans une situation assez difficile à contrôler, notamment pour le président<office:annotation><dc:creator>Auteur inconnu</dc:creator><dc:date>2012-02-03T21:16:40.67</dc:date><text:p text:style-name="P13"><text:span text:style-name="T8">De la République</text:span></text:p></office:annotation> français René Coty, qui va faire appel en mai 1958 au G<text:span text:style-name="T1">eneral</text:span> Charles de Gaulle<office:annotation><dc:creator>Auteur inconnu</dc:creator><dc:date>2012-02-03T21:17:26.67</dc:date><text:p text:style-name="P13"><text:span text:style-name="T8">Rappelez les faits en quelques mots en mai et juin 1958 (régime politique, situation à Alger lors du voyage de De Gaulle)</text:span></text:p></office:annotation>, pour résoudre la crise d’Algérie, car nous sommes proches d’une guerre civile. </text:p>
      <text:p text:style-name="P8"><text:s text:c="11"/>De Gaulle s’empressa<office:annotation><dc:creator>Auteur inconnu</dc:creator><dc:date>2012-02-03T21:19:56.67</dc:date><text:p text:style-name="P13"><text:span text:style-name="T8">Nuancez. Comment expliquez son évolution ?</text:span></text:p></office:annotation> d’entamer des négociations avec le FLN, proposant<text:span text:style-name="T3"> dès</text:span> 1959, par vote aux Algériens de choisir entre la sécession (l’indépendance), la francisation et l’association. La majorité, est pour l’indépendance, et même la population vivant en métropole soutient cette idée<office:annotation><dc:creator>Auteur inconnu</dc:creator><dc:date>2012-02-03T21:20:28.67</dc:date><text:p text:style-name="P13"><text:span text:style-name="T8">Comment ?</text:span></text:p></office:annotation>. Suite à ces événements, certaines personnes qui étaient en accord avec la <text:span text:style-name="T3">colonisation</text:span>, se sentant trah<text:span text:style-name="T1">it </text:span>par De Gaulle vont réagir<text:span text:style-name="T1">,</text:span><text:span text:style-name="T3"> en 1960 il y eut c</text:span>e que l’on a appelé &lt;&lt; la semaine des barricades&gt;&gt;, en février 1961, la création de l’OAS (Organisation Armée Secrète), regroup<text:span text:style-name="T1">ent</text:span> des pieds-noirs qui vont <text:span text:style-name="T1">luter</text:span> contre l’indépendance algérienne. Enfin en avril 1961, certains partisans de l’armée française vont aussi réagir (Putsch des généraux<office:annotation><dc:creator>Auteur inconnu</dc:creator><dc:date>2012-02-03T21:22:04.67</dc:date><text:p text:style-name="P13"><text:span text:style-name="T8">Résultat ? Pourquoi ?</text:span></text:p></office:annotation>). Mais tout<text:span text:style-name="T1">e </text:span>ces tentatives vont échoué<text:span text:style-name="T1">es</text:span> car les négociations vont se poursui<text:span text:style-name="T3">ve j</text:span>usqu’au 18 mars 1962 (accords d’Evian) et enfin l’indépendance de l’Algérie est proclamée le 5 juillet 1962.</text:p>
      <text:p text:style-name="P8"><text:s/><text:span text:style-name="T3">On s'aperçoit</text:span><text:span text:style-name="T3"><office:annotation><dc:creator>Auteur inconnu</dc:creator><dc:date>2012-02-03T21:22:39.68</dc:date><text:p text:style-name="P13"><text:span text:style-name="T8">Reformulez la phrase. Confus.</text:span></text:p><text:p text:style-name="P13"><text:span text:style-name="T8"/></text:p></office:annotation></text:span><text:span text:style-name="T3"> une</text:span> fin houleu<text:span text:style-name="T3">se gagnée pa</text:span>r le FLN, qui va procéder à l’assassinat des pieds-noirs ainsi que des harkis, venant à prendre la fuite.</text:p>
      <text:p text:style-name="P8"><text:s/>Le bilan des morts<office:annotation><dc:creator>Auteur inconnu</dc:creator><dc:date>2012-02-03T21:25:28.68</dc:date><text:p text:style-name="P13"><text:span text:style-name="T8">Humain, incomplet (évoquez la situationdes <text:s/>rapatriés d'Algérie : retour des Pieds noirs, la situation des Harkis)</text:span></text:p></office:annotation> est lourd ( 300000 morts).</text:p>
      <text:p text:style-name="P8">La France va attendre jusque dans les anneés 1990 pour reconnaître que ce conflit était réellement une guerre<office:annotation><dc:creator>Auteur inconnu</dc:creator><dc:date>2012-02-03T21:38:05.68</dc:date><text:p text:style-name="P13"><text:span text:style-name="T8">De quelle nature pour la France et pour les Algériens ?</text:span></text:p></office:annotation>. Les différents partis politiques<office:annotation><dc:creator>Auteur inconnu</dc:creator><dc:date>2012-02-03T21:30:01.68</dc:date><text:p text:style-name="P13"><text:span text:style-name="T8">Pas seulement les politiques. Qui encore ?</text:span></text:p><text:p text:style-name="P13"><text:span text:style-name="T8">Analysez un peu plus cet enjeu de mémoire</text:span></text:p></office:annotation>, ont aussi des visions différentes sur cette guerre, donc cette guerre a aussi eu un enjeu de mémoire important.</text:p>
      <text:p text:style-name="P8"/>
      <text:p text:style-name="P10"><text:soft-page-break/><text:tab/></text:p>
      <text:p text:style-name="P10"/>
      <text:p text:style-name="P9"><text:tab/>La décolonisation de l’Algérie fut marquée par de nombreuses étapes, la situation n’a cessé de se dégrader, venant à devenir incontrôlable pour la France. <office:annotation><dc:creator>Auteur inconnu</dc:creator><dc:date>2012-02-03T21:32:00.68</dc:date><text:p text:style-name="P13"><text:span text:style-name="T8">Reformulez la fin de la conclusion. La dernière phrase n'est pas nécessaire</text:span></text:p><text:p text:style-name="P13"><text:span text:style-name="T8"/></text:p><text:p text:style-name="P13"><text:span text:style-name="T8">Faites une allusion à l'empire colonial français après cette décolonisation ou élargissez sur l'impact de ce conflit sur les relations franco-algériennes jusqu'à aujourd'hui</text:span></text:p></office:annotation>Car la guerre prend de l’ampleur et voit les divisions entre les populations ayant des opinions différentes, finalement, c'est le FLN, qui va réussir a obtenir l'indépendance de l'Algérie. Cette guerre a aussi vu la naissance de nombreux partis tel que le MNA et l'OAS.</text:p>
      <text:p text:style-name="P10"/>
      <text:p text:style-name="P11"/>
      <text:p text:style-name="P6"/>
      <text:p text:style-name="P6"/>
      <text:p text:style-name="P4">Hicham KHERRAF, Antoine VILLETTE </text:p>
      <text:p text:style-name="P4">1ere S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Segoe UI" svg:font-family="'Segoe UI'"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2-01T09:29:14</meta:creation-date>
    <dc:date>2012-02-07T14:29:28.01</dc:date>
    <dc:language>fr-FR</dc:language>
    <meta:editing-cycles>19</meta:editing-cycles>
    <meta:editing-duration>PT1H25M13S</meta:editing-duration>
    <meta:document-statistic meta:table-count="0" meta:image-count="0" meta:object-count="0" meta:page-count="3" meta:paragraph-count="13" meta:word-count="850" meta:character-count="5517"/>
    <meta:user-defined meta:name="Info 1"/>
    <meta:user-defined meta:name="Info 2"/>
    <meta:user-defined meta:name="Info 3"/>
    <meta:user-defined meta:name="Info 4"/>
  </office:meta>
</office:document-meta>
</file>