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9.458cm" style:page-number="0" table:align="center" style:writing-mode="lr-tb"/>
    </style:style>
    <style:style style:name="Tableau1.A" style:family="table-column">
      <style:table-column-properties style:column-width="9.458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7.02cm" table:align="left" style:writing-mode="lr-tb"/>
    </style:style>
    <style:style style:name="Tableau2.A" style:family="table-column">
      <style:table-column-properties style:column-width="7.251cm"/>
    </style:style>
    <style:style style:name="Tableau2.B" style:family="table-column">
      <style:table-column-properties style:column-width="2.305cm"/>
    </style:style>
    <style:style style:name="Tableau2.C" style:family="table-column">
      <style:table-column-properties style:column-width="7.463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6.267cm" fo:margin-left="-0.132cm" table:align="left" style:writing-mode="lr-tb"/>
    </style:style>
    <style:style style:name="Tableau3.A" style:family="table-column">
      <style:table-column-properties style:column-width="5.415cm"/>
    </style:style>
    <style:style style:name="Tableau3.B" style:family="table-column">
      <style:table-column-properties style:column-width="5.417cm"/>
    </style:style>
    <style:style style:name="Tableau3.C" style:family="table-column">
      <style:table-column-properties style:column-width="5.435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6.267cm" fo:margin-left="-0.199cm" table:align="left" style:writing-mode="lr-tb"/>
    </style:style>
    <style:style style:name="Tableau4.A" style:family="table-column">
      <style:table-column-properties style:column-width="16.267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6.267cm" fo:margin-left="-0.199cm" table:align="left" style:writing-mode="lr-tb"/>
    </style:style>
    <style:style style:name="Tableau5.A" style:family="table-column">
      <style:table-column-properties style:column-width="16.267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6.711cm" fo:margin-left="-0.199cm" table:align="left" style:writing-mode="lr-tb"/>
    </style:style>
    <style:style style:name="Tableau6.A" style:family="table-column">
      <style:table-column-properties style:column-width="5.563cm"/>
    </style:style>
    <style:style style:name="Tableau6.B" style:family="table-column">
      <style:table-column-properties style:column-width="5.565cm"/>
    </style:style>
    <style:style style:name="Tableau6.C" style:family="table-column">
      <style:table-column-properties style:column-width="5.583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C1" style:family="table-cell">
      <style:table-cell-properties style:vertical-align="top" fo:padding-left="0.191cm" fo:padding-right="0.191cm" fo:padding-top="0cm" fo:padding-bottom="0cm" fo:border="0.018cm solid #000000" style:writing-mode="lr-tb"/>
    </style:style>
    <style:style style:name="Tableau6.8" style:family="table-row">
      <style:table-row-properties style:min-row-height="0.123cm" style:keep-together="true" fo:keep-together="auto"/>
    </style:style>
    <style:style style:name="Tableau7" style:family="table">
      <style:table-properties style:width="16.267cm" fo:margin-left="-0.199cm" table:align="left" style:writing-mode="lr-tb"/>
    </style:style>
    <style:style style:name="Tableau7.A" style:family="table-column">
      <style:table-column-properties style:column-width="16.267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6.267cm" fo:margin-left="-0.199cm" table:align="left" style:writing-mode="lr-tb"/>
    </style:style>
    <style:style style:name="Tableau8.A" style:family="table-column">
      <style:table-column-properties style:column-width="16.267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6.267cm" fo:margin-left="-0.199cm" table:align="left" style:writing-mode="lr-tb"/>
    </style:style>
    <style:style style:name="Tableau9.A" style:family="table-column">
      <style:table-column-properties style:column-width="16.267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6.263cm" fo:margin-left="-0.132cm" table:align="left" style:writing-mode="lr-tb"/>
    </style:style>
    <style:style style:name="Tableau10.A" style:family="table-column">
      <style:table-column-properties style:column-width="5.415cm"/>
    </style:style>
    <style:style style:name="Tableau10.C" style:family="table-column">
      <style:table-column-properties style:column-width="5.433cm"/>
    </style:style>
    <style:style style:name="Tableau10.1" style:family="table-row">
      <style:table-row-properties style:keep-together="true" fo:keep-together="auto"/>
    </style:style>
    <style:style style:name="Tableau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0.C1" style:family="table-cell">
      <style:table-cell-properties style:vertical-align="top" fo:padding-left="0.123cm" fo:padding-right="0.123cm" fo:padding-top="0cm" fo:padding-bottom="0cm" fo:border="0.018cm solid #000000" style:writing-mode="lr-tb"/>
    </style:style>
    <style:style style:name="Tableau11" style:family="table">
      <style:table-properties style:width="16.263cm" fo:margin-left="-0.132cm" table:align="left" style:writing-mode="lr-tb"/>
    </style:style>
    <style:style style:name="Tableau11.A" style:family="table-column">
      <style:table-column-properties style:column-width="5.415cm"/>
    </style:style>
    <style:style style:name="Tableau11.C" style:family="table-column">
      <style:table-column-properties style:column-width="5.433cm"/>
    </style:style>
    <style:style style:name="Tableau11.1" style:family="table-row">
      <style:table-row-properties style:keep-together="true" fo:keep-together="auto"/>
    </style:style>
    <style:style style:name="Tableau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1.C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snap-to-layout-grid="false"/>
      <style:text-properties style:font-name="Calibri" fo:font-size="10pt" fo:font-style="italic" style:font-size-asian="10pt" style:font-style-asian="italic" style:font-name-complex="Tahoma2" style:font-size-complex="10pt"/>
    </style:style>
    <style:style style:name="P2" style:family="paragraph" style:parent-style-name="Standard">
      <style:paragraph-properties fo:text-align="justify" style:justify-single-word="false"/>
      <style:text-properties style:font-name="Calibri" fo:font-size="10pt" fo:font-style="italic" style:font-size-asian="10pt" style:font-style-asian="italic" style:font-name-complex="Tahoma2" style:font-size-complex="10pt"/>
    </style:style>
    <style:style style:name="P3" style:family="paragraph" style:parent-style-name="Standard">
      <style:text-properties style:font-name="Calibri" fo:font-size="10pt" fo:font-style="italic" style:font-size-asian="10pt" style:font-style-asian="italic" style:font-size-complex="10pt"/>
    </style:style>
    <style:style style:name="P4" style:family="paragraph" style:parent-style-name="Standard">
      <style:paragraph-properties fo:text-align="justify" style:justify-single-word="false"/>
      <style:text-properties style:font-name="Calibri" fo:font-size="10pt" fo:font-style="italic" style:font-size-asian="10pt" style:font-style-asian="italic" style:font-size-complex="10pt"/>
    </style:style>
    <style:style style:name="P5" style:family="paragraph" style:parent-style-name="Standard" style:list-style-name="WW8Num21">
      <style:paragraph-properties fo:text-align="justify" style:justify-single-word="false"/>
      <style:text-properties style:font-name="Calibri" fo:font-size="10pt" fo:font-style="italic" style:font-size-asian="10pt" style:font-style-asian="italic" style:font-size-complex="10pt"/>
    </style:style>
    <style:style style:name="P6" style:family="paragraph" style:parent-style-name="Standard">
      <style:text-properties style:font-name="Calibri" fo:font-size="10pt" fo:font-style="italic" style:font-size-asian="10pt" style:font-style-asian="italic" style:font-size-complex="10pt" style:font-style-complex="italic"/>
    </style:style>
    <style:style style:name="P7" style:family="paragraph" style:parent-style-name="Standard">
      <style:paragraph-properties fo:text-align="justify" style:justify-single-word="false"/>
      <style:text-properties style:font-name="Calibri" fo:font-size="10pt" fo:font-style="italic" style:font-size-asian="10pt" style:font-style-asian="italic" style:font-size-complex="10pt" style:font-style-complex="italic"/>
    </style:style>
    <style:style style:name="P8" style:family="paragraph" style:parent-style-name="Standard" style:list-style-name="WW8Num17">
      <style:text-properties style:font-name="Calibri" fo:font-size="10pt" fo:font-style="italic" style:font-size-asian="10pt" style:font-style-asian="italic" style:font-size-complex="10pt" style:font-style-complex="italic"/>
    </style:style>
    <style:style style:name="P9" style:family="paragraph" style:parent-style-name="Standard" style:list-style-name="WW8Num6">
      <style:text-properties style:font-name="Calibri" fo:font-size="10pt" fo:font-style="italic" style:font-size-asian="10pt" style:font-style-asian="italic" style:font-size-complex="10pt" style:font-style-complex="italic"/>
    </style:style>
    <style:style style:name="P10" style:family="paragraph" style:parent-style-name="Standard">
      <style:paragraph-properties fo:text-align="justify" style:justify-single-word="false"/>
      <style:text-properties style:font-name="Calibri" fo:font-size="10pt" fo:font-style="italic" style:text-underline-style="solid" style:text-underline-width="auto" style:text-underline-color="font-color" style:font-size-asian="10pt" style:font-style-asian="italic" style:font-size-complex="10pt" style:font-style-complex="italic"/>
    </style:style>
    <style:style style:name="P11" style:family="paragraph" style:parent-style-name="Standard">
      <style:paragraph-properties style:snap-to-layout-grid="false"/>
      <style:text-properties style:font-name="Calibri" fo:font-size="10pt" fo:font-style="italic" fo:font-weight="bold" style:font-size-asian="10pt" style:font-style-asian="italic" style:font-weight-asian="bold" style:font-size-complex="10pt"/>
    </style:style>
    <style:style style:name="P12" style:family="paragraph" style:parent-style-name="Standard">
      <style:text-properties style:font-name="Calibri" fo:font-size="10pt" style:font-size-asian="10pt" style:font-name-complex="Tahoma2" style:font-size-complex="10pt"/>
    </style:style>
    <style:style style:name="P13" style:family="paragraph" style:parent-style-name="Standard">
      <style:paragraph-properties fo:text-align="center" style:justify-single-word="false"/>
      <style:text-properties style:font-name="Calibri" fo:font-size="10pt" style:font-size-asian="10pt" style:font-name-complex="Tahoma2" style:font-size-complex="10pt"/>
    </style:style>
    <style:style style:name="P14" style:family="paragraph" style:parent-style-name="Standard">
      <style:paragraph-properties style:text-autospace="none"/>
      <style:text-properties style:font-name="Calibri" fo:font-size="10pt" style:font-size-asian="10pt" style:font-name-complex="Tahoma2" style:font-size-complex="10pt"/>
    </style:style>
    <style:style style:name="P15" style:family="paragraph" style:parent-style-name="Standard">
      <style:paragraph-properties fo:text-align="justify" style:justify-single-word="false"/>
      <style:text-properties style:font-name="Calibri" fo:font-size="10pt" style:font-size-asian="10pt" style:font-name-complex="Tahoma2" style:font-size-complex="10pt"/>
    </style:style>
    <style:style style:name="P16" style:family="paragraph" style:parent-style-name="Standard">
      <style:paragraph-properties fo:text-align="justify" style:justify-single-word="false" style:text-autospace="none"/>
      <style:text-properties style:font-name="Calibri" fo:font-size="10pt" style:font-size-asian="10pt" style:font-name-complex="Tahoma2" style:font-size-complex="10pt"/>
    </style:style>
    <style:style style:name="P17" style:family="paragraph" style:parent-style-name="Standard" style:list-style-name="WW8Num11">
      <style:text-properties style:font-name="Calibri" fo:font-size="10pt" style:font-size-asian="10pt" style:font-name-complex="Tahoma2" style:font-size-complex="10pt"/>
    </style:style>
    <style:style style:name="P18" style:family="paragraph" style:parent-style-name="Standard">
      <style:text-properties style:font-name="Calibri" fo:font-size="10pt" style:font-size-asian="10pt" style:language-asian="en" style:country-asian="US" style:font-name-complex="Tahoma2" style:font-size-complex="10pt"/>
    </style:style>
    <style:style style:name="P19" style:family="paragraph" style:parent-style-name="Standard">
      <style:paragraph-properties fo:text-align="center" style:justify-single-word="false"/>
      <style:text-properties style:font-name="Calibri" fo:font-size="10pt" style:font-size-asian="10pt" style:language-asian="en" style:country-asian="US" style:font-name-complex="Tahoma2" style:font-size-complex="10pt"/>
    </style:style>
    <style:style style:name="P20" style:family="paragraph" style:parent-style-name="Standard">
      <style:text-properties style:font-name="Calibri" fo:font-size="10pt" style:font-size-asian="10pt" style:font-size-complex="10pt"/>
    </style:style>
    <style:style style:name="P21" style:family="paragraph" style:parent-style-name="Standard">
      <style:paragraph-properties fo:text-align="justify" style:justify-single-word="false"/>
      <style:text-properties style:font-name="Calibri" fo:font-size="10pt" style:font-size-asian="10pt" style:font-size-complex="10pt"/>
    </style:style>
    <style:style style:name="P22" style:family="paragraph" style:parent-style-name="Standard">
      <style:paragraph-properties fo:text-align="justify" style:justify-single-word="false" style:text-autospace="none"/>
      <style:text-properties style:font-name="Calibri" fo:font-size="10pt" style:font-size-asian="10pt" style:font-size-complex="10pt"/>
    </style:style>
    <style:style style:name="P23" style:family="paragraph" style:parent-style-name="Standard" style:list-style-name="WW8Num3">
      <style:paragraph-properties fo:text-align="justify" style:justify-single-word="false" style:text-autospace="none"/>
      <style:text-properties style:font-name="Calibri" fo:font-size="10pt" style:font-size-asian="10pt" style:font-size-complex="10pt"/>
    </style:style>
    <style:style style:name="P24" style:family="paragraph" style:parent-style-name="Standard" style:list-style-name="WW8Num10">
      <style:paragraph-properties fo:text-align="justify" style:justify-single-word="false"/>
      <style:text-properties style:font-name="Calibri" fo:font-size="10pt" style:font-size-asian="10pt" style:font-size-complex="10pt"/>
    </style:style>
    <style:style style:name="P25" style:family="paragraph" style:parent-style-name="Standard">
      <style:paragraph-properties fo:text-align="justify" style:justify-single-word="false" style:snap-to-layout-grid="false"/>
      <style:text-properties style:font-name="Calibri" fo:font-size="10pt" style:font-size-asian="10pt" style:font-size-complex="10pt"/>
    </style:style>
    <style:style style:name="P26" style:family="paragraph" style:parent-style-name="Standard" style:list-style-name="WW8Num2">
      <style:paragraph-properties fo:text-align="justify" style:justify-single-word="false"/>
      <style:text-properties style:font-name="Calibri" fo:font-size="10pt" style:font-size-asian="10pt" style:font-size-complex="10pt"/>
    </style:style>
    <style:style style:name="P27" style:family="paragraph" style:parent-style-name="Standard">
      <style:paragraph-properties fo:text-align="justify" style:justify-single-word="false" style:text-autospace="none"/>
      <style:text-properties style:font-name="Calibri" fo:font-size="10pt" style:font-size-asian="10pt" style:font-size-complex="10pt" style:font-style-complex="italic"/>
    </style:style>
    <style:style style:name="P28" style:family="paragraph" style:parent-style-name="Standard">
      <style:paragraph-properties style:snap-to-layout-grid="false"/>
      <style:text-properties style:font-name="Calibri" fo:font-size="10pt" style:font-size-asian="10pt" style:font-size-complex="10pt"/>
    </style:style>
    <style:style style:name="P29" style:family="paragraph" style:parent-style-name="Standard" style:list-style-name="WW8Num6">
      <style:text-properties style:font-name="Calibri" fo:font-size="10pt" style:font-size-asian="10pt" style:font-size-complex="10pt"/>
    </style:style>
    <style:style style:name="P30" style:family="paragraph" style:parent-style-name="Standard">
      <style:text-properties style:font-name="Calibri" fo:font-size="10pt" fo:font-weight="bold" style:font-size-asian="10pt" style:font-weight-asian="bold" style:font-name-complex="Tahoma2" style:font-size-complex="10pt"/>
    </style:style>
    <style:style style:name="P31" style:family="paragraph" style:parent-style-name="Standard">
      <style:paragraph-properties fo:text-align="center" style:justify-single-word="false"/>
      <style:text-properties style:font-name="Calibri" fo:font-size="10pt" fo:font-weight="bold" style:font-size-asian="10pt" style:font-weight-asian="bold" style:font-name-complex="Tahoma2" style:font-size-complex="10pt"/>
    </style:style>
    <style:style style:name="P32" style:family="paragraph" style:parent-style-name="Standard">
      <style:paragraph-properties style:text-autospace="none"/>
      <style:text-properties style:font-name="Calibri" fo:font-size="10pt" fo:font-weight="bold" style:font-size-asian="10pt" style:font-weight-asian="bold" style:font-name-complex="Tahoma2" style:font-size-complex="10pt" style:font-weight-complex="bold"/>
    </style:style>
    <style:style style:name="P33" style:family="paragraph" style:parent-style-name="Standard">
      <style:paragraph-properties style:text-autospace="none" style:snap-to-layout-grid="false"/>
      <style:text-properties style:font-name="Calibri" fo:font-size="10pt" fo:font-weight="bold" style:font-size-asian="10pt" style:font-weight-asian="bold" style:font-name-complex="Tahoma2" style:font-size-complex="10pt" style:font-weight-complex="bold"/>
    </style:style>
    <style:style style:name="P34" style:family="paragraph" style:parent-style-name="Standard">
      <style:text-properties style:font-name="Calibri" fo:font-size="10pt" fo:font-weight="bold" style:font-size-asian="10pt" style:font-weight-asian="bold" style:font-size-complex="10pt"/>
    </style:style>
    <style:style style:name="P35" style:family="paragraph" style:parent-style-name="Standard">
      <style:text-properties style:font-name="Calibri" fo:font-size="10pt" fo:font-weight="bold" style:font-size-asian="10pt" style:font-weight-asian="bold" style:font-size-complex="10pt" style:font-weight-complex="bold"/>
    </style:style>
    <style:style style:name="P36" style:family="paragraph" style:parent-style-name="Standard">
      <style:paragraph-properties fo:text-align="justify" style:justify-single-word="false"/>
      <style:text-properties style:font-name="Calibri" fo:font-size="10pt" fo:font-weight="bold" style:font-size-asian="10pt" style:font-weight-asian="bold" style:font-size-complex="10pt" style:font-weight-complex="bold"/>
    </style:style>
    <style:style style:name="P37" style:family="paragraph" style:parent-style-name="Standard">
      <style:paragraph-properties fo:text-align="justify" style:justify-single-word="false" style:snap-to-layout-grid="false"/>
      <style:text-properties style:font-name="Calibri" fo:font-size="10pt" fo:font-weight="bold" style:font-size-asian="10pt" style:font-weight-asian="bold" style:font-size-complex="10pt" style:font-weight-complex="bold"/>
    </style:style>
    <style:style style:name="P38" style:family="paragraph" style:parent-style-name="Standard">
      <style:paragraph-properties style:snap-to-layout-grid="false"/>
      <style:text-properties style:font-name="Calibri" fo:font-size="10pt" fo:font-weight="bold" style:font-size-asian="10pt" style:font-weight-asian="bold" style:font-size-complex="10pt" style:font-weight-complex="bold"/>
    </style:style>
    <style:style style:name="P39" style:family="paragraph" style:parent-style-name="Standard">
      <style:paragraph-properties fo:text-align="center" style:justify-single-word="false" style:snap-to-layout-grid="false"/>
      <style:text-properties style:font-name="Calibri" fo:font-size="10pt" fo:font-weight="bold" style:font-size-asian="10pt" style:font-weight-asian="bold" style:font-size-complex="10pt" style:font-weight-complex="bold"/>
    </style:style>
    <style:style style:name="P40" style:family="paragraph" style:parent-style-name="Standard" style:list-style-name="WW8Num16">
      <style:text-properties style:font-name="Calibri" fo:font-size="10pt" fo:font-weight="bold" style:font-size-asian="10pt" style:font-weight-asian="bold" style:font-size-complex="10pt"/>
    </style:style>
    <style:style style:name="P41" style:family="paragraph" style:parent-style-name="Standard">
      <style:paragraph-properties style:snap-to-layout-grid="false"/>
      <style:text-properties style:font-name="Calibri" fo:font-size="10pt" fo:font-weight="bold" style:font-size-asian="10pt" style:font-weight-asian="bold" style:font-size-complex="10pt"/>
    </style:style>
    <style:style style:name="P42" style:family="paragraph" style:parent-style-name="Standard">
      <style:paragraph-properties fo:text-align="center" style:justify-single-word="false" style:snap-to-layout-grid="false"/>
      <style:text-properties style:font-name="Calibri" fo:font-size="10pt" fo:font-weight="bold" style:font-size-asian="10pt" style:font-weight-asian="bold" style:font-size-complex="10pt"/>
    </style:style>
    <style:style style:name="P43" style:family="paragraph" style:parent-style-name="Standard">
      <style:paragraph-properties style:text-autospace="none" style:snap-to-layout-grid="false"/>
      <style:text-properties style:font-name="Calibri" fo:font-size="10pt" fo:font-weight="bold" style:font-name-asian="Calibri" style:font-size-asian="10pt" style:font-weight-asian="bold" style:font-name-complex="Tahoma2" style:font-size-complex="10pt" style:font-weight-complex="bold"/>
    </style:style>
    <style:style style:name="P44" style:family="paragraph" style:parent-style-name="Standard">
      <style:paragraph-properties fo:text-align="justify" style:justify-single-word="false"/>
      <style:text-properties style:font-name="Calibri" fo:font-size="10pt" style:text-underline-style="solid" style:text-underline-width="auto" style:text-underline-color="font-color" style:font-size-asian="10pt" style:font-name-complex="Tahoma2" style:font-size-complex="10pt"/>
    </style:style>
    <style:style style:name="P45" style:family="paragraph" style:parent-style-name="Standard">
      <style:paragraph-properties style:text-autospace="none"/>
      <style:text-properties style:font-name="Calibri" fo:font-size="10pt" style:text-underline-style="solid" style:text-underline-width="auto" style:text-underline-color="font-color" fo:font-weight="bold" style:font-size-asian="10pt" style:font-weight-asian="bold" style:font-name-complex="Tahoma2" style:font-size-complex="10pt" style:font-weight-complex="bold"/>
    </style:style>
    <style:style style:name="P46" style:family="paragraph" style:parent-style-name="Standard">
      <style:paragraph-properties style:text-autospace="none" style:snap-to-layout-grid="false"/>
      <style:text-properties style:font-name="Calibri" fo:font-size="10pt" style:font-name-asian="Calibri" style:font-size-asian="10pt" style:font-name-complex="Tahoma2" style:font-size-complex="10pt"/>
    </style:style>
    <style:style style:name="P47" style:family="paragraph" style:parent-style-name="Standard">
      <style:paragraph-properties fo:text-align="justify" style:justify-single-word="false" style:text-autospace="none" style:snap-to-layout-grid="false"/>
      <style:text-properties style:font-name="Calibri" fo:font-size="10pt" style:font-name-asian="Calibri" style:font-size-asian="10pt" style:font-name-complex="Tahoma2" style:font-size-complex="10pt"/>
    </style:style>
    <style:style style:name="P48" style:family="paragraph" style:parent-style-name="Standard">
      <style:paragraph-properties fo:text-align="justify" style:justify-single-word="false"/>
      <style:text-properties style:font-name="Calibri" fo:font-size="10pt" fo:language="none" fo:country="none" style:font-size-asian="10pt" style:language-asian="none" style:country-asian="none" style:font-size-complex="10pt"/>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snap-to-layout-grid="false"/>
    </style:style>
    <style:style style:name="P51" style:family="paragraph" style:parent-style-name="Standard">
      <style:paragraph-properties fo:text-align="justify" style:justify-single-word="false" style:text-autospace="none"/>
    </style:style>
    <style:style style:name="P52" style:family="paragraph" style:parent-style-name="Standard" style:list-style-name="WW8Num3">
      <style:paragraph-properties fo:text-align="justify" style:justify-single-word="false" style:text-autospace="none"/>
    </style:style>
    <style:style style:name="P53" style:family="paragraph" style:parent-style-name="Standard" style:list-style-name="WW8Num18">
      <style:paragraph-properties fo:text-align="justify" style:justify-single-word="false" style:text-autospace="none"/>
    </style:style>
    <style:style style:name="P54" style:family="paragraph" style:parent-style-name="Standard" style:list-style-name="WW8Num9">
      <style:paragraph-properties fo:text-align="justify" style:justify-single-word="false"/>
    </style:style>
    <style:style style:name="P55" style:family="paragraph" style:parent-style-name="Standard" style:list-style-name="WW8Num21">
      <style:paragraph-properties fo:text-align="justify" style:justify-single-word="false"/>
    </style:style>
    <style:style style:name="P56" style:family="paragraph" style:parent-style-name="Standard" style:list-style-name="WW8Num14">
      <style:paragraph-properties fo:text-align="justify" style:justify-single-word="false"/>
    </style:style>
    <style:style style:name="P57" style:family="paragraph" style:parent-style-name="Standard">
      <style:paragraph-properties style:text-autospace="none" style:snap-to-layout-grid="false"/>
    </style:style>
    <style:style style:name="P58" style:family="paragraph" style:parent-style-name="Standard" style:list-style-name="WW8Num11"/>
    <style:style style:name="P59" style:family="paragraph" style:parent-style-name="Standard" style:list-style-name="WW8Num21"/>
    <style:style style:name="P60" style:family="paragraph" style:parent-style-name="Standard">
      <style:paragraph-properties fo:text-align="end" style:justify-single-word="false"/>
    </style:style>
    <style:style style:name="P61" style:family="paragraph" style:parent-style-name="Standard">
      <style:paragraph-properties fo:text-align="justify" style:justify-single-word="false">
        <style:tab-stops>
          <style:tab-stop style:position="0.25cm"/>
        </style:tab-stops>
      </style:paragraph-properties>
      <style:text-properties fo:color="#0000ff" style:font-name="Calibri" fo:font-size="10pt" style:font-size-asian="10pt" style:font-size-complex="10pt"/>
    </style:style>
    <style:style style:name="P62" style:family="paragraph" style:parent-style-name="Standard">
      <style:paragraph-properties fo:text-align="center" style:justify-single-word="false" style:snap-to-layout-grid="false"/>
      <style:text-properties fo:color="#0000ff" style:font-name="Calibri" fo:font-size="10pt" style:font-size-asian="10pt" style:font-size-complex="10pt"/>
    </style:style>
    <style:style style:name="P63" style:family="paragraph" style:parent-style-name="Standard" style:list-style-name="WW8Num16"/>
    <style:style style:name="P64" style:family="paragraph" style:parent-style-name="Standard" style:list-style-name="WW8Num6"/>
    <style:style style:name="P65" style:family="paragraph" style:parent-style-name="Standard">
      <style:paragraph-properties fo:padding-left="0cm" fo:padding-right="0cm" fo:padding-top="0cm" fo:padding-bottom="0.035cm" fo:border-left="none" fo:border-right="none" fo:border-top="none" fo:border-bottom="0.018cm solid #000000"/>
    </style:style>
    <style:style style:name="P66" style:family="paragraph" style:parent-style-name="Standard">
      <style:paragraph-properties fo:break-before="page"/>
    </style:style>
    <style:style style:name="P67" style:family="paragraph" style:parent-style-name="Standard">
      <style:paragraph-properties fo:text-align="justify" style:justify-single-word="false" fo:break-before="page"/>
    </style:style>
    <style:style style:name="P68" style:family="paragraph" style:parent-style-name="Standard" style:list-style-name="WW8Num21">
      <style:paragraph-properties fo:break-before="page"/>
    </style:style>
    <style:style style:name="P69" style:family="paragraph" style:parent-style-name="Standard">
      <style:paragraph-properties fo:text-align="justify" style:justify-single-word="false" fo:padding-left="0.141cm" fo:padding-right="0.141cm" fo:padding-top="0.035cm" fo:padding-bottom="0.035cm" fo:border="0.018cm solid #000000"/>
    </style:style>
    <style:style style:name="P70" style:family="paragraph" style:parent-style-name="Standard">
      <style:paragraph-properties fo:text-align="justify" style:justify-single-word="false" fo:padding-left="0.141cm" fo:padding-right="0.141cm" fo:padding-top="0.035cm" fo:padding-bottom="0.035cm" fo:border="0.018cm solid #000000"/>
      <style:text-properties style:font-name="Calibri" fo:font-size="10pt" style:font-size-asian="10pt" style:font-size-complex="10pt"/>
    </style:style>
    <style:style style:name="P71" style:family="paragraph" style:parent-style-name="Standard">
      <style:paragraph-properties fo:margin-left="0cm" fo:margin-right="0cm" fo:text-align="justify" style:justify-single-word="false" fo:text-indent="1.249cm" style:auto-text-indent="false"/>
    </style:style>
    <style:style style:name="P72" style:family="paragraph" style:parent-style-name="Standard">
      <style:paragraph-properties fo:margin-left="1.249cm" fo:margin-right="0cm" fo:text-align="justify" style:justify-single-word="false" fo:text-indent="0cm" style:auto-text-indent="false"/>
    </style:style>
    <style:style style:name="P73" style:family="paragraph" style:parent-style-name="Standard">
      <style:paragraph-properties fo:margin-left="1.249cm" fo:margin-right="0cm" fo:text-align="justify" style:justify-single-word="false" fo:text-indent="0cm" style:auto-text-indent="false"/>
      <style:text-properties style:font-name="Calibri" fo:font-size="10pt" style:font-size-asian="10pt" style:font-size-complex="10pt"/>
    </style:style>
    <style:style style:name="P74" style:family="paragraph" style:parent-style-name="Standard">
      <style:paragraph-properties fo:margin-left="1.249cm" fo:margin-right="0cm" fo:text-align="justify" style:justify-single-word="false" fo:text-indent="1.249cm" style:auto-text-indent="false"/>
    </style:style>
    <style:style style:name="P75" style:family="paragraph" style:parent-style-name="Standard">
      <style:paragraph-properties fo:margin-left="1.249cm" fo:margin-right="0cm" fo:text-indent="1.249cm" style:auto-text-indent="false"/>
      <style:text-properties style:font-name="Calibri" fo:font-size="10pt" fo:font-style="italic" style:font-size-asian="10pt" style:font-style-asian="italic" style:font-size-complex="10pt"/>
    </style:style>
    <style:style style:name="P76" style:family="paragraph" style:parent-style-name="Standard">
      <style:paragraph-properties fo:margin-left="2.498cm" fo:margin-right="0cm" fo:text-align="justify" style:justify-single-word="false" fo:text-indent="0cm" style:auto-text-indent="false"/>
    </style:style>
    <style:style style:name="P77" style:family="paragraph" style:parent-style-name="Standard" style:list-style-name="WW8Num4">
      <style:paragraph-properties fo:margin-top="0.176cm" fo:margin-bottom="0.176cm" fo:text-align="justify" style:justify-single-word="false"/>
    </style:style>
    <style:style style:name="P78" style:family="paragraph" style:parent-style-name="Standard">
      <style:paragraph-properties fo:margin-top="0.176cm" fo:margin-bottom="0.176cm" fo:text-align="justify" style:justify-single-word="false" fo:break-before="page"/>
    </style:style>
    <style:style style:name="P79" style:family="paragraph" style:parent-style-name="Standard">
      <style:paragraph-properties fo:margin-left="4.995cm" fo:margin-right="0cm" fo:text-align="end" style:justify-single-word="false" fo:text-indent="1.249cm" style:auto-text-indent="false"/>
      <style:text-properties style:font-name="Calibri" fo:font-size="10pt" fo:font-style="italic" style:font-size-asian="10pt" style:font-style-asian="italic" style:font-size-complex="10pt"/>
    </style:style>
    <style:style style:name="P80" style:family="paragraph" style:parent-style-name="Standard">
      <style:paragraph-properties fo:margin-left="0.751cm" fo:margin-right="0cm" fo:text-align="justify" style:justify-single-word="false" fo:text-indent="0cm" style:auto-text-indent="false">
        <style:tab-stops>
          <style:tab-stop style:position="0cm"/>
          <style:tab-stop style:position="0.751cm"/>
        </style:tab-stops>
      </style:paragraph-properties>
    </style:style>
    <style:style style:name="P81" style:family="paragraph" style:parent-style-name="Standard" style:list-style-name="WW8Num20">
      <style:paragraph-properties fo:margin-left="0.751cm" fo:margin-right="0cm" fo:text-align="justify" style:justify-single-word="false" fo:text-indent="0cm" style:auto-text-indent="false"/>
      <style:text-properties style:font-name="Calibri" fo:font-size="10pt" fo:font-style="italic" style:font-size-asian="10pt" style:font-style-asian="italic" style:font-size-complex="10pt" style:font-style-complex="italic"/>
    </style:style>
    <style:style style:name="P82" style:family="paragraph" style:parent-style-name="Standard">
      <style:paragraph-properties fo:margin-left="0.751cm" fo:margin-right="0cm" fo:text-align="justify" style:justify-single-word="false" fo:text-indent="0cm" style:auto-text-indent="false"/>
      <style:text-properties style:font-name="Calibri" fo:font-size="10pt" style:font-size-asian="10pt" style:font-size-complex="10pt"/>
    </style:style>
    <style:style style:name="P83" style:family="paragraph" style:parent-style-name="Standard">
      <style:paragraph-properties fo:margin-left="0.751cm" fo:margin-right="0cm" fo:text-align="justify" style:justify-single-word="false" fo:text-indent="0cm" style:auto-text-indent="false">
        <style:tab-stops>
          <style:tab-stop style:position="0cm"/>
          <style:tab-stop style:position="0.751cm"/>
        </style:tab-stops>
      </style:paragraph-properties>
      <style:text-properties style:font-name="Calibri" fo:font-size="10pt" style:font-size-asian="10pt" style:font-size-complex="10pt"/>
    </style:style>
    <style:style style:name="P84" style:family="paragraph" style:parent-style-name="Standard">
      <style:paragraph-properties fo:margin-left="0.751cm" fo:margin-right="0cm" fo:text-align="justify" style:justify-single-word="false" fo:text-indent="0cm" style:auto-text-indent="false"/>
      <style:text-properties fo:color="#0000ff" style:font-name="Calibri" fo:font-size="10pt" style:font-size-asian="10pt" style:font-size-complex="10pt"/>
    </style:style>
    <style:style style:name="P85" style:family="paragraph" style:parent-style-name="Standard">
      <style:paragraph-properties fo:margin-left="0.751cm" fo:margin-right="0cm" fo:text-align="justify" style:justify-single-word="false" fo:text-indent="0cm" style:auto-text-indent="false">
        <style:tab-stops>
          <style:tab-stop style:position="0.751cm"/>
        </style:tab-stops>
      </style:paragraph-properties>
      <style:text-properties fo:color="#0000ff" style:font-name="Calibri" fo:font-size="10pt" style:font-size-asian="10pt" style:font-size-complex="10pt"/>
    </style:style>
    <style:style style:name="P86" style:family="paragraph" style:parent-style-name="Standard">
      <style:paragraph-properties fo:margin-left="0.751cm" fo:margin-right="0cm" fo:text-align="justify" style:justify-single-word="false" fo:text-indent="0cm" style:auto-text-indent="false">
        <style:tab-stops>
          <style:tab-stop style:position="0cm"/>
          <style:tab-stop style:position="0.751cm"/>
        </style:tab-stops>
      </style:paragraph-properties>
      <style:text-properties fo:color="#0000ff" style:font-name="Calibri" fo:font-size="10pt" style:font-size-asian="10pt" style:font-size-complex="10pt"/>
    </style:style>
    <style:style style:name="P87" style:family="paragraph" style:parent-style-name="Standard" style:list-style-name="WW8Num17">
      <style:paragraph-properties fo:margin-left="0.751cm" fo:margin-right="0cm" fo:text-indent="0cm" style:auto-text-indent="false"/>
    </style:style>
    <style:style style:name="P88" style:family="paragraph" style:parent-style-name="Standard" style:list-style-name="WW8Num20">
      <style:paragraph-properties fo:margin-left="0.751cm" fo:margin-right="0cm" fo:text-align="justify" style:justify-single-word="false" fo:text-indent="-0.751cm" style:auto-text-indent="false">
        <style:tab-stops>
          <style:tab-stop style:position="0.751cm"/>
        </style:tab-stops>
      </style:paragraph-properties>
      <style:text-properties style:font-name="Calibri" fo:font-size="10pt" fo:font-style="italic" style:font-size-asian="10pt" style:font-style-asian="italic" style:font-size-complex="10pt" style:font-style-complex="italic"/>
    </style:style>
    <style:style style:name="P89" style:family="paragraph" style:parent-style-name="Standard" style:list-style-name="WW8Num20">
      <style:paragraph-properties fo:margin-left="0.751cm" fo:margin-right="0cm" fo:text-align="justify" style:justify-single-word="false" fo:text-indent="-0.751cm" style:auto-text-indent="false">
        <style:tab-stops>
          <style:tab-stop style:position="0cm"/>
          <style:tab-stop style:position="0.751cm"/>
        </style:tab-stops>
      </style:paragraph-properties>
      <style:text-properties style:font-name="Calibri" fo:font-size="10pt" fo:font-style="italic" style:font-size-asian="10pt" style:font-style-asian="italic" style:font-size-complex="10pt" style:font-style-complex="italic"/>
    </style:style>
    <style:style style:name="P90" style:family="paragraph" style:parent-style-name="Standard">
      <style:paragraph-properties fo:margin-left="0.635cm" fo:margin-right="0cm" fo:text-indent="0cm" style:auto-text-indent="false"/>
    </style:style>
    <style:style style:name="P91" style:family="paragraph" style:parent-style-name="Standard">
      <style:paragraph-properties fo:margin-left="0.635cm" fo:margin-right="0cm" fo:text-indent="0cm" style:auto-text-indent="false"/>
      <style:text-properties style:font-name="Calibri" fo:font-size="10pt" style:font-size-asian="10pt" style:font-size-complex="10pt"/>
    </style:style>
    <style:style style:name="P92" style:family="paragraph" style:parent-style-name="Standard">
      <style:paragraph-properties fo:margin-left="0.635cm" fo:margin-right="0cm" fo:text-indent="0cm" style:auto-text-indent="false"/>
      <style:text-properties style:font-name="Calibri" fo:font-size="10pt" fo:font-weight="bold" style:font-size-asian="10pt" style:font-weight-asian="bold" style:font-size-complex="10pt" style:font-weight-complex="bold"/>
    </style:style>
    <style:style style:name="P93" style:family="paragraph" style:parent-style-name="Standard">
      <style:paragraph-properties fo:margin-left="0.635cm" fo:margin-right="0cm" fo:text-indent="0cm" style:auto-text-indent="false"/>
      <style:text-properties fo:color="#0000ff" style:font-name="Calibri" fo:font-size="10pt" style:font-size-asian="10pt" style:font-size-complex="10pt"/>
    </style:style>
    <style:style style:name="P94" style:family="paragraph" style:parent-style-name="Standard">
      <style:paragraph-properties fo:margin-left="0.635cm" fo:margin-right="0cm" fo:text-align="justify" style:justify-single-word="false" fo:text-indent="0cm" style:auto-text-indent="false"/>
      <style:text-properties fo:color="#0000ff" style:font-name="Calibri" fo:font-size="10pt" style:font-size-asian="10pt" style:font-size-complex="10pt"/>
    </style:style>
    <style:style style:name="P95" style:family="paragraph" style:parent-style-name="Standard">
      <style:paragraph-properties fo:margin-left="0.635cm" fo:margin-right="0cm" fo:text-align="justify" style:justify-single-word="false" fo:text-indent="0cm" style:auto-text-indent="false">
        <style:tab-stops>
          <style:tab-stop style:position="0cm"/>
          <style:tab-stop style:position="0.751cm"/>
        </style:tab-stops>
      </style:paragraph-properties>
      <style:text-properties fo:color="#0000ff" style:font-name="Calibri" fo:font-size="10pt" style:font-size-asian="10pt" style:font-size-complex="10pt"/>
    </style:style>
    <style:style style:name="P96" style:family="paragraph" style:parent-style-name="Standard">
      <style:paragraph-properties fo:margin-left="1.27cm" fo:margin-right="0cm" fo:text-indent="0cm" style:auto-text-indent="false"/>
      <style:text-properties style:font-name="Calibri" fo:font-size="10pt" fo:font-weight="bold" style:font-size-asian="10pt" style:font-weight-asian="bold" style:font-size-complex="10pt"/>
    </style:style>
    <style:style style:name="P97" style:family="paragraph" style:parent-style-name="Heading_20_1">
      <style:paragraph-properties style:snap-to-layout-grid="false"/>
      <style:text-properties style:font-name="Calibri" fo:font-size="10pt" style:text-underline-style="none" style:font-size-asian="10pt" style:font-size-complex="10pt"/>
    </style:style>
    <style:style style:name="P98" style:family="paragraph" style:parent-style-name="Heading_20_1">
      <style:paragraph-properties fo:text-align="center" style:justify-single-word="false" style:snap-to-layout-grid="false"/>
      <style:text-properties style:font-name="Calibri" fo:font-size="10pt" style:text-underline-style="none" style:font-size-asian="10pt" style:font-size-complex="10pt"/>
    </style:style>
    <style:style style:name="P99" style:family="paragraph" style:parent-style-name="Heading_20_4">
      <style:paragraph-properties fo:margin-left="0cm" fo:margin-right="0cm" fo:text-align="end" style:justify-single-word="false" fo:text-indent="0cm" style:auto-text-indent="false"/>
      <style:text-properties style:font-name="Calibri" style:font-size-complex="10pt"/>
    </style:style>
    <style:style style:name="P100" style:family="paragraph" style:parent-style-name="Normal_20__28_Web_29_">
      <style:paragraph-properties fo:margin-left="0.751cm" fo:margin-right="0cm" fo:margin-top="0cm" fo:margin-bottom="0cm" fo:text-align="justify" style:justify-single-word="false" fo:text-indent="0cm" style:auto-text-indent="false"/>
      <style:text-properties fo:color="#0000ff" style:font-name="Calibri" fo:font-size="10pt" style:font-size-asian="10pt" style:font-size-complex="10pt"/>
    </style:style>
    <style:style style:name="P101" style:family="paragraph" style:parent-style-name="Normal_20__28_Web_29_">
      <style:paragraph-properties fo:margin-left="0.751cm" fo:margin-right="0cm" fo:margin-top="0cm" fo:margin-bottom="0cm" fo:text-align="justify" style:justify-single-word="false" fo:text-indent="0cm" style:auto-text-indent="false"/>
      <style:text-properties fo:color="#0000ff" style:font-name="Calibri" fo:font-size="10pt" style:font-size-asian="10pt" style:font-size-complex="10pt" style:font-weight-complex="bold"/>
    </style:style>
    <style:style style:name="P102" style:family="paragraph" style:parent-style-name="Paragraphe_20_de_20_liste">
      <style:paragraph-properties fo:margin-left="0cm" fo:margin-right="0cm" fo:margin-top="0cm" fo:margin-bottom="0cm" fo:line-height="100%" fo:text-align="justify" style:justify-single-word="false" fo:text-indent="0cm" style:auto-text-indent="false" style:snap-to-layout-grid="false"/>
    </style:style>
    <style:style style:name="P103" style:family="paragraph" style:parent-style-name="Paragraphe_20_de_20_liste">
      <style:paragraph-properties fo:margin-left="0cm" fo:margin-right="0cm" fo:margin-top="0cm" fo:margin-bottom="0cm" fo:line-height="100%" fo:text-align="justify" style:justify-single-word="false" fo:text-indent="0cm" style:auto-text-indent="false"/>
      <style:text-properties fo:font-size="10pt" style:font-size-asian="10pt" style:font-size-complex="10pt"/>
    </style:style>
    <style:style style:name="P104" style:family="paragraph" style:parent-style-name="Paragraphe_20_de_20_liste" style:list-style-name="WW8Num8">
      <style:paragraph-properties fo:margin-top="0cm" fo:margin-bottom="0cm" fo:line-height="100%" fo:text-align="justify" style:justify-single-word="false"/>
      <style:text-properties fo:font-size="10pt" fo:font-style="italic" style:font-size-asian="10pt" style:font-style-asian="italic" style:font-size-complex="10pt" style:font-style-complex="italic"/>
    </style:style>
    <style:style style:name="P105" style:family="paragraph" style:parent-style-name="Paragraphe_20_de_20_liste">
      <style:paragraph-properties fo:margin-left="0.751cm" fo:margin-right="0cm" fo:margin-top="0cm" fo:margin-bottom="0cm" fo:line-height="100%" fo:text-align="justify" style:justify-single-word="false" fo:text-indent="0cm" style:auto-text-indent="false"/>
      <style:text-properties fo:color="#0000ff" fo:font-size="10pt" style:font-size-asian="10pt" style:font-size-complex="10pt"/>
    </style:style>
    <style:style style:name="P106" style:family="paragraph" style:parent-style-name="Paragraphe_20_de_20_liste">
      <style:paragraph-properties fo:margin-left="0.501cm" fo:margin-right="0cm" fo:margin-top="0cm" fo:margin-bottom="0cm" fo:line-height="100%" fo:text-align="justify" style:justify-single-word="false" fo:text-indent="0cm" style:auto-text-indent="false"/>
    </style:style>
    <style:style style:name="P107" style:family="paragraph" style:parent-style-name="Paragraphe_20_de_20_liste">
      <style:paragraph-properties fo:margin-left="0.501cm" fo:margin-right="0cm" fo:margin-top="0cm" fo:margin-bottom="0cm" fo:line-height="100%" fo:text-align="justify" style:justify-single-word="false" fo:text-indent="0cm" style:auto-text-indent="false"/>
      <style:text-properties fo:color="#0000ff" fo:font-size="10pt" style:font-size-asian="10pt" style:font-size-complex="10pt"/>
    </style:style>
    <style:style style:name="P108" style:family="paragraph" style:parent-style-name="Paragraphe_20_de_20_liste" style:list-style-name="WW8Num1">
      <style:paragraph-properties fo:margin-left="0.501cm" fo:margin-right="0cm" fo:margin-top="0cm" fo:margin-bottom="0cm" fo:line-height="100%" fo:text-align="justify" style:justify-single-word="false" fo:text-indent="-0.501cm" style:auto-text-indent="false"/>
      <style:text-properties fo:font-size="10pt" fo:font-style="italic" style:font-size-asian="10pt" style:font-style-asian="italic" style:font-size-complex="10pt" style:font-style-complex="italic"/>
    </style:style>
    <style:style style:name="P109" style:family="paragraph" style:parent-style-name="Paragraphe_20_de_20_liste">
      <style:paragraph-properties fo:margin-left="0.501cm" fo:margin-right="0cm" fo:margin-top="0cm" fo:margin-bottom="0cm" fo:line-height="100%" fo:text-align="justify" style:justify-single-word="false" fo:text-indent="-0.501cm" style:auto-text-indent="false"/>
      <style:text-properties fo:font-size="10pt" style:text-underline-style="solid" style:text-underline-width="auto" style:text-underline-color="font-color" style:font-size-asian="10pt" style:font-size-complex="10pt"/>
    </style:style>
    <style:style style:name="P110" style:family="paragraph" style:parent-style-name="Paragraphe_20_de_20_liste">
      <style:paragraph-properties fo:margin-left="0.501cm" fo:margin-right="0cm" fo:margin-top="0cm" fo:margin-bottom="0cm" fo:line-height="100%" fo:text-align="justify" style:justify-single-word="false" fo:text-indent="-0.501cm" style:auto-text-indent="false"/>
      <style:text-properties fo:color="#0000ff" fo:font-size="10pt" style:font-size-asian="10pt" style:font-size-complex="10pt"/>
    </style:style>
    <style:style style:name="P111" style:family="paragraph" style:parent-style-name="Corps_20_de_20_texte_20_2">
      <style:paragraph-properties fo:margin-left="2.498cm" fo:margin-right="0cm" fo:text-indent="0cm" style:auto-text-indent="false"/>
      <style:text-properties style:font-name="Calibri" fo:font-size="10pt" style:font-size-asian="10pt" style:font-size-complex="10pt"/>
    </style:style>
    <style:style style:name="P112" style:family="paragraph" style:parent-style-name="Text_20_body">
      <style:paragraph-properties style:text-autospace="none"/>
    </style:style>
    <style:style style:name="P113" style:family="paragraph" style:parent-style-name="Text_20_body">
      <style:paragraph-properties style:text-autospace="none"/>
      <style:text-properties style:font-name="Calibri" fo:font-size="10pt" fo:font-style="normal" fo:font-weight="bold" style:font-size-asian="10pt" style:font-style-asian="normal" style:font-weight-asian="bold" style:font-size-complex="10pt"/>
    </style:style>
    <style:style style:name="P114" style:family="paragraph" style:parent-style-name="Text_20_body">
      <style:text-properties style:font-name="Calibri" fo:font-size="10pt" fo:font-style="normal" style:font-size-asian="10pt" style:font-style-asian="normal" style:font-size-complex="10pt"/>
    </style:style>
    <style:style style:name="P115" style:family="paragraph" style:parent-style-name="Text_20_body">
      <style:text-properties style:font-name="Calibri" fo:font-size="10pt" style:font-size-asian="10pt" style:font-size-complex="10pt"/>
    </style:style>
    <style:style style:name="P116" style:family="paragraph" style:parent-style-name="Text_20_body">
      <style:paragraph-properties style:text-autospace="none"/>
      <style:text-properties style:font-name="Calibri" fo:font-size="10pt" style:font-size-asian="10pt" style:font-size-complex="10pt"/>
    </style:style>
    <style:style style:name="T1" style:family="text">
      <style:text-properties fo:font-size="10pt" style:font-size-asian="10pt" style:font-size-complex="10pt"/>
    </style:style>
    <style:style style:name="T2" style:family="text">
      <style:text-properties style:font-name="Calibri" fo:font-size="10pt" style:font-size-asian="10pt" style:font-name-complex="Tahoma2" style:font-size-complex="10pt"/>
    </style:style>
    <style:style style:name="T3" style:family="text">
      <style:text-properties style:font-name="Calibri" fo:font-size="10pt" style:font-size-asian="10pt" style:font-size-complex="10pt"/>
    </style:style>
    <style:style style:name="T4" style:family="text">
      <style:text-properties style:font-name="Calibri" fo:font-size="10pt" style:font-size-asian="10pt" style:font-size-complex="10pt" style:font-style-complex="italic"/>
    </style:style>
    <style:style style:name="T5" style:family="text">
      <style:text-properties style:font-name="Calibri" fo:font-size="10pt" style:font-size-asian="10pt" style:font-size-complex="10pt" style:font-style-complex="italic" style:font-weight-complex="bold"/>
    </style:style>
    <style:style style:name="T6" style:family="text">
      <style:text-properties style:font-name="Calibri" fo:font-size="10pt" style:font-size-asian="10pt" style:font-size-complex="10pt" style:font-weight-complex="bold"/>
    </style:style>
    <style:style style:name="T7" style:family="text">
      <style:text-properties style:font-name="Calibri" fo:font-size="10pt" fo:font-weight="bold" style:font-size-asian="10pt" style:font-weight-asian="bold" style:font-name-complex="Tahoma2" style:font-size-complex="10pt"/>
    </style:style>
    <style:style style:name="T8" style:family="text">
      <style:text-properties style:font-name="Calibri" fo:font-size="10pt" fo:font-weight="bold" style:font-size-asian="10pt" style:font-weight-asian="bold" style:font-size-complex="10pt"/>
    </style:style>
    <style:style style:name="T9" style:family="text">
      <style:text-properties style:font-name="Calibri" fo:font-size="10pt" fo:font-weight="bold" style:font-size-asian="10pt" style:font-weight-asian="bold" style:font-size-complex="10pt" style:font-weight-complex="bold"/>
    </style:style>
    <style:style style:name="T10" style:family="text">
      <style:text-properties style:font-name="Calibri" fo:font-size="10pt" fo:font-style="italic" style:font-size-asian="10pt" style:font-style-asian="italic" style:font-name-complex="Tahoma2" style:font-size-complex="10pt"/>
    </style:style>
    <style:style style:name="T11" style:family="text">
      <style:text-properties style:font-name="Calibri" fo:font-size="10pt" fo:font-style="italic" style:font-size-asian="10pt" style:font-style-asian="italic" style:font-size-complex="10pt"/>
    </style:style>
    <style:style style:name="T12" style:family="text">
      <style:text-properties style:font-name="Calibri" fo:font-size="10pt" fo:font-style="italic" style:font-size-asian="10pt" style:font-style-asian="italic" style:font-size-complex="10pt" style:font-style-complex="italic"/>
    </style:style>
    <style:style style:name="T13" style:family="text">
      <style:text-properties style:font-name="Calibri" fo:font-size="10pt" fo:font-style="italic" style:font-size-asian="10pt" style:font-style-asian="italic" style:font-size-complex="10pt" style:font-style-complex="italic" style:font-weight-complex="bold"/>
    </style:style>
    <style:style style:name="T14" style:family="text">
      <style:text-properties style:font-name="Calibri" fo:font-size="10pt" fo:font-style="italic" style:font-size-asian="10pt" style:font-style-asian="italic" style:font-size-complex="10pt" style:font-weight-complex="bold"/>
    </style:style>
    <style:style style:name="T15" style:family="text">
      <style:text-properties style:font-name="Calibri" fo:font-size="10pt" fo:font-style="italic" fo:font-weight="bold" style:font-size-asian="10pt" style:font-style-asian="italic" style:font-weight-asian="bold" style:font-size-complex="10pt"/>
    </style:style>
    <style:style style:name="T16"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T17" style:family="text">
      <style:text-properties style:font-name="Calibri" fo:font-size="10pt" fo:font-style="normal" style:font-size-asian="10pt" style:font-style-asian="normal" style:font-size-complex="10pt"/>
    </style:style>
    <style:style style:name="T18" style:family="text">
      <style:text-properties style:font-name="Calibri" fo:font-size="10pt" fo:font-style="normal" style:font-size-asian="10pt" style:font-style-asian="normal" style:font-size-complex="10pt" style:font-style-complex="normal"/>
    </style:style>
    <style:style style:name="T19" style:family="text">
      <style:text-properties style:font-name="Calibri" fo:font-size="10pt" fo:language="none" fo:country="none" fo:font-style="italic" style:font-size-asian="10pt" style:language-asian="none" style:country-asian="none" style:font-style-asian="italic" style:font-size-complex="10pt"/>
    </style:style>
    <style:style style:name="T20" style:family="text">
      <style:text-properties style:font-name="Calibri" fo:font-size="14pt" style:font-size-asian="14pt"/>
    </style:style>
    <style:style style:name="T21" style:family="text">
      <style:text-properties fo:color="#0000ff" style:font-name="Calibri" fo:font-size="10pt" style:font-size-asian="10pt" style:font-size-complex="10pt"/>
    </style:style>
    <style:style style:name="T22" style:family="text">
      <style:text-properties fo:color="#0000ff" fo:font-size="10pt" style:font-size-asian="10pt" style:font-size-complex="10pt"/>
    </style:style>
    <style:style style:name="T23" style:family="text">
      <style:text-properties fo:color="#0000ff" fo:font-size="10pt" fo:language="none" fo:country="none" style:font-size-asian="10pt" style:language-asian="none" style:country-asian="none"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Thème d’exploration n°5</text:p>
            <text:p text:style-name="P13"/>
            <text:p text:style-name="P31">INDIVIDUS et CULTURES</text:p>
          </table:table-cell>
        </table:table-row>
      </table:table>
      <text:p text:style-name="P19"/>
      <text:p text:style-name="P30"/>
      <text:p text:style-name="P65"><text:span text:style-name="T2">Question 1 :</text:span><text:span text:style-name="T7"> Comment devenons-nous des acteurs sociaux ?</text:span></text:p>
      <text:p text:style-name="P44"/>
      <text:p text:style-name="P49"><text:span text:style-name="T7">Programme </text:span><text:span text:style-name="T10">(Bulletin officiel n°4 du 29 avril 2010)</text:span></text:p>
      <text:p text:style-name="P4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3">Thèmes d’exploration et questionnements associés</text:p>
            <text:p text:style-name="P45"/>
          </table:table-cell>
          <table:table-cell table:style-name="Tableau2.A1" office:value-type="string">
            <text:p text:style-name="P57"><text:span text:style-name="T7">Notions à découvrir</text:span><text:span text:style-name="T2"> </text:span></text:p>
          </table:table-cell>
          <table:table-cell table:style-name="Tableau2.C1" office:value-type="string">
            <text:p text:style-name="P33">Indications complémentaires à l’usage des professeurs </text:p>
          </table:table-cell>
        </table:table-row>
        <table:table-row table:style-name="Tableau2.1">
          <table:table-cell table:style-name="Tableau2.A1" office:value-type="string">
            <text:p text:style-name="P43"/>
            <text:p text:style-name="P32">III. Individus et cultures</text:p>
            <text:p text:style-name="P15"/>
            <text:p text:style-name="P12">Comment devenons-nous des acteurs sociaux ? </text:p>
            <text:p text:style-name="P2">(thème obligatoire)</text:p>
            <text:p text:style-name="P45"/>
          </table:table-cell>
          <table:table-cell table:style-name="Tableau2.A1" office:value-type="string">
            <text:p text:style-name="P46"/>
            <text:p text:style-name="P14"/>
            <text:p text:style-name="P14"/>
            <text:p text:style-name="P14">Socialisation, normes, valeurs</text:p>
          </table:table-cell>
          <table:table-cell table:style-name="Tableau2.C1" office:value-type="string">
            <text:p text:style-name="P47"/>
            <text:p text:style-name="P16"/>
            <text:p text:style-name="P16"/>
            <text:p text:style-name="P16">On montrera que la famille et l’école jouent chacune un rôle spécifique dans le processus de socialisation des jeunes. On prendra en compte le caractère différencié de ce processus en fonction du genre et du milieu social.</text:p>
          </table:table-cell>
        </table:table-row>
      </table:table>
      <text:p text:style-name="P45"/>
      <text:p text:style-name="P18"/>
      <text:p text:style-name="P12">L’étude de cette question sera conduite s’articulera autour de quatre séquences : </text:p>
      <text:list xml:id="list41665358" text:style-name="WW8Num11">
        <text:list-item>
          <text:p text:style-name="P58"><text:span text:style-name="T2">Séquence 1 : Sensibilisation au thème d’exploration à partir d’extraits du film </text:span><text:span text:style-name="T10">L’enfant sauvage</text:span><text:span text:style-name="T2">.</text:span></text:p>
        </text:list-item>
        <text:list-item>
          <text:p text:style-name="P17">Séquence 2 : La famille dans le processus de socialisation</text:p>
        </text:list-item>
        <text:list-item>
          <text:p text:style-name="P17">Séquence 3 : Le rôle de l’école dans le processus de socialisation</text:p>
        </text:list-item>
        <text:list-item>
          <text:p text:style-name="P17">Séquence 4 : La socialisation, un processus différencié</text:p>
        </text:list-item>
      </text:list>
      <text:p text:style-name="P66"><text:span text:style-name="T3">Séquence 1 :</text:span><text:span text:style-name="T8"> Sensibilisation au thème d’exploration à partir d’extrait du film </text:span><text:span text:style-name="T15">L’enfant sauvage</text:span><text:span text:style-name="T8">.</text:span></text:p>
      <text:p text:style-name="P21"/>
      <text:p text:style-name="P4">Cette séquence prend appui sur le travail proposé par Vincent BAROU, Daniel DIDIER et Julien KURTZ accessible sur le site de l’IUFM d’Aix-Marseille : </text:p>
      <text:p text:style-name="P49"><text:a xlink:type="simple" xlink:href="http://www.aix-mrs.iufm.fr/formations/filieres/ses/tice/profaudiobaroudidierkurtz.pdf"><text:span text:style-name="Internet_20_link"><text:span text:style-name="T11">http://www.aix-mrs.iufm.fr/formations/filieres/ses/tice/profaudiobaroudidierkurtz.pdf</text:span></text:span></text:a></text:p>
      <text:p text:style-name="P21"/>
      <text:p text:style-name="P113">Guide pédagogique de la séquence de sensibilisation : </text:p>
      <text:p text:style-name="P21"/>
      <text:p text:style-name="P4">Objectifs : </text:p>
      <text:p text:style-name="P51"><text:span text:style-name="T3">Le document sur lequel nous avons choisi de nous appuyer permet de mettre en évidence les interactions et les apprentissages sociaux constituant la base du processus de socialisation.</text:span></text:p>
      <text:p text:style-name="P51"><text:span text:style-name="T3">Dans </text:span><text:span text:style-name="T11">L'enfant Sauvage (1969)</text:span><text:span text:style-name="T3">, François Truffaut s'inspire d'une histoire vraie pour dépeindre l'apprentissage de la vie sociale d'un jeune garçon retrouvé à l'état sauvage dans une forêt à la fin du 18ème siècle. Il donne à voir le processus par lequel le docteur Jean Itard tente de « civiliser » l'enfant. Celui-ci a évolué hors de tout contact avec la société dont il ne connaît ni le langage, ni les codes sociaux en vigueur : il paraît donc inconcevable qu'il puisse s'y adapter. </text:span></text:p>
      <text:p text:style-name="P51"><text:span text:style-name="T3">Le film souligne ainsi le caractère acquis de ces codes qui semblent aller de soi pour l'homme socialisé, c’est ce que doivent comprendre les élèves.</text:span></text:p>
      <text:p text:style-name="P22"/>
      <text:p text:style-name="P116">Déroulement de la séquence : </text:p>
      <text:list xml:id="list41650275" text:style-name="WW8Num3">
        <text:list-item>
          <text:p text:style-name="P52"><text:span text:style-name="T5">D</text:span><text:span text:style-name="T3">istribution du questionnaire aux élèves et lecture des questions.</text:span></text:p>
        </text:list-item>
        <text:list-item>
          <text:p text:style-name="P23">Visionnage intégral du document séquencé. (une fois)</text:p>
        </text:list-item>
        <text:list-item>
          <text:p text:style-name="P23">Réponse aux questions individuellement</text:p>
        </text:list-item>
        <text:list-item>
          <text:p text:style-name="P23">Second visionnage du document pour compléter les réponses</text:p>
        </text:list-item>
        <text:list-item>
          <text:p text:style-name="P23">Mise en commun des réponses</text:p>
        </text:list-item>
        <text:list-item>
          <text:p text:style-name="P23">Correction interactive</text:p>
        </text:list-item>
      </text:list>
      <text:p text:style-name="P22"/>
      <text:p text:style-name="P116">Document exploité : </text:p>
      <text:p text:style-name="P112"><text:span text:style-name="T17">L</text:span><text:span text:style-name="T18">a séquence vidéo est extraite du film L'enfant sauvage réalisé par F. Truffaut, sa durée, après coupures et montage, est de 12 minutes 10 secondes.</text:span></text:p>
      <text:p text:style-name="P27">Les séquences sélectionnées sont les suivantes:</text:p>
      <text:list xml:id="list41653655" text:style-name="WW8Num18">
        <text:list-item>
          <text:p text:style-name="P53"><text:span text:style-name="T16">L'enfant à l'état sauvage </text:span><text:span text:style-name="T12">: On voit l'enfant marcher à quatre pattes, se nourrir et grimper dans un arbre pour s'y reposer. (min. 3; durée: 0'50)</text:span></text:p>
        </text:list-item>
        <text:list-item>
          <text:p text:style-name="P53"><text:span text:style-name="T16">Visite médicale : </text:span><text:span text:style-name="T13">examen physique de l'enfant, premières hypothèses sur son histoire et sur ses capacités. (min. 20, durée: 2')</text:span></text:p>
        </text:list-item>
        <text:list-item>
          <text:p text:style-name="P53"><text:span text:style-name="T16">L'enfant est amené au dortoir pour y passer la nuit : </text:span><text:span text:style-name="T12">il refuse de se coucher dans le lit et s'allonge par terre. (min. 25'40; durée: 0'25)</text:span></text:p>
        </text:list-item>
        <text:list-item>
          <text:p text:style-name="P53"><text:span text:style-name="T16">L'enfant est malmené par les autres enfants de l'Institut : </text:span><text:span text:style-name="T12">il est amené au Docteur Itard et son collègue. (min. 27'04; durée: 0'15)</text:span></text:p>
        </text:list-item>
        <text:list-item>
          <text:p text:style-name="P53"><text:span text:style-name="T16">Dialogue entre Docteur Itard et le Professeur </text:span><text:span text:style-name="T12">: ce dernier ne voit en l'enfant qu'un « idiot » tandis que le Docteur pense que son état résulte de son isolement passé.(min.27'19; durée: 2')</text:span></text:p>
        </text:list-item>
        <text:list-item>
          <text:p text:style-name="P53"><text:span text:style-name="T16">Arrivée et début de l'éducation chez le Docteur Itard et sa gouvernante </text:span><text:span text:style-name="T3">: </text:span><text:span text:style-name="T12">le Docteur apprend à Victor à se tenir debout et à manger. </text:span><text:span text:style-name="T3">(min. 28; durée: 1'40)</text:span></text:p>
        </text:list-item>
        <text:list-item>
          <text:p text:style-name="P53"><text:span text:style-name="T16">Victor et un autre petit garçon jouent à la brouette </text:span><text:span text:style-name="T12">(min. 37'33; durée: 1'25)</text:span></text:p>
        </text:list-item>
        <text:list-item>
          <text:p text:style-name="P53"><text:span text:style-name="T16">Victor met la table : </text:span><text:span text:style-name="T12">la gouvernante le reprend sur sa façon de ranger les cuillers. (min. 38'05; durée: 0'35)</text:span></text:p>
        </text:list-item>
        <text:list-item>
          <text:p text:style-name="P53"><text:span text:style-name="T16">Victor forme le mot LAIT pour en obtenir auprès de la gouvernante, puis de la nourrice </text:span><text:span text:style-name="T12">(min. 66'50; durée: 2')</text:span></text:p>
        </text:list-item>
      </text:list>
      <text:p text:style-name="P10"/>
      <text:p text:style-name="P49"><text:span text:style-name="T12">Durée prévisible de la séquence : </text:span><text:span text:style-name="T4">une heure</text:span></text:p>
      <text:p text:style-name="P7"/>
      <text:p text:style-name="P7"/>
      <text:p text:style-name="P7"/>
      <text:p text:style-name="P7"/>
      <text:p text:style-name="P7"/>
      <text:p text:style-name="P7"><text:soft-page-break/></text:p>
      <text:p text:style-name="P7">Questionnaire proposé par Vincent BAROU, Daniel DIDIER et Julien KURTZ (document professeur) :</text:p>
      <text:p text:style-name="P21"/>
      <text:p text:style-name="P115">1/ Pourquoi l’enfant du film est-il qualifié de sauvage ?</text:p>
      <text:p text:style-name="P49"><text:span text:style-name="T3">Il est considéré comme sauvage car il grandit hors de tout contact avec la société et il ne dispose d’aucun point de repère pour interagir avec les autres hommes. Il ne sait pas non plus communiquer avec eux, n’ayant jamais appris à parler. Il n’a donc pas été socialisé.</text:span></text:p>
      <text:p text:style-name="P115"/>
      <text:p text:style-name="Text_20_body"><text:span text:style-name="T3">2/ Comment l’enfant marche t-il ? Comment mange t-il ? Comment dort-il ?</text:span></text:p>
      <text:p text:style-name="P49"><text:span text:style-name="T3">Il ne connaît pas la posture verticale et ne sait se déplacer qu’à quatre pattes. Il mange sans aucune forme de retenue. Il est incapable de dormir dans les conditions de confort que nous connaissons et dort dans les arbres ou à même le sol.</text:span></text:p>
      <text:p text:style-name="P115"/>
      <text:p text:style-name="Text_20_body"><text:span text:style-name="T3">3/ Pourquoi considère-t-on cet enfant comme un anormal, comme un idiot ?</text:span></text:p>
      <text:p text:style-name="P21">Victor ne sait pas s’exprimer par le langage ; il adopte une attitude de fermeture par rapport au monde des humains. Cela est perçu comme une anormalité biologique et non comme pouvant être le résultat de son absence de contacts prolongés avec les hommes.</text:p>
      <text:p text:style-name="P115"/>
      <text:p text:style-name="Text_20_body"><text:span text:style-name="T3">4/ Quelle est l’opinion du Docteur Itard à ce sujet ?</text:span></text:p>
      <text:p text:style-name="P49"><text:span text:style-name="T3">Il détecte chez Victor une intelligence et des facultés latentes ; il voit dans l’état de Victor le seul résultat de l’isolement social.</text:span></text:p>
      <text:p text:style-name="P115"/>
      <text:p text:style-name="Text_20_body"><text:span text:style-name="T3">5/ Donnez des exemples de ce qu’apprend l’enfant au contact du Docteur Itard et de la nourrice.</text:span></text:p>
      <text:p text:style-name="P49"><text:span text:style-name="T3">Il apprend à marcher avec deux jambes et sans utiliser les mains, il apprend à ne pas se jeter sur la nourriture et à utiliser des couverts.</text:span></text:p>
      <text:p text:style-name="P115"/>
      <text:p text:style-name="Text_20_body"><text:span text:style-name="T3">6/ Comment se déroule l’apprentissage du repas pour Victor ?</text:span></text:p>
      <text:p text:style-name="P49"><text:span text:style-name="T3">il apprend à manger par l’intermédiaire de la gouvernante qui lui prend la main pour lui montrer l’exemple de ce qu’il faut faire pur manger proprement.</text:span></text:p>
      <text:p text:style-name="P115"/>
      <text:p text:style-name="Text_20_body"><text:span text:style-name="T3">7/ Comment Victor apprend-il à jouer avec les autres enfants ?</text:span></text:p>
      <text:p text:style-name="P49"><text:span text:style-name="T3">Il s’intéresse spontanément à l’enfant qui joue dans le champ avec la brouette ; il lui bloque le passage pour lui montrer à sa manière son intérêt pour le jeu. Celui-ci comprend le message, l’assied dans la brouette et le pousse.</text:span></text:p>
      <text:p text:style-name="P115"/>
      <text:p text:style-name="Text_20_body"><text:span text:style-name="T3">8/ Comment pourrait-on définir la socialisation ?</text:span></text:p>
      <text:p text:style-name="P49"><text:span text:style-name="T3">C’est l’apprentissage des règles de la vie en société, règles qui permettent d’intégrer à la société.</text:span></text:p>
      <text:p text:style-name="P115"/>
      <text:p text:style-name="Text_20_body"><text:span text:style-name="T3">9/ Qui sont les principaux agents de socialisation dans nos sociétés ?</text:span></text:p>
      <text:p text:style-name="P49"><text:span text:style-name="T3">La famille, l’école…</text:span></text:p>
      <text:p text:style-name="P67"><text:span text:style-name="T3">S</text:span><text:span text:style-name="T6">équence 2: </text:span><text:span text:style-name="T9">La famille dans le processus de socialisation</text:span></text:p>
      <text:p text:style-name="P36"/>
      <text:p text:style-name="P36"/>
      <text:p text:style-name="P49"><text:span text:style-name="T12">Objectifs pédagogiques :</text:span></text:p>
      <text:list xml:id="list41651990" text:style-name="WW8Num9">
        <text:list-item>
          <text:p text:style-name="P54"><text:span text:style-name="T3">Montrer que la socialisation est un processus continu</text:span></text:p>
        </text:list-item>
        <text:list-item>
          <text:p text:style-name="P54"><text:span text:style-name="T3">Découvrir les notions de valeurs et de normes</text:span></text:p>
        </text:list-item>
      </text:list>
      <text:p text:style-name="P36"/>
      <text:p text:style-name="P49"><text:span text:style-name="T14">Durée prévisible de la séquence :</text:span><text:span text:style-name="T6"> 45 mn</text:span></text:p>
      <text:p text:style-name="P36"/>
      <text:p text:style-name="P49"><text:span text:style-name="T9">1/ Socialisation primaire et secondaire</text:span></text:p>
      <text:p text:style-name="P36"/>
      <text:p text:style-name="P70"/>
      <text:p text:style-name="P69"><text:span text:style-name="T3">Dans sa famille, l’enfant acquiert des compétences aussi fondamentales que parler, se laver, s’habiller, obéir aux grands, protéger les plus petits (c’est-à-dire la convivialité entre personnes d’âges différents), partager aliments et cadeaux avec ceux qui l’entourent, participer à des jeux collectifs en respectant les règles, prier les dieux si la famille est pratiquante, distinguer de façon primaire ce qui est bien de ce qui est mal selon les principes de la communauté à laquelle on appartient, etc. Tout cela compose de ce que les chercheurs appellent la « socialisation primaire ». […]</text:span></text:p>
      <text:p text:style-name="P69"><text:span text:style-name="T3">Après l’école, les amis, les collègues de travail, etc. réaliseront la socialisation secondaire qui le mènera à des connaissances et des compétences plus spécialisées. Si la socialisation primaire s’est réalisée de façon satisfaisante, la socialisation secondaire sera beaucoup plus fructueuse, car elle aura une base solide.</text:span></text:p>
      <text:h text:style-name="P99" text:outline-level="4"/>
      <text:h text:style-name="P99" text:outline-level="4">F. Savater, Pour l’éducation, coll « manuels Payot », Payot, 1998</text:h>
      <text:p text:style-name="P21"/>
      <text:p text:style-name="Text_20_body"><text:span text:style-name="T3">1/ Entourez la proposition exacte :</text:span></text:p>
      <text:list xml:id="list41649353" text:style-name="WW8Num10">
        <text:list-item>
          <text:p text:style-name="P24">la socialisation est le fait de vivre en société</text:p>
        </text:list-item>
        <text:list-item>
          <text:p text:style-name="P24">la socialisation est un apprentissage social</text:p>
        </text:list-item>
      </text:list>
      <text:p text:style-name="P115"/>
      <text:p text:style-name="Text_20_body"><text:span text:style-name="T3">2/ En quoi la famille constitue-t-elle l’un des premiers lieux d’éducation ?</text:span></text:p>
      <text:p text:style-name="P49"><text:span text:style-name="T3">La famille est le premier groupe social dans lequel l’enfant évolue et est confronté à autrui</text:span></text:p>
      <text:p text:style-name="P7"/>
      <text:p text:style-name="P49"><text:span text:style-name="T12">3/ Citez des exemples d’apprentissage réalisés par l’enfant dans la famille</text:span></text:p>
      <text:p text:style-name="P49"><text:span text:style-name="T3">Apprentissage de la propreté, du langage, de la politesse, de respect d’autrui, de la générosité</text:span></text:p>
      <text:p text:style-name="P115"/>
      <text:p text:style-name="Text_20_body"><text:span text:style-name="T3">4/ Comment appelle-t-on la socialisation effectué au sein de la famille ?</text:span></text:p>
      <text:p text:style-name="P49"><text:span text:style-name="T3">Socialisation primaire</text:span></text:p>
      <text:p text:style-name="P115"/>
      <text:p text:style-name="Text_20_body"><text:span text:style-name="T3">5/ Existe-t-il d’autres agents de socialisation que la famille ? lesquels ?</text:span></text:p>
      <text:p text:style-name="P49"><text:span text:style-name="T3">Ecole, groupe de pairs, collègues de travail</text:span></text:p>
      <text:p text:style-name="P115"/>
      <text:p text:style-name="Text_20_body"><text:span text:style-name="T3">6 / Comment appelle-t-on la socialisation s’effectuant hors du cadre familial ?</text:span></text:p>
      <text:p text:style-name="P21"/>
      <text:p text:style-name="P49"><text:span text:style-name="T3">La socialisation secondaire, tout au long de la vie</text:span></text:p>
      <text:p text:style-name="P21"/>
      <text:p text:style-name="P49"><text:span text:style-name="T9">2/ Socialisation, valeurs et normes</text:span></text:p>
      <text:p text:style-name="P21"/>
      <text:p text:style-name="P49"><text:span text:style-name="T3">Complétez le texte à l’aide des mots suivants : </text:span></text:p>
      <text:p text:style-name="P49"><text:span text:style-name="T3">« abstraites », « normes », « mort », « socialisation », « repères », « conduites », « valeurs », « concrétisent », « intérioriser », « naissance », « bien et mal ».</text:span></text:p>
      <text:p text:style-name="P21"/>
      <text:p text:style-name="P21">La……………………. est le processus débutant à la……………… se poursuivant toute la vie pour s’achever à la ……………… Ce mécanisme permet aux individus d’apprendre et d’…………………… les ………………… et les ………………. De la société dans laquelle ils vivent. On définit une valeur comme une manière d’être ou d’agir qu’une société propose comme idéal à ses membres. La société détermine par exemple ce qui est ……………………, honorable et déshonorable, agréable et désagréable, beau et laid..</text:p>
      <text:p text:style-name="P21"><text:soft-page-break/>Les valeurs demeurent ………………. ….., elles nous offrent des……………………., mais ne nous indiquent pas précisément comment agir dans un situation donnée. Les valeurs se ………………………….dans des normes.</text:p>
      <text:p text:style-name="P21">Les normes sont des règles plus ou moins contraignantes, généralement non écrites, qui fixent les ………………….. qu’une société attend de ses membres conformément à son système de valeurs</text:p>
      <text:p text:style-name="P21"/>
      <text:p text:style-name="P21"/>
      <text:p text:style-name="P49"><text:span text:style-name="T12">1/ Définir la socialisation en utilisant les notions de valeurs et de normes.</text:span></text:p>
      <text:p text:style-name="P21">La socialisation est l’ensemble des mécanismes par lesquels les individus assimilent les normes et les valeurs d’une société</text:p>
      <text:p text:style-name="P7"/>
      <text:p text:style-name="P49"><text:span text:style-name="T12">2/ Comment peut-on distinguer une norme d’une valeur.</text:span></text:p>
      <text:p text:style-name="P21">Une valeur est une notion abstraite définie par la société et qui oriente l’action des individus ; une norme précis les règles de vie en société et le comportement attendu des individus au sein d’une collectivité</text:p>
      <text:p text:style-name="P21"/>
      <text:p text:style-name="P21">3/cochez la bonne réponse :</text:p>
      <text:p text:style-name="P2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7"/>
          </table:table-cell>
          <table:table-cell table:style-name="Tableau3.A1" office:value-type="string">
            <text:p text:style-name="P37">valeur</text:p>
          </table:table-cell>
          <table:table-cell table:style-name="Tableau3.C1" office:value-type="string">
            <text:p text:style-name="P37">norme</text:p>
          </table:table-cell>
        </table:table-row>
        <table:table-row table:style-name="Tableau3.1">
          <table:table-cell table:style-name="Tableau3.A1" office:value-type="string">
            <text:p text:style-name="P37">Distinguer le beau du laid</text:p>
          </table:table-cell>
          <table:table-cell table:style-name="Tableau3.A1" office:value-type="string">
            <text:p text:style-name="P25"/>
          </table:table-cell>
          <table:table-cell table:style-name="Tableau3.C1" office:value-type="string">
            <text:p text:style-name="P25"/>
          </table:table-cell>
        </table:table-row>
        <table:table-row table:style-name="Tableau3.1">
          <table:table-cell table:style-name="Tableau3.A1" office:value-type="string">
            <text:p text:style-name="P37">Respecter la signalisation routière</text:p>
          </table:table-cell>
          <table:table-cell table:style-name="Tableau3.A1" office:value-type="string">
            <text:p text:style-name="P25"/>
          </table:table-cell>
          <table:table-cell table:style-name="Tableau3.C1" office:value-type="string">
            <text:p text:style-name="P25"/>
          </table:table-cell>
        </table:table-row>
        <table:table-row table:style-name="Tableau3.1">
          <table:table-cell table:style-name="Tableau3.A1" office:value-type="string">
            <text:p text:style-name="P37">Etre fidèle</text:p>
          </table:table-cell>
          <table:table-cell table:style-name="Tableau3.A1" office:value-type="string">
            <text:p text:style-name="P25"/>
          </table:table-cell>
          <table:table-cell table:style-name="Tableau3.C1" office:value-type="string">
            <text:p text:style-name="P25"/>
          </table:table-cell>
        </table:table-row>
        <table:table-row table:style-name="Tableau3.1">
          <table:table-cell table:style-name="Tableau3.A1" office:value-type="string">
            <text:p text:style-name="P37">Etre honnête</text:p>
          </table:table-cell>
          <table:table-cell table:style-name="Tableau3.A1" office:value-type="string">
            <text:p text:style-name="P25"/>
          </table:table-cell>
          <table:table-cell table:style-name="Tableau3.C1" office:value-type="string">
            <text:p text:style-name="P25"/>
          </table:table-cell>
        </table:table-row>
        <table:table-row table:style-name="Tableau3.1">
          <table:table-cell table:style-name="Tableau3.A1" office:value-type="string">
            <text:p text:style-name="P37">Se marier</text:p>
          </table:table-cell>
          <table:table-cell table:style-name="Tableau3.A1" office:value-type="string">
            <text:p text:style-name="P25"/>
          </table:table-cell>
          <table:table-cell table:style-name="Tableau3.C1" office:value-type="string">
            <text:p text:style-name="P25"/>
          </table:table-cell>
        </table:table-row>
        <table:table-row table:style-name="Tableau3.1">
          <table:table-cell table:style-name="Tableau3.A1" office:value-type="string">
            <text:p text:style-name="P37">Souhaiter un anniversaire</text:p>
          </table:table-cell>
          <table:table-cell table:style-name="Tableau3.A1" office:value-type="string">
            <text:p text:style-name="P25"/>
          </table:table-cell>
          <table:table-cell table:style-name="Tableau3.C1" office:value-type="string">
            <text:p text:style-name="P25"/>
          </table:table-cell>
        </table:table-row>
        <table:table-row table:style-name="Tableau3.1">
          <table:table-cell table:style-name="Tableau3.A1" office:value-type="string">
            <text:p text:style-name="P37">Respecter autrui</text:p>
          </table:table-cell>
          <table:table-cell table:style-name="Tableau3.A1" office:value-type="string">
            <text:p text:style-name="P25"/>
          </table:table-cell>
          <table:table-cell table:style-name="Tableau3.C1" office:value-type="string">
            <text:p text:style-name="P25"/>
          </table:table-cell>
        </table:table-row>
        <table:table-row table:style-name="Tableau3.1">
          <table:table-cell table:style-name="Tableau3.A1" office:value-type="string">
            <text:p text:style-name="P37">Ne pas insulter ses parents</text:p>
          </table:table-cell>
          <table:table-cell table:style-name="Tableau3.A1" office:value-type="string">
            <text:p text:style-name="P25"/>
          </table:table-cell>
          <table:table-cell table:style-name="Tableau3.C1" office:value-type="string">
            <text:p text:style-name="P25"/>
          </table:table-cell>
        </table:table-row>
        <table:table-row table:style-name="Tableau3.1">
          <table:table-cell table:style-name="Tableau3.A1" office:value-type="string">
            <text:p text:style-name="P37">Etre solidaire avec les personnes</text:p>
          </table:table-cell>
          <table:table-cell table:style-name="Tableau3.A1" office:value-type="string">
            <text:p text:style-name="P25"/>
          </table:table-cell>
          <table:table-cell table:style-name="Tableau3.C1" office:value-type="string">
            <text:p text:style-name="P25"/>
          </table:table-cell>
        </table:table-row>
      </table:table>
      <text:p text:style-name="P21"/>
      <text:p text:style-name="P21"/>
      <text:p text:style-name="P67"><text:span text:style-name="T6">Séquence 3 :</text:span><text:span text:style-name="T9"> Rôle de l’école dans le processus de socialisation :</text:span></text:p>
      <text:p text:style-name="P36"/>
      <text:p text:style-name="P49"><text:span text:style-name="T14">Durée prévisible de la séquence : une heure</text:span></text:p>
      <text:p text:style-name="P36"/>
      <text:p text:style-name="P49"><text:span text:style-name="T9">1/ Sensibilisation</text:span></text:p>
      <text:p text:style-name="P21"/>
      <text:p text:style-name="P21">Plusieurs documents vidéos de sensibilisation sont proposés ici : </text:p>
      <text:p text:style-name="P21"/>
      <text:list xml:id="list41650766" text:style-name="WW8Num21">
        <text:list-item>
          <text:p text:style-name="P55"><text:span text:style-name="T3">Document 1 : </text:span></text:p>
        </text:list-item>
      </text:list>
      <text:list xml:id="list41644896" text:style-name="WW8Num14">
        <text:list-item>
          <text:list>
            <text:list-item>
              <text:p text:style-name="P56"><text:span text:style-name="T3">Reportage vidéo du CRDP de Strasbourg : Entrée des petits en maternelle (</text:span><text:a xlink:type="simple" xlink:href="http://www.crdp-strasbourg.fr/prio/visco/Reportages.php"><text:span text:style-name="Internet_20_link"><text:span text:style-name="T3">http://www.crdp-strasbourg.fr/prio/visco/Reportages.php</text:span></text:span></text:a><text:span text:style-name="T3">)</text:span></text:p>
            </text:list-item>
            <text:list-item>
              <text:p text:style-name="P56"><text:span text:style-name="T3">Extrait d’un journal télévisé de 1985 sur la scolarisation des enfants à trois ans : </text:span><text:a xlink:type="simple" xlink:href="http://www.ina.fr/economie-et-societe/education-et-enseignement/video/CAB8501267601/l-ecole-maternelle-a-3-ans.fr.html"><text:span text:style-name="Internet_20_link"><text:span text:style-name="T3">http://www.ina.fr/economie-et-societe/education-et-enseignement/video/CAB8501267601/l-ecole-maternelle-a-3-ans.fr.html</text:span></text:span></text:a></text:p>
            </text:list-item>
          </text:list>
        </text:list-item>
      </text:list>
      <text:p text:style-name="P21"/>
      <text:p text:style-name="P71"><text:span text:style-name="T12">Question : Qu’apporte la rentrée de maternelle aux enfants de 3 ans?</text:span></text:p>
      <text:p text:style-name="P72"><text:span text:style-name="T3">L’enfant de trois ans est par nature égocentrique, centré uniquement sur ses propres intérêts donc la vie en collectivité doit lui permettre d’apprendre, de comprendre qu’il n’est pas seul et qu’il doit composer avec les autres.</text:span></text:p>
      <text:p text:style-name="P73">Les enfants apprennent à communiquer, à échanger, en fait , ils rentrent de façon autonome dans le monde de la société ; ainsi, ils seront plus disposés à aborder les divers apprentissages, de la lecture notamment (ce qui permet de limiter l’échec scolaire, notamment pour les plus défavorisés)</text:p>
      <text:p text:style-name="P21"/>
      <text:list xml:id="list41652275" text:continue-list="list41650766" text:style-name="WW8Num21">
        <text:list-item>
          <text:p text:style-name="P55"><text:span text:style-name="T3">Document 2 : </text:span><text:a xlink:type="simple" xlink:href="http://www.crdp-strasbourg.fr/prio/visco/Reportages.php"><text:span text:style-name="Internet_20_link"><text:span text:style-name="T3">http://www.crdp-strasbourg.fr/prio/visco/Reportages.php</text:span></text:span></text:a></text:p>
          <text:list>
            <text:list-item>
              <text:p text:style-name="P55"><text:span text:style-name="T11">Merci monsieur Gutenberg </text:span></text:p>
            </text:list-item>
          </text:list>
        </text:list-item>
      </text:list>
      <text:p text:style-name="P74"><text:span text:style-name="T12">Questions : Listez ce que peut apporter ce type de visites aux enfants de l’école :</text:span></text:p>
      <text:list xml:id="list41667538" text:style-name="WW8Num2">
        <text:list-item>
          <text:p text:style-name="P26">tisser des liens avec les anciens</text:p>
        </text:list-item>
        <text:list-item>
          <text:p text:style-name="P26">connaissances de Gutenberg, fondateur de l’imprimerie</text:p>
        </text:list-item>
        <text:list-item>
          <text:p text:style-name="P26">la lecture d’histoires pour donner aux enfants l’envie de lire (« le livre est un trésor »)</text:p>
        </text:list-item>
        <text:list-item>
          <text:p text:style-name="P26">découvrir l’art de l’écriture</text:p>
        </text:list-item>
      </text:list>
      <text:p text:style-name="P21"/>
      <text:list xml:id="list41663010" text:continue-list="list41652275" text:style-name="WW8Num21">
        <text:list-item>
          <text:list>
            <text:list-item>
              <text:p text:style-name="P5">Classe de préparation à l’entrée en vie professionnelle agricole</text:p>
            </text:list-item>
          </text:list>
        </text:list-item>
      </text:list>
      <text:p text:style-name="P76"><text:span text:style-name="T12">Question : Décrivez en quoi consiste ces classes et pourquoi elles participent à la socialisation des jeunes concernés.</text:span></text:p>
      <text:p text:style-name="P111">Formation en alternance entre l’école pour reprendre les matières fondamentales du collège et le stage dans le domaine agricole pour découvrir un métier</text:p>
      <text:p text:style-name="P7"/>
      <text:p text:style-name="P7"/>
      <text:p text:style-name="P49"><text:span text:style-name="T9">2/ Analyse</text:span></text:p>
      <text:p text:style-name="P21"/>
      <text:p text:style-name="Text_20_body"><text:span text:style-name="T3">A partir des vidéos précédentes, expliquez quelles sont les trois dimensions qui font de l’école un agent de socialisation primordial.</text:span></text:p>
      <text:p text:style-name="P114"/>
      <text:p text:style-name="Text_20_body"><text:span text:style-name="T17">Remarque : Cet exercice peut, par exemple, <text:s/>être le support d’un travail (individuel ou collectif) sur la rédaction d’un paragraphe argumenté ou bien d’un présentation orale (individuelle ou collective). </text:span></text:p>
      <text:p text:style-name="P21"/>
      <text:list xml:id="list41654596" text:style-name="WW8Num4">
        <text:list-item>
          <text:p text:style-name="P77"><text:span text:style-name="Strong_20_Emphasis"><text:span text:style-name="T3">Une première expérience de la vie en société et la construction des individus <text:s/></text:span></text:span><text:span text:style-name="T3">L’école doit permettre à l’enfant de développer sa personnalité, de s’épanouir, donc de construire son identité personnelle, par définition différente de celle des autres enfants. Cela peut paraître paradoxal de dire que la construction de l’identité individuelle concourt à l’intégration sociale, mais le paradoxe n’est qu’apparent : ce n’est que dans un cadre social, par opposition avec les autres et plus généralement dans l’interaction avec les autres que l’on peut affirmer une personnalité propre. Par ailleurs, le jeu, qui est d’abord une pratique ludique, va devenir rapidement un lieu où s’établissent des règles et des valeurs qui dépassent les jeux pour régir les relations entre copains ; c’est un peu comme un espace d’expérimentation de la vie collective où les enfants mettent à l ‘épreuve nos règles sociales et se construisent de par leur rapport à autrui (construction de la personnalité sociale chez Durkheim)</text:span></text:p>
        </text:list-item>
        <text:list-item>
          <text:p text:style-name="P77"><text:soft-page-break/><text:span text:style-name="Strong_20_Emphasis"><text:span text:style-name="T3">Le rôle traditionnel de l’école : la transmission d’une culture commune. </text:span></text:span><text:span text:style-name="T3">L’ « école républicaine », celle qui s’est construite au cours de la 3è République, en particulier avec les lois de Jules Ferry rendant la scolarité obligatoire, est d’abord celle qui a comme objectif de « fabriquer  des bons français ». Elle a imposé la langue française au détriment des langues régionales de manière très systématique (et vous savez depuis la classe de première combien la langue est un élément essentiel de la culture d’une société). Elle a valorisé la science et la raison, et à travers elles, l’idée d’une culture universelle dépassant les particularismes religieux. Elle a diffusé tout un ensemble de valeurs patriotiques (les grandes dates de l’histoire de France, les « grands hommes », le drapeau français, la Révolution française, etc) qui ont contribué à construire réellement la Nation française : les enfants, une fois passés par l’école, avaient à la fois une langue, des références culturelles et des racines historiques communes, quelle que soit leur origine sociale, régionale, religieuse ou ethnique. On mesure à quel point ce fonctionnement était en effet intégrateur. </text:span></text:p>
        </text:list-item>
        <text:list-item>
          <text:p text:style-name="P77"><text:span text:style-name="Strong_20_Emphasis"><text:span text:style-name="T3">La préparation à la vie active. </text:span></text:span><text:span text:style-name="T3">L’école prépare à l’entrée dans le monde du travail en dispensant des qualifications et en les validant par des diplômes. On retrouve dans cette fonction utilitaire de l’école un peu la même fonction intégratrice que la division du travail : donner une place à chacun en lui donnant une identité professionnelle. Le diplôme, c’est la reconnaissance de capacités et donc d’une sorte « d’utilité sociale », mais c’est aussi le début de l’appartenance à un monde professionnel. </text:span></text:p>
        </text:list-item>
      </text:list>
      <text:p text:style-name="P78"><text:span text:style-name="T3">Séquence 4 : </text:span><text:span text:style-name="T8">La socialisation, un processus différencié</text:span></text:p>
      <text:p text:style-name="P21"/>
      <text:p text:style-name="P49"><text:span text:style-name="T9">1/ Une différenciation selon le genre </text:span><text:span text:style-name="T14">(durée prévisible : 1h30)</text:span><text:span text:style-name="T11"> </text:span></text:p>
      <text:p text:style-name="P35"/>
      <text:list xml:id="list41652161" text:continue-list="list41663010" text:style-name="WW8Num21">
        <text:list-item>
          <text:p text:style-name="P59"><text:span text:style-name="T9">Phase de sensibilisation :</text:span></text:p>
        </text:list-item>
      </text:list>
      <text:p text:style-name="P34"/>
      <table:table table:name="Tableau4" table:style-name="Tableau4">
        <table:table-column table:style-name="Tableau4.A"/>
        <table:table-row table:style-name="Tableau4.1">
          <table:table-cell table:style-name="Tableau4.A1" office:value-type="string">
            <text:p text:style-name="P25">Document 1 : </text:p>
            <text:p text:style-name="P21">Boris Cyrulnik est neurologue, psychiatre, mais aussi enseignant en éthologie*. Une [de ses] expérience[s] consistait à projeter à deux groupes distincts d'étudiants un petit film montrant un bébé de neuf mois en larmes et à les questionner sur l'origine de ce chagrin: colère, selon les étudiants à qui on avait dit que le bébé était un petit homme ; peur, pour l'autre groupe à qui on avait certifié que le nourrisson était une fille D'autres chercheurs encore ont observé que les garçons étaient davantage stimulés sur le plan moteur, manipulés avec plus de vigueur. Les pères, notamment, adorent faire sauter en l'air leur petit garçon et jouent plus délicatement avec leurs filles. Ainsi s'amorce, en fonction du sexe de l'enfant, un jeu d'attentes et de présupposés. Il ne s'arrêtera plus.</text:p>
            <text:p text:style-name="P79">«Comment on élève les filles », Le Point, 31 décembre 1992.</text:p>
            <text:p text:style-name="P3">*Ethologie : étude des comportements</text:p>
            <text:p text:style-name="P34"/>
          </table:table-cell>
        </table:table-row>
      </table:table>
      <text:p text:style-name="P34"/>
      <text:p text:style-name="P21"/>
      <text:list xml:id="list41647652" text:style-name="WW8Num20">
        <text:list-item>
          <text:p text:style-name="P81">Pourquoi les larmes d’un bébé ne sont-elles pas interprétées de la même façon selon qu’on pense que c’est une petite fille ou un petit garçon ? </text:p>
        </text:list-item>
      </text:list>
      <text:p text:style-name="P84">Parce que chacun a une perception stéréotypée de la psychologie masculine et féminine, de la virilité et de la féminité. Les garçons sont censés s’affirmer et s’imposer alors que les filles sont supposées être plus passives et dociles.</text:p>
      <text:p text:style-name="P82"/>
      <text:list xml:id="list41675728" text:continue-numbering="true" text:style-name="WW8Num20">
        <text:list-item>
          <text:p text:style-name="P88">Quelles conséquences peuvent avoir les actes des adultes envers les bébés sur la personnalité des garçons et des filles ?</text:p>
        </text:list-item>
      </text:list>
      <text:p text:style-name="P85">Les attitudes des adultes contribuent à reproduire les attitudes stéréotypées de chaque sexe. Les garçons sont stimulés sur le plan moteur et ils vont donc apprendre à s’affirmer et à avoir confiance en eux, quitte à prendre des risques. Les filles vont être plutôt incitées à la prudence, à l’écoute et à la discrétion. </text:p>
      <text:p text:style-name="P61"/>
      <text:list xml:id="list41646930" text:continue-numbering="true" text:style-name="WW8Num20">
        <text:list-item>
          <text:p text:style-name="P89">Pourquoi les parents jouent-ils un rôle déterminant dans la construction de la personnalité de l’enfant ?</text:p>
        </text:list-item>
      </text:list>
      <text:p text:style-name="P95">Parce qu’ils agissent très tôt, dès la petite enfance, à un âge où l’enfant est très malléable car il n’a pas subi d’autres influences (socialisation primaire).</text:p>
      <text:p text:style-name="P95">Parce que le lien parent-enfant est affectif <text:s/>et personnalisé.</text:p>
      <text:p text:style-name="P95">Parce que les contacts entre les parents et les enfants sont très fréquents et durent la vie entière.</text:p>
      <text:p text:style-name="P83"/>
      <text:list xml:id="list41644664" text:continue-numbering="true" text:style-name="WW8Num20">
        <text:list-item>
          <text:p text:style-name="P89">Les parents ont-ils toujours conscience de leur influence sur la construction de la personnalité de leur enfant?</text:p>
        </text:list-item>
      </text:list>
      <text:p text:style-name="P86">Non car les pères et les mères n’ont pas nécessairement conscience de se comporter différemment avec leurs garçons et leurs filles. </text:p>
      <text:p text:style-name="P80"><text:span text:style-name="T21">De plus le comportement des parents sert de modèle pour l’enfant malgré eux. Un petit garçon observe et reproduit les comportements de son père à son insu. Dans ce cas la socialisation est plus implicite qu’explicite.</text:span></text:p>
      <text:list xml:id="list41658870" text:continue-list="list41652161" text:style-name="WW8Num21">
        <text:list-item>
          <text:p text:style-name="P68"><text:span text:style-name="T8">Phase d’a</text:span><text:span text:style-name="T9">nalyse :</text:span></text:p>
        </text:list-item>
      </text:list>
      <text:p text:style-name="P34"/>
      <text:list xml:id="list41662345" text:style-name="WW8Num16">
        <text:list-item>
          <text:p text:style-name="P40">Une socialisation différenciée.....</text:p>
        </text:list-item>
      </text:list>
      <text:p text:style-name="P34"/>
      <table:table table:name="Tableau5" table:style-name="Tableau5">
        <table:table-column table:style-name="Tableau5.A"/>
        <table:table-row table:style-name="Tableau5.1">
          <table:table-cell table:style-name="Tableau5.A1" office:value-type="string">
            <text:p text:style-name="P28">Document 2 : </text:p>
            <text:p text:style-name="P21">Cela nous ennuie que les petites filles apprennent à siffler, mais cela nous semble naturel chez un garçon. On sursaute d'horreur si une fillette dit des gros mots et on la punit, alors qu'on a envie de rire si c'est un garçon qui les dit. Si un petit garçon ne dit pas «merci» et «s'il vous plaît», nous nous excusons pour lui, s'il s'agit d'une petite fille, nous sommes contrariés. Si un garçon refuse d'aller nous chercher un objet, il nous semble que c'est son droit et nous allons le chercher nous-mêmes, si c'est une petite fille qui refuse, cela nous paraît être une rébellion ouverte. Nous tolérons qu'un garçon interrompe les conversations des grandes personnes beaucoup plus que nous l'acceptons dans le cas d'une petite fille. Nous tournons en ridicule un garçonnet qui a peur, cela nous semble très normal chez une petite fille. Si elle pleurniche, on lui dit qu'elle est ennuyeuse mais on lui prête attention, si c'est un garçon, on le traite de fillette. Nous incitons un petit garçon à jouer à la guerre, à grimper aux arbres, à s'endurcir physiquement, mais nous nous opposons à ce que la petite fille fasse la même chose. Si elle donne des coups de pied dans un ballon, nous lui apprenons qu'il vaut mieux le lancer à la main, alors que nous apprenons au garçon à shooter.</text:p>
            <text:p text:style-name="P75"/>
            <text:p text:style-name="P75">E. G. Belotti, Du côté des petites filles, Édition des femmes, ,7e édition de poche, 1994(1974).</text:p>
            <text:p text:style-name="P34"/>
          </table:table-cell>
        </table:table-row>
      </table:table>
      <text:p text:style-name="P34"/>
      <text:p text:style-name="P20"/>
      <text:list xml:id="list41668029" text:style-name="WW8Num17">
        <text:list-item>
          <text:p text:style-name="P8">L’auteur fait référence à l’éducation des enfants dans les années 60 et 70. Comparez à l’aide du tableau les attitudes des adultes selon qu’il s’agit du comportement d’une fille ou d’un garçon.</text:p>
        </text:list-item>
      </text:list>
      <text:p text:style-name="P91"/>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41">Comportement de l’enfant</text:p>
          </table:table-cell>
          <table:table-cell table:style-name="Tableau6.A1" office:value-type="string">
            <text:p text:style-name="P42">Attitude des parents s’il s’agit d’une fille</text:p>
          </table:table-cell>
          <table:table-cell table:style-name="Tableau6.C1" office:value-type="string">
            <text:p text:style-name="P42">Attitude des parents s’il s’agit d’un garçon</text:p>
          </table:table-cell>
        </table:table-row>
        <table:table-row table:style-name="Tableau6.1">
          <table:table-cell table:style-name="Tableau6.A1" office:value-type="string">
            <text:p text:style-name="P11">siffler</text:p>
          </table:table-cell>
          <table:table-cell table:style-name="Tableau6.A1" office:value-type="string">
            <text:p text:style-name="P62">Ça ennuie</text:p>
          </table:table-cell>
          <table:table-cell table:style-name="Tableau6.C1" office:value-type="string">
            <text:p text:style-name="P62">Ça semble naturel</text:p>
          </table:table-cell>
        </table:table-row>
        <table:table-row table:style-name="Tableau6.1">
          <table:table-cell table:style-name="Tableau6.A1" office:value-type="string">
            <text:p text:style-name="P11">Dire des gros mots</text:p>
          </table:table-cell>
          <table:table-cell table:style-name="Tableau6.A1" office:value-type="string">
            <text:p text:style-name="P62">Contrariété des parents</text:p>
          </table:table-cell>
          <table:table-cell table:style-name="Tableau6.C1" office:value-type="string">
            <text:p text:style-name="P62">L’enfant est excusé</text:p>
          </table:table-cell>
        </table:table-row>
        <table:table-row table:style-name="Tableau6.1">
          <table:table-cell table:style-name="Tableau6.A1" office:value-type="string">
            <text:p text:style-name="P11">Refuser d’aller chercher un objet</text:p>
          </table:table-cell>
          <table:table-cell table:style-name="Tableau6.A1" office:value-type="string">
            <text:p text:style-name="P62">C’est une rébellion</text:p>
          </table:table-cell>
          <table:table-cell table:style-name="Tableau6.C1" office:value-type="string">
            <text:p text:style-name="P62">On le fait à sa place (c’est son droit)</text:p>
          </table:table-cell>
        </table:table-row>
        <table:table-row table:style-name="Tableau6.1">
          <table:table-cell table:style-name="Tableau6.A1" office:value-type="string">
            <text:p text:style-name="P11">Interrompre les conversations</text:p>
          </table:table-cell>
          <table:table-cell table:style-name="Tableau6.A1" office:value-type="string">
            <text:p text:style-name="P62">Forte tolérance</text:p>
          </table:table-cell>
          <table:table-cell table:style-name="Tableau6.C1" office:value-type="string">
            <text:p text:style-name="P62">Faible tolérance</text:p>
          </table:table-cell>
        </table:table-row>
        <table:table-row table:style-name="Tableau6.1">
          <table:table-cell table:style-name="Tableau6.A1" office:value-type="string">
            <text:p text:style-name="P11">Avoir peur</text:p>
          </table:table-cell>
          <table:table-cell table:style-name="Tableau6.A1" office:value-type="string">
            <text:p text:style-name="P62">C’est normal</text:p>
          </table:table-cell>
          <table:table-cell table:style-name="Tableau6.C1" office:value-type="string">
            <text:p text:style-name="P62">C’est ridicule</text:p>
          </table:table-cell>
        </table:table-row>
        <table:table-row table:style-name="Tableau6.1">
          <table:table-cell table:style-name="Tableau6.A1" office:value-type="string">
            <text:p text:style-name="P11">Pleurer</text:p>
          </table:table-cell>
          <table:table-cell table:style-name="Tableau6.A1" office:value-type="string">
            <text:p text:style-name="P62">On lui prête attention</text:p>
          </table:table-cell>
          <table:table-cell table:style-name="Tableau6.C1" office:value-type="string">
            <text:p text:style-name="P62">C’est une fillette</text:p>
          </table:table-cell>
        </table:table-row>
        <table:table-row table:style-name="Tableau6.8">
          <table:table-cell table:style-name="Tableau6.A1" office:value-type="string">
            <text:p text:style-name="P11">Jouer à la guerre</text:p>
          </table:table-cell>
          <table:table-cell table:style-name="Tableau6.A1" office:value-type="string">
            <text:p text:style-name="P62">Opposition</text:p>
          </table:table-cell>
          <table:table-cell table:style-name="Tableau6.C1" office:value-type="string">
            <text:p text:style-name="P62">Incitation</text:p>
          </table:table-cell>
        </table:table-row>
        <table:table-row table:style-name="Tableau6.1">
          <table:table-cell table:style-name="Tableau6.A1" office:value-type="string">
            <text:p text:style-name="P11">Jouer avec un ballon</text:p>
          </table:table-cell>
          <table:table-cell table:style-name="Tableau6.A1" office:value-type="string">
            <text:p text:style-name="P62">Le lancer à la main</text:p>
          </table:table-cell>
          <table:table-cell table:style-name="Tableau6.C1" office:value-type="string">
            <text:p text:style-name="P62">Jouer au pied</text:p>
          </table:table-cell>
        </table:table-row>
      </table:table>
      <text:p text:style-name="P90"/>
      <text:list xml:id="list41665245" text:continue-numbering="true" text:style-name="WW8Num17">
        <text:list-item>
          <text:p text:style-name="P8">Distinguez des sanctions négatives et des sanctions positives.</text:p>
        </text:list-item>
      </text:list>
      <text:p text:style-name="P94">Négatives : afficher sa contrariété, tourner en ridicule, traiter un garçon de fillette, s’opposer</text:p>
      <text:p text:style-name="P94">Positives : trouver le comportement naturel ou normal (donc laisser faire), tolérer, prêter attention.</text:p>
      <text:p text:style-name="P93"/>
      <text:list xml:id="list41662325" text:continue-numbering="true" text:style-name="WW8Num17">
        <text:list-item>
          <text:p text:style-name="P87"><text:span text:style-name="T12">Qu’appelle-t-on dans le langage courant un « garçon manqué » ? Une « </text:span><text:a xlink:type="simple" xlink:href="http://dictionnaire-analogique.sensagent.com/MA1424261/ML-fr-fr/"><text:span text:style-name="tl"><text:span text:style-name="T12">femmelette</text:span></text:span></text:a><text:span text:style-name="T12"> » ? Existe-t-il alors une différence entre le sexe et le genre ? </text:span></text:p>
        </text:list-item>
      </text:list>
      <text:p text:style-name="P84">Un garçon manqué est une fille virile et une femmelette un garçon efféminé. </text:p>
      <text:p text:style-name="P100">Pour être reconnu comme un garçon il faut adopter une attitude virile, être « un vrai mec », pas une « femmelette » ni une « tapette ». Cette virilité est accessible aux filles (les « garçons manqués »).</text:p>
      <text:p text:style-name="P101">Le sexe est biologique, il est de l’ordre de l’inné. Le genre est social, il est de l’ordre de l’acquis. Pour être viril(e) ou au contraire être féminin(e), il faut se conformer aux normes sociales qui déterminent chacun des genres. Celles-ci peuvent varier selon les sociétés et les époques. </text:p>
      <text:p text:style-name="P92"/>
      <text:p text:style-name="P92"/>
      <text:list xml:id="list41673586" text:continue-list="list41662345" text:style-name="WW8Num16">
        <text:list-item>
          <text:p text:style-name="P63"><text:span text:style-name="T8">.... qui débouche sur une forme de domination masculine....</text:span></text:p>
        </text:list-item>
      </text:list>
      <text:p text:style-name="P34"/>
      <table:table table:name="Tableau7" table:style-name="Tableau7">
        <table:table-column table:style-name="Tableau7.A"/>
        <table:table-row table:style-name="Tableau7.1">
          <table:table-cell table:style-name="Tableau7.A1" office:value-type="string">
            <text:p text:style-name="P102"><text:span text:style-name="T1">Document 3 : Extrait du film « La squale » : </text:span><text:a xlink:type="simple" xlink:href="http://www.dailymotion.com/video/x7yyoo_la-squale-partie-2-by-6moha9_shortfilms"><text:span text:style-name="Internet_20_link"><text:span text:style-name="T1">http://www.dailymotion.com/video/x7yyoo_la-squale-partie-2-by-6moha9_shortfilms</text:span></text:span></text:a><text:span text:style-name="T1"> (en commençant à 6’18 et en finissant à 10’50, soit un temps total de 4’32)</text:span></text:p>
            <text:p text:style-name="P34"/>
          </table:table-cell>
        </table:table-row>
      </table:table>
      <text:p text:style-name="P34"/>
      <text:p text:style-name="P103"><text:soft-page-break/></text:p>
      <text:list xml:id="list41647959" text:style-name="WW8Num8">
        <text:list-item>
          <text:p text:style-name="P104">Comment se comportent les filles du groupe au début de l’extrait ?</text:p>
        </text:list-item>
      </text:list>
      <text:p text:style-name="P105">Comme des garçons. Elles adoptent une attitude virile (gros mots, dénigrement des filles faciles).</text:p>
      <text:p text:style-name="P105"/>
      <text:list xml:id="list41659164" text:continue-numbering="true" text:style-name="WW8Num8">
        <text:list-item>
          <text:p text:style-name="P104">Comment comprendre l’attitude du petit frère à l’entrée de sa sœur ?</text:p>
        </text:list-item>
      </text:list>
      <text:p text:style-name="P105">Il imite le grand frère. La norme familiale veut que les femmes servent les hommes. Donc il ne craint pas de sanctions de la part de sa mère.</text:p>
      <text:p text:style-name="P105"/>
      <text:list xml:id="list41645679" text:continue-numbering="true" text:style-name="WW8Num8">
        <text:list-item>
          <text:p text:style-name="P104">Commentez la réaction du grand frère.</text:p>
        </text:list-item>
      </text:list>
      <text:p text:style-name="P105">Il devient violent car sa sœur conteste les rôles prescrits et refuse de se soumettre aux ordres de ses frères. En étant violent il manifeste un des caractères de la virilité et se démarque de sa sœur.</text:p>
      <text:p text:style-name="P105"/>
      <text:list xml:id="list41672179" text:continue-numbering="true" text:style-name="WW8Num8">
        <text:list-item>
          <text:p text:style-name="P104">Pourquoi la sœur finit-elle par servir ses frères ?</text:p>
        </text:list-item>
      </text:list>
      <text:p text:style-name="P105">Pour faire plaisir à sa mère. </text:p>
      <text:p text:style-name="P105">Pour ne pas à avoir à affronter la violence de son frère aîné. </text:p>
      <text:p text:style-name="P105">Elle accepte son statut de femme et se substitue même à sa mère qui est alitée. </text:p>
      <text:p text:style-name="P105"/>
      <text:list xml:id="list41646500" text:continue-numbering="true" text:style-name="WW8Num8">
        <text:list-item>
          <text:p text:style-name="P104">En quoi assiste-t-on à une domination masculine dans cette scène ?</text:p>
        </text:list-item>
      </text:list>
      <text:p text:style-name="P105">Les hommes donnent des ordres et peuvent gagner du temps de loisir en faisant travailler les femmes de la famille.</text:p>
      <text:p text:style-name="P105">La sœur a subi l’agression du groupe de filles viriles. Elle pourrait avoir besoin de la protection de son frère.</text:p>
      <text:p text:style-name="P105"/>
      <text:list xml:id="list41673683" text:continue-numbering="true" text:style-name="WW8Num8">
        <text:list-item>
          <text:p text:style-name="P104">Quelle fonction joue l’existence de rôles sexués pour la famille ?</text:p>
        </text:list-item>
      </text:list>
      <text:p text:style-name="P105">La division des tâches favorise dans une certaine mesure la cohésion sociale. Chacun reste à la place qui lui a été assignée. </text:p>
      <text:p text:style-name="P103"/>
      <text:list xml:id="list41652675" text:continue-list="list41673586" text:style-name="WW8Num16">
        <text:list-item>
          <text:p text:style-name="P63"><text:span text:style-name="T8">...et qui se retrouve à l’école.</text:span></text:p>
        </text:list-item>
      </text:list>
      <text:p text:style-name="P96"/>
      <table:table table:name="Tableau8" table:style-name="Tableau8">
        <table:table-column table:style-name="Tableau8.A"/>
        <table:table-row table:style-name="Tableau8.1">
          <table:table-cell table:style-name="Tableau8.A1" office:value-type="string">
            <text:p text:style-name="P28"/>
            <text:p text:style-name="P20">Document 4 : </text:p>
            <text:p text:style-name="P48">Christian Baudelot et Roger Establet* expliquent le paradoxe de la meilleure réussite globale des filles et de leur autosélection/élimination des filières d’excellence scientifique par une socialisation précoce toujours différente de celle des garçons : dès la prime enfance, elles apprennent l’obéissance, la docilité, l’attention à autrui, la persévérance dans la tâche, l’usage limité de l’espace ; ils apprennent la compétition, l’affirmation du moi, l’usage somptuaire de l’espace. Elles sont donc mieux adaptées aux exigences de l’école mais les garçons prennent le dessus quand la compétition s’avive et que se précisent les choix professionnels. Les filles seraient plus enclines à se sous-estimer et les garçons à se surévaluer dans les mathières -mathématiques, physique, apprentissages techniques- et à l’âge -l’adolescence- où s’affirment les identités sexuées. Elles tendraient donc à s’autoéliminer des filières où dominent ses matières. Les enseignants renforceraient ce mécanisme en imputant leurs difficultés dans ces matières à leur absence de dons, celles des garçons au manque de travail. L’inverse est observé dans les matières connotées comme féminines. </text:p>
            <text:p text:style-name="P6"/>
            <text:p text:style-name="P6">*sociologues, auteurs notamment de « Allez les filles ! », édition du Seuil, 1992.</text:p>
            <text:p text:style-name="P60"><text:span text:style-name="T11">Catherine Marry, Filles et garçons à l'école </text:span><text:span text:style-name="T19">in Agnès Van Zanten (dir), « L’école, l’état des savoirs, Paris, La Découverte, 2000.</text:span></text:p>
            <text:p text:style-name="P34"/>
          </table:table-cell>
        </table:table-row>
      </table:table>
      <text:p text:style-name="P34"/>
      <text:list xml:id="list41669518" text:style-name="WW8Num1">
        <text:list-item>
          <text:p text:style-name="P108">Pourquoi les filles sont-elles à priori mieux adaptées au système scolaire ?</text:p>
        </text:list-item>
      </text:list>
      <text:p text:style-name="P106"><text:span text:style-name="T22">Les valeurs transmises aux filles <text:s/>les aident à mieux réussir à l’école que les garçons car elles ont appris à être plus disciplinées, à respecter les consignes, à travailler avec plus d’attention et de régularité. En effet les valeurs dans lesquelles sont socialisées les filles, à savoir </text:span><text:span text:style-name="T23">l’obéissance, la docilité, l’attention à autrui, la persévérance dans la tâche ou encore l’usage limité de l’espace sont conformes aux attentes du système scolaire. <text:s/>Ces valeurs une fois intériorisées permettent de respecter les normes scolaires. La qualité de la prise de note est par exemple généralement meilleure chez les filles.</text:span></text:p>
      <text:p text:style-name="P110"/>
      <text:list xml:id="list41653737" text:continue-numbering="true" text:style-name="WW8Num1">
        <text:list-item>
          <text:p text:style-name="P108"><text:soft-page-break/>Selon les auteurs, quelles sont les matières connotées comme féminines ? Et celles connotées comme masculines ? Comment le constate-t-on en pratique ?</text:p>
        </text:list-item>
      </text:list>
      <text:p text:style-name="P107">Les mathématiques et plus généralement les sciences et les techniques sont associées au monde masculin. Le français et plus généralement les matières littéraires (langues, sociologie, psychologie…) au monde féminin. On le constate à travers la surestimation des garçons en sciences et inversement la sous-estimation des filles dans ces matières. Et vice-versa pour les matières littéraires. </text:p>
      <text:p text:style-name="P109"/>
      <text:list xml:id="list41657669" text:continue-numbering="true" text:style-name="WW8Num1">
        <text:list-item>
          <text:p text:style-name="P108">En dehors des parents, qui peut également influencer le choix scolaire des filles ? </text:p>
        </text:list-item>
      </text:list>
      <text:p text:style-name="P107">Les enseignants car ils auraient intériorisé les stéréotypes sexués et pourraient parfois décourager inconsciemment les filles à s’identifier aux matières scientifiques au prétexte d’un manque supposé de don. </text:p>
      <text:p text:style-name="P107">On peut aussi penser aux médias, par exemple aux rôles féminins dans les séries télévisées ou aux publicités.</text:p>
      <text:p text:style-name="P110"/>
      <text:list xml:id="list41652916" text:continue-numbering="true" text:style-name="WW8Num1">
        <text:list-item>
          <text:p text:style-name="P108">Pourquoi la socialisation risque-t-elle paradoxalement de limiter la réussite sociale des filles ?</text:p>
        </text:list-item>
      </text:list>
      <text:p text:style-name="P107">La socialisation des filles <text:s/>réduit leurs ambitions sociales de deux façons. D’abord parce qu’elles <text:s/>risquent de se sous-estimer. Les valeurs de docilité et d’attention à autrui les tournent vers les tâches d’exécution, <text:s/>d’autant plus que les garçons sont éduqués a contrario avec les valeurs de compétition et d’affirmation de soi. Ensuite parce que les filles intériorisent leur futur statut de mère ou d’épouse et choisissent des métiers qui leur permettront d’être facilement disponibles pour tenir les rôles familiaux attachés à ce statut : servir leurs proches. Il y a ici un paradoxe car, bien que mieux dotées scolairement que les garçons, les filles ne rentabiliseraient pas assez leur investissement scolaire. </text:p>
      <text:p text:style-name="P36"/>
      <text:p text:style-name="P49"><text:span text:style-name="T9">2/ Une socialisation différenciée selon le milieu social </text:span><text:span text:style-name="T14">(durée prévisible : 30 min)</text:span></text:p>
      <text:p text:style-name="P36"/>
      <table:table table:name="Tableau9" table:style-name="Tableau9">
        <table:table-column table:style-name="Tableau9.A"/>
        <table:table-row table:style-name="Tableau9.1">
          <table:table-cell table:style-name="Tableau9.A1" office:value-type="string">
            <text:p text:style-name="P50"><text:span text:style-name="T3">Document 5 : A partir de quelques extraits (par exemple, les scènes de repas) du film </text:span><text:span text:style-name="T11">La vie est un long fleuve tranquille</text:span><text:span text:style-name="T3">, il s’agit de mettre en évidence les différences de normes et de valeurs et de montrer en quoi les modalités de socialisation diffèrent selon les milieux sociaux. </text:span></text:p>
          </table:table-cell>
        </table:table-row>
      </table:table>
      <text:p text:style-name="P21"/>
      <text:list xml:id="list41648598" text:style-name="WW8Num6">
        <text:list-item>
          <text:p text:style-name="P9">A partir de quelques exemples, opposez les normes et valeurs de ces deux familles.</text:p>
        </text:list-item>
      </text:list>
      <text:p text:style-name="P20"/>
      <table:table table:name="Tableau10" table:style-name="Tableau10">
        <table:table-column table:style-name="Tableau10.A" table:number-columns-repeated="2"/>
        <table:table-column table:style-name="Tableau10.C"/>
        <table:table-row table:style-name="Tableau10.1">
          <table:table-cell table:style-name="Tableau10.A1" office:value-type="string">
            <text:h text:style-name="P97" text:outline-level="1">Famille</text:h>
          </table:table-cell>
          <table:table-cell table:style-name="Tableau10.A1" office:value-type="string">
            <text:h text:style-name="P98" text:outline-level="1">Le Quesnoy</text:h>
          </table:table-cell>
          <table:table-cell table:style-name="Tableau10.C1" office:value-type="string">
            <text:p text:style-name="P39">Groseille</text:p>
          </table:table-cell>
        </table:table-row>
        <table:table-row table:style-name="Tableau10.1">
          <table:table-cell table:style-name="Tableau10.A1" office:value-type="string">
            <text:p text:style-name="P28"/>
            <text:p text:style-name="P20">Vocabulaire</text:p>
            <text:p text:style-name="P20"/>
          </table:table-cell>
          <table:table-cell table:style-name="Tableau10.A1" office:value-type="string">
            <text:p text:style-name="P28"/>
          </table:table-cell>
          <table:table-cell table:style-name="Tableau10.C1" office:value-type="string">
            <text:p text:style-name="P28"/>
          </table:table-cell>
        </table:table-row>
        <table:table-row table:style-name="Tableau10.1">
          <table:table-cell table:style-name="Tableau10.A1" office:value-type="string">
            <text:p text:style-name="P28"/>
            <text:p text:style-name="P20">Façon de parler</text:p>
            <text:p text:style-name="P20"/>
          </table:table-cell>
          <table:table-cell table:style-name="Tableau10.A1" office:value-type="string">
            <text:p text:style-name="P28"/>
          </table:table-cell>
          <table:table-cell table:style-name="Tableau10.C1" office:value-type="string">
            <text:p text:style-name="P28"/>
          </table:table-cell>
        </table:table-row>
        <table:table-row table:style-name="Tableau10.1">
          <table:table-cell table:style-name="Tableau10.A1" office:value-type="string">
            <text:p text:style-name="P28"/>
            <text:p text:style-name="P20">Programmes télé</text:p>
            <text:p text:style-name="P20"/>
          </table:table-cell>
          <table:table-cell table:style-name="Tableau10.A1" office:value-type="string">
            <text:p text:style-name="P28"/>
          </table:table-cell>
          <table:table-cell table:style-name="Tableau10.C1" office:value-type="string">
            <text:p text:style-name="P28"/>
          </table:table-cell>
        </table:table-row>
        <table:table-row table:style-name="Tableau10.1">
          <table:table-cell table:style-name="Tableau10.A1" office:value-type="string">
            <text:p text:style-name="P28"/>
            <text:p text:style-name="P20">Rites de la table</text:p>
            <text:p text:style-name="P20"/>
          </table:table-cell>
          <table:table-cell table:style-name="Tableau10.A1" office:value-type="string">
            <text:p text:style-name="P28"/>
          </table:table-cell>
          <table:table-cell table:style-name="Tableau10.C1" office:value-type="string">
            <text:p text:style-name="P28"/>
          </table:table-cell>
        </table:table-row>
        <table:table-row table:style-name="Tableau10.1">
          <table:table-cell table:style-name="Tableau10.A1" office:value-type="string">
            <text:p text:style-name="P28"/>
            <text:p text:style-name="P20">Vêtements</text:p>
            <text:p text:style-name="P20"/>
          </table:table-cell>
          <table:table-cell table:style-name="Tableau10.A1" office:value-type="string">
            <text:p text:style-name="P28"/>
          </table:table-cell>
          <table:table-cell table:style-name="Tableau10.C1" office:value-type="string">
            <text:p text:style-name="P28"/>
          </table:table-cell>
        </table:table-row>
        <table:table-row table:style-name="Tableau10.1">
          <table:table-cell table:style-name="Tableau10.A1" office:value-type="string">
            <text:p text:style-name="P28"/>
            <text:p text:style-name="P20">Loisirs</text:p>
            <text:p text:style-name="P20"/>
          </table:table-cell>
          <table:table-cell table:style-name="Tableau10.A1" office:value-type="string">
            <text:p text:style-name="P28"/>
          </table:table-cell>
          <table:table-cell table:style-name="Tableau10.C1" office:value-type="string">
            <text:p text:style-name="P28"/>
          </table:table-cell>
        </table:table-row>
      </table:table>
      <text:p text:style-name="P115"/>
      <text:list xml:id="list41675534" text:continue-numbering="true" text:style-name="WW8Num6">
        <text:list-item>
          <text:p text:style-name="P29">Montrez que ces pratiques culturelles différentes proviennent d’une socialisation différenciée</text:p>
        </text:list-item>
      </text:list>
      <text:p text:style-name="P20"/>
      <text:list xml:id="list41674363" text:continue-numbering="true" text:style-name="WW8Num6">
        <text:list-item>
          <text:p text:style-name="P29">A l’aide d’exemples, indiquez quels sont les moyens qu’utilisent les deux familles pour rendre conformes les comportements de leurs enfants ? (Distinguer entre socialisation implicite et explicite)</text:p>
        </text:list-item>
      </text:list>
      <text:p text:style-name="P20"/>
      <text:p text:style-name="P20"/>
      <table:table table:name="Tableau11" table:style-name="Tableau11">
        <table:table-column table:style-name="Tableau11.A" table:number-columns-repeated="2"/>
        <table:table-column table:style-name="Tableau11.C"/>
        <text:soft-page-break/>
        <table:table-row table:style-name="Tableau11.1">
          <table:table-cell table:style-name="Tableau11.A1" office:value-type="string">
            <text:p text:style-name="P38">Famille</text:p>
          </table:table-cell>
          <table:table-cell table:style-name="Tableau11.A1" office:value-type="string">
            <text:h text:style-name="P98" text:outline-level="1">Socialisation explicite</text:h>
          </table:table-cell>
          <table:table-cell table:style-name="Tableau11.C1" office:value-type="string">
            <text:p text:style-name="P39">Socialisation implicite</text:p>
          </table:table-cell>
        </table:table-row>
        <table:table-row table:style-name="Tableau11.1">
          <table:table-cell table:style-name="Tableau11.A1" office:value-type="string">
            <text:p text:style-name="P28"/>
            <text:p text:style-name="P20"/>
            <text:p text:style-name="P20">Le Quesnoy</text:p>
            <text:p text:style-name="P20"/>
            <text:p text:style-name="P20"/>
          </table:table-cell>
          <table:table-cell table:style-name="Tableau11.A1" office:value-type="string">
            <text:p text:style-name="P28"/>
          </table:table-cell>
          <table:table-cell table:style-name="Tableau11.C1" office:value-type="string">
            <text:p text:style-name="P28"/>
          </table:table-cell>
        </table:table-row>
        <table:table-row table:style-name="Tableau11.1">
          <table:table-cell table:style-name="Tableau11.A1" office:value-type="string">
            <text:p text:style-name="P28"/>
            <text:p text:style-name="P20"/>
            <text:p text:style-name="P20">Groseille</text:p>
            <text:p text:style-name="P20"/>
            <text:p text:style-name="P20"/>
          </table:table-cell>
          <table:table-cell table:style-name="Tableau11.A1" office:value-type="string">
            <text:p text:style-name="P28"/>
          </table:table-cell>
          <table:table-cell table:style-name="Tableau11.C1" office:value-type="string">
            <text:p text:style-name="P28"/>
          </table:table-cell>
        </table:table-row>
      </table:table>
      <text:p text:style-name="P20"/>
      <text:list xml:id="list41644914" text:continue-numbering="true" text:style-name="WW8Num6">
        <text:list-item>
          <text:p text:style-name="P64"><text:span text:style-name="T3">A partir du moment où Maurice intègre sa famille « biologique », qu’est-il obligé de faire ?</text:span></text:p>
        </text:list-item>
      </text:list>
      <text:p text:style-name="P20"/>
      <text:p text:style-name="P21"/>
      <text:p text:style-name="P36">Conclusion : </text:p>
      <text:p text:style-name="P21"/>
      <text:list xml:id="list41674948" text:continue-list="list41658870" text:style-name="WW8Num21">
        <text:list-item>
          <text:p text:style-name="P5">Construisez un schéma d’implication à l’aide des notions suivantes : </text:p>
        </text:list-item>
      </text:list>
      <text:p text:style-name="P21">Famille / Ecole, amis, collègues de travail / Intégration sociale / Socialisation secondaire / Socialisation primaire / Apprentissage de normes et de valeurs / Socialisation différentielles selon le genre, l’origine soc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4.995cm" fo:margin-right="0cm" fo:text-align="justify" style:justify-single-word="false" fo:text-indent="1.249cm" style:auto-text-indent="false" fo:keep-with-next="always"/>
      <style:text-properties fo:font-size="10pt" fo:font-style="italic" style:font-size-asian="10pt" style:font-style-asian="italic" style:font-style-complex="italic"/>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1.249cm" style:auto-text-indent="false" fo:padding-left="0.141cm" fo:padding-right="0.141cm" fo:padding-top="0.035cm" fo:padding-bottom="0.035cm" fo:border="0.018cm solid #000000" fo:keep-with-next="always"/>
      <style:text-properties fo:font-size="10pt" fo:font-style="italic" style:font-size-asian="10pt" style:font-style-asian="italic" style:font-style-complex="italic"/>
    </style:style>
    <style:style style:name="Normal_20__28_Web_29_" style:display-name="Normal (Web)" style:family="paragraph" style:parent-style-name="Standard">
      <style:paragraph-properties fo:margin-top="0.176cm" fo:margin-bottom="0.176cm"/>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Corps_20_de_20_texte_20_2" style:display-name="Corps de texte 2"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4a442a" fo:font-style="normal" fo:font-weight="normal" style:font-style-asian="normal" style:font-weight-asian="norma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Calibri"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Calibri"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7z0" style:family="text">
      <style:text-properties fo:color="#000000"/>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tl"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1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0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eportages vidéos du crdp de strasbourg</dc:title>
    <meta:initial-creator>jeannot</meta:initial-creator>
    <meta:creation-date>2010-09-01T17:43:00</meta:creation-date>
    <dc:creator>Marc Pelletier</dc:creator>
    <dc:date>2010-09-02T17:08:00</dc:date>
    <meta:print-date>2010-09-01T17:33:00</meta:print-date>
    <meta:editing-cycles>3</meta:editing-cycles>
    <meta:editing-duration>PT00H11M00S</meta:editing-duration>
    <meta:document-statistic meta:table-count="11" meta:image-count="0" meta:object-count="0" meta:page-count="12" meta:paragraph-count="246" meta:word-count="4477" meta:character-count="27650"/>
    <meta:generator>OpenOffice.org/3.1$Win32 OpenOffice.org_project/310m11$Build-9399</meta:generator>
  </office:meta>
</office:document-meta>
</file>