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127cm" fo:margin-left="0.654cm" fo:margin-right="6.21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5.953cm" style:rel-column-width="32171*"/>
    </style:style>
    <style:style style:name="Tableau2.B" style:family="table-column">
      <style:table-column-properties style:column-width="2.228cm" style:rel-column-width="12039*"/>
    </style:style>
    <style:style style:name="Tableau2.C" style:family="table-column">
      <style:table-column-properties style:column-width="3.946cm" style:rel-column-width="2132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2" style:family="table-row">
      <style:table-row-properties fo:background-color="transparent" style:keep-together="true" fo:keep-together="auto">
        <style:background-image/>
      </style:table-row-properties>
    </style:style>
    <style:style style:name="Tableau2.A2" style:family="table-cell">
      <style:table-cell-properties style:vertical-align="" fo:background-color="transparent" fo:padding="0.097cm" fo:border-left="0.002cm solid #000000" fo:border-right="0.002cm solid #000000" fo:border-top="0.002cm solid #000000" fo:border-bottom="none" style:writing-mode="page">
        <style:background-image/>
      </style:table-cell-properties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style:vertical-align="" fo:background-color="transparent" fo:padding="0.097cm" fo:border-left="0.002cm solid #000000" fo:border-right="0.002cm solid #000000" fo:border-top="none" fo:border-bottom="none" style:writing-mode="page">
        <style:background-image/>
      </style:table-cell-properties>
    </style:style>
    <style:style style:name="Tableau2.A10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line-height="150%" fo:text-indent="0cm" style:auto-text-indent="false" style:writing-mode="page"/>
      <style:text-properties fo:color="#ff3333" style:font-name="Comic Sans MS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line-height="150%" fo:text-indent="0cm" style:auto-text-indent="false" style:writing-mode="page"/>
      <style:text-properties fo:color="#ff3333" style:font-name="Comic Sans MS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page"/>
      <style:text-properties style:use-window-font-color="true" style:font-name="Comic Sans MS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style:use-window-font-color="true"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indent="0cm" style:auto-text-indent="false" style:writing-mode="page"/>
      <style:text-properties fo:color="#000000" style:font-name="Comic Sans MS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page"/>
      <style:text-properties fo:color="#0000ff"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indent="0cm" style:auto-text-indent="false" style:writing-mode="page"/>
      <style:text-properties fo:color="#3333ff" style:font-name="Comic Sans MS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margin-left="0cm" fo:margin-right="0cm" fo:line-height="150%" fo:text-indent="0cm" style:auto-text-indent="false" style:writing-mode="page"/>
      <style:text-properties style:use-window-font-color="true" style:font-name="Comic Sans MS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margin-left="0cm" fo:margin-right="0cm" fo:line-height="150%" fo:text-indent="0cm" style:auto-text-indent="false" style:writing-mode="page"/>
      <style:text-properties fo:color="#3333ff" style:font-name="Comic Sans MS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fo:color="#0000ff" style:font-name="Comic Sans MS" fo:font-size="11pt" fo:font-style="normal" style:font-size-asian="11pt" style:font-style-asian="normal" style:font-size-complex="11pt" style:font-style-complex="normal"/>
    </style:style>
    <style:style style:name="P13" style:family="paragraph" style:parent-style-name="Heading_20_1" style:master-page-name="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page-number="auto" fo:break-before="auto" fo:break-after="auto" fo:padding="0.049cm" fo:border="0.002cm solid #000000" style:shadow="none" style:writing-mode="page"/>
      <style:text-properties style:font-name="Comic Sans MS" fo:font-size="11pt" style:font-size-asian="11pt" style:font-size-complex="11pt"/>
    </style:style>
    <style:style style:name="T1" style:family="text">
      <style:text-properties fo:color="#3333ff"/>
    </style:style>
    <style:style style:name="T2" style:family="text">
      <style:text-properties fo:color="#ff3333"/>
    </style:style>
    <style:style style:name="T3" style:family="text">
      <style:text-properties fo:color="#0000ff"/>
    </style:style>
    <style:style style:name="T4" style:family="text">
      <style:text-properties fo:color="#0000ff" style:font-name="Comic Sans MS" fo:font-size="11pt" fo:font-style="normal" style:font-size-asian="11pt" style:font-style-asian="normal" style:font-size-complex="11pt" style:font-style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habcont">
        <text:section text:style-name="Sect1" text:name="ile">
          <text:section text:style-name="Sect1" text:name="page">
            <text:section text:style-name="Sect1" text:name="forum">
              <text:section text:style-name="Sect1" text:name="msg_2117449">
                <text:h text:style-name="P13" text:outline-level="1">Instructions Python</text:h>
                <text:p text:style-name="P2"># Ce symbole permet d'insérer des commentaires dans le programme</text:p>
                <text:p text:style-name="P2"/>
                <text:p text:style-name="P3"># Pour importer des modules</text:p>
                <text:p text:style-name="P6">from math import *</text:p>
                <text:p text:style-name="P6">from lycee import *</text:p>
                <text:p text:style-name="P6">from turtle import *</text:p>
                <text:p text:style-name="P2"/>
                <text:p text:style-name="P3"># Pour entrer des variables</text:p>
                <text:p text:style-name="P2"># Pour entrer une chaîne de caractères</text:p>
                <text:p text:style-name="P10"><text:span text:style-name="T1">Mot</text:span> = input ("<text:span text:style-name="T1">Mot=</text:span>")</text:p>
                <text:p text:style-name="P2"># Pour entrer un entier</text:p>
                <text:p text:style-name="P10"><text:span text:style-name="T1">n</text:span> = int ( input ("<text:span text:style-name="T1">n=</text:span>"))</text:p>
                <text:p text:style-name="P2"># Pour entrer un nombre décimal</text:p>
                <text:p text:style-name="P10"><text:span text:style-name="T1">x</text:span> = float ( input ("<text:span text:style-name="T1">x=</text:span>"))</text:p>
                <text:p text:style-name="P2"/>
                <text:p text:style-name="P3"># Pour traiter des données</text:p>
                <text:p text:style-name="P2"># Pour affecter une valeur</text:p>
                <text:p text:style-name="P4">A=<text:span text:style-name="T1">3</text:span></text:p>
                <text:p text:style-name="P2"/>
                <text:p text:style-name="P2"># Quelques opérations</text:p>
                <table:table table:name="Tableau2" table:style-name="Tableau2">
                  <table:table-column table:style-name="Tableau2.A"/>
                  <table:table-column table:style-name="Tableau2.B"/>
                  <table:table-column table:style-name="Tableau2.C"/>
                  <table:table-row>
                    <table:table-cell table:style-name="Tableau2.A1" office:value-type="string">
                      <text:p text:style-name="P2">Opérations</text:p>
                    </table:table-cell>
                    <table:table-cell table:style-name="Tableau2.A1" office:value-type="string">
                      <text:p text:style-name="P2">Symboles</text:p>
                    </table:table-cell>
                    <table:table-cell table:style-name="Tableau2.C1" office:value-type="string">
                      <text:p text:style-name="P2">Exemples</text:p>
                    </table:table-cell>
                  </table:table-row>
                  <table:table-row table:style-name="Tableau2.2">
                    <table:table-cell table:style-name="Tableau2.A2" office:value-type="string">
                      <text:p text:style-name="P2">addition</text:p>
                    </table:table-cell>
                    <table:table-cell table:style-name="Tableau2.A2" office:value-type="string">
                      <text:p text:style-name="P7"><text:span text:style-name="Citation"><text:span text:style-name="T6">+</text:span></text:span></text:p>
                    </table:table-cell>
                    <table:table-cell table:style-name="Tableau2.C2" office:value-type="string">
                      <text:p text:style-name="P12">2 + 5 donne 7</text:p>
                    </table:table-cell>
                  </table:table-row>
                  <table:table-row table:style-name="Tableau2.2">
                    <table:table-cell table:style-name="Tableau2.A3" office:value-type="string">
                      <text:p text:style-name="P2">soustraction</text:p>
                    </table:table-cell>
                    <table:table-cell table:style-name="Tableau2.A3" office:value-type="string">
                      <text:p text:style-name="P7"><text:span text:style-name="Citation"><text:span text:style-name="T6">-</text:span></text:span></text:p>
                    </table:table-cell>
                    <table:table-cell table:style-name="Tableau2.C2" office:value-type="string">
                      <text:p text:style-name="P12">8 - 2 donne 6</text:p>
                    </table:table-cell>
                  </table:table-row>
                  <table:table-row table:style-name="Tableau2.2">
                    <table:table-cell table:style-name="Tableau2.A3" office:value-type="string">
                      <text:p text:style-name="P2">multiplication</text:p>
                    </table:table-cell>
                    <table:table-cell table:style-name="Tableau2.A3" office:value-type="string">
                      <text:p text:style-name="P7"><text:span text:style-name="Citation"><text:span text:style-name="T6">*</text:span></text:span></text:p>
                    </table:table-cell>
                    <table:table-cell table:style-name="Tableau2.C2" office:value-type="string">
                      <text:p text:style-name="Table_20_Contents"><text:span text:style-name="Citation"><text:span text:style-name="T4">6 * 7</text:span></text:span><text:span text:style-name="T4"> donne 42</text:span></text:p>
                    </table:table-cell>
                  </table:table-row>
                  <table:table-row table:style-name="Tableau2.2">
                    <table:table-cell table:style-name="Tableau2.A3" office:value-type="string">
                      <text:p text:style-name="P2">division</text:p>
                    </table:table-cell>
                    <table:table-cell table:style-name="Tableau2.A3" office:value-type="string">
                      <text:p text:style-name="P5">/</text:p>
                    </table:table-cell>
                    <table:table-cell table:style-name="Tableau2.C2" office:value-type="string">
                      <text:p text:style-name="P12">7 / 2 donne 3.5</text:p>
                    </table:table-cell>
                  </table:table-row>
                  <table:table-row table:style-name="Tableau2.2">
                    <table:table-cell table:style-name="Tableau2.A3" office:value-type="string">
                      <text:p text:style-name="P2">puissance</text:p>
                    </table:table-cell>
                    <table:table-cell table:style-name="Tableau2.A3" office:value-type="string">
                      <text:p text:style-name="P7"><text:span text:style-name="Citation"><text:span text:style-name="T6">**</text:span></text:span></text:p>
                    </table:table-cell>
                    <table:table-cell table:style-name="Tableau2.C2" office:value-type="string">
                      <text:p text:style-name="Table_20_Contents"><text:span text:style-name="Citation"><text:span text:style-name="T4">5 ** 2</text:span></text:span><text:span text:style-name="T4"> donne 25</text:span></text:p>
                    </table:table-cell>
                  </table:table-row>
                  <table:table-row table:style-name="Tableau2.2">
                    <table:table-cell table:style-name="Tableau2.A3" office:value-type="string">
                      <text:p text:style-name="P2">racine carrée</text:p>
                    </table:table-cell>
                    <table:table-cell table:style-name="Tableau2.A3" office:value-type="string">
                      <text:p text:style-name="P5">sqrt( )</text:p>
                    </table:table-cell>
                    <table:table-cell table:style-name="Tableau2.C2" office:value-type="string">
                      <text:p text:style-name="P12">sqrt(25) donne 5</text:p>
                    </table:table-cell>
                  </table:table-row>
                  <table:table-row table:style-name="Tableau2.2">
                    <table:table-cell table:style-name="Tableau2.A3" office:value-type="string">
                      <text:p text:style-name="P2">partie entière</text:p>
                    </table:table-cell>
                    <table:table-cell table:style-name="Tableau2.A3" office:value-type="string">
                      <text:p text:style-name="P5">int( )</text:p>
                    </table:table-cell>
                    <table:table-cell table:style-name="Tableau2.C2" office:value-type="string">
                      <text:p text:style-name="P8">int(2,37 ) donne 2</text:p>
                    </table:table-cell>
                  </table:table-row>
                  <table:table-row table:style-name="Tableau2.2">
                    <table:table-cell table:style-name="Tableau2.A3" office:value-type="string">
                      <text:p text:style-name="P2">reste de division entière</text:p>
                    </table:table-cell>
                    <table:table-cell table:style-name="Tableau2.A3" office:value-type="string">
                      <text:p text:style-name="P5">%</text:p>
                    </table:table-cell>
                    <table:table-cell table:style-name="Tableau2.C2" office:value-type="string">
                      <text:p text:style-name="P12">7 % 3 donne 1</text:p>
                    </table:table-cell>
                  </table:table-row>
                  <table:table-row table:style-name="Tableau2.2">
                    <table:table-cell table:style-name="Tableau2.A10" office:value-type="string">
                      <text:p text:style-name="P2">quotient de division entière</text:p>
                    </table:table-cell>
                    <table:table-cell table:style-name="Tableau2.A10" office:value-type="string">
                      <text:p text:style-name="P5">//</text:p>
                    </table:table-cell>
                    <table:table-cell table:style-name="Tableau2.C2" office:value-type="string">
                      <text:p text:style-name="P12">7 // 3 donne 2</text:p>
                    </table:table-cell>
                  </table:table-row>
                </table:table>
                <text:p text:style-name="P11"/>
                <text:p text:style-name="P11"/>
                <text:p text:style-name="P11"/>
                <text:p text:style-name="P2"/>
                <text:p text:style-name="P3"><text:soft-page-break/># Pour une instruction conditionnelle</text:p>
                <text:p text:style-name="P4">if A==<text:span text:style-name="T1">2</text:span>:</text:p>
                <text:p text:style-name="P4"><text:s text:c="4"/>print("<text:span text:style-name="T1">la condition est fausse</text:span>")</text:p>
                <text:p text:style-name="P4">else:</text:p>
                <text:p text:style-name="P4"><text:s text:c="4"/>print("<text:span text:style-name="T1">la condition est vraie</text:span>")</text:p>
                <text:p text:style-name="P2"/>
                <text:p text:style-name="P3"># Pour afficher des résultats</text:p>
                <text:p text:style-name="P4">print("<text:span text:style-name="T1">ce qui est entre guillemet s'affiche </text:span>")</text:p>
                <text:p text:style-name="P4">print("<text:span text:style-name="T1">ce qui est entre guillemet s'affiche suivi de la variable A </text:span>",A)</text:p>
                <text:p text:style-name="P4">print("<text:span text:style-name="T1">ce qui est entre guillemet s'affiche puis va à la ligne</text:span> ", end='\n')</text:p>
                <text:p text:style-name="P1"/>
                <text:p text:style-name="P3"># Pour définir une fonction</text:p>
                <text:p text:style-name="P2"># Définition de la fonction</text:p>
                <text:p text:style-name="P1">def mafonction(x):</text:p>
                <text:p text:style-name="P1"><text:s text:c="4"/>y=3*x+2</text:p>
                <text:p text:style-name="P1"><text:s text:c="4"/>return y</text:p>
                <text:p text:style-name="P2"># Programme principal d’appel de la fonction</text:p>
                <text:p text:style-name="P10">x = float ( input ("x="))</text:p>
                <text:p text:style-name="P1">print("l'image de x est", mafonction(x))</text:p>
                <text:p text:style-name="P1"/>
                <text:p text:style-name="P3"># Pour programmer une boucle ouverte</text:p>
                <text:p text:style-name="P1">for i in range (<text:span text:style-name="T1">début</text:span>,<text:span text:style-name="T1">fin</text:span>,<text:span text:style-name="T1">pas</text:span>) :</text:p>
                <text:p text:style-name="P1"><text:s text:c="4"/><text:span text:style-name="T1">instruction 1</text:span></text:p>
                <text:p text:style-name="P1"><text:s text:c="4"/><text:span text:style-name="T1">instruction 2</text:span></text:p>
                <text:p text:style-name="P9"/>
                <text:p text:style-name="P3">#Pour utiliser les chaînes de caractères</text:p>
                <text:p text:style-name="P1"><text:span text:style-name="T5">len(</text:span><text:span text:style-name="T1">Texte</text:span><text:span text:style-name="T5">)<text:tab/></text:span><text:span text:style-name="T2"># Renvoie le nombre de caractères (longueur) d</text:span><text:span text:style-name="T2">e la chaîne de caractère nommée « Texte »</text:span></text:p>
                <text:p text:style-name="P1"><text:span text:style-name="T1">Texte</text:span><text:span text:style-name="T5">[</text:span><text:span text:style-name="T3">4</text:span><text:span text:style-name="T5">]<text:tab/></text:span><text:span text:style-name="T2"># Renvoie le cinqième caractère de la chaîne de caractère nommée « Texte ». Attention au décallage !</text:span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112cm" fo:text-indent="-0.762cm" fo:margin-left="7.11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7.366cm" fo:text-indent="-1.016cm" fo:margin-left="7.36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7.874cm" fo:text-indent="-1.524cm" fo:margin-left="7.87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8.128cm" fo:text-indent="-1.778cm" fo:margin-left="8.12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8.382cm" fo:text-indent="-2.032cm" fo:margin-left="8.38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8.636cm" fo:text-indent="-2.286cm" fo:margin-left="8.63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9.144cm" fo:text-indent="-2.794cm" fo:margin-left="9.14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9.398cm" fo:text-indent="-3.048cm" fo:margin-left="9.39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8T14:15:12.852000000</meta:creation-date>
    <meta:editing-duration>PT2H4M32S</meta:editing-duration>
    <meta:editing-cycles>10</meta:editing-cycles>
    <meta:generator>OpenOffice/4.1.1$Win32 OpenOffice.org_project/411m6$Build-9775</meta:generator>
    <dc:date>2018-01-26T17:22:26.45</dc:date>
    <meta:document-statistic meta:table-count="1" meta:image-count="0" meta:object-count="0" meta:page-count="2" meta:paragraph-count="71" meta:word-count="299" meta:character-count="1635"/>
    <dc:creator>M Diara</dc:creator>
  </office:meta>
</office:document-meta>
</file>