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9/Configurations2/accelerator/current.xml"/>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12"/>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application/binary" manifest:full-path="layout-cache"/>
  <manifest:file-entry manifest:media-type="" manifest:full-path="Pictures/20000007000020DF000018801A2E3C9B.svm"/>
  <manifest:file-entry manifest:media-type="" manifest:full-path="Pictures/20000007000014FC00000FB7F3A50A83.svm"/>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settings.xml"/>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styles.xml"/>
  <manifest:file-entry manifest:media-type="application/rdf+xml" manifest:full-path="manifest.rdf"/>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10/Configurations2/accelerator/current.xml"/>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text/xml" manifest:full-path="meta.xml"/>
  <manifest:file-entry manifest:media-type="" manifest:full-path="Object 7/Configurations2/accelerator/current.xml"/>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11/Configurations2/accelerator/current.xml"/>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12/Configurations2/accelerator/current.xml"/>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text-position="0% 100%" style:font-name="Calibri" fo:font-size="10pt" fo:font-style="normal" style:text-underline-style="none" fo:font-weight="normal" style:font-name-asian="Arial Unicode MS" style:font-size-asian="10pt" style:font-style-asian="normal" style:font-weight-asian="normal" style:font-name-complex="Tahoma" style:font-size-complex="10pt" style:font-style-complex="normal" style:font-weight-complex="normal"/>
    </style:style>
    <style:style style:name="P2" style:family="paragraph" style:parent-style-name="Standard">
      <style:paragraph-properties fo:text-align="start" style:justify-single-word="false"/>
      <style:text-properties style:text-position="0% 100%" style:font-name="Times New Roman" fo:font-size="10pt" fo:font-style="normal" style:text-underline-style="none" fo:font-weight="normal" style:font-name-asian="Arial Unicode MS" style:font-size-asian="10pt" style:font-style-asian="normal" style:font-weight-asian="normal" style:font-name-complex="Tahoma" style:font-size-complex="10pt" style:font-style-complex="normal" style:font-weight-complex="normal"/>
    </style:style>
    <style:style style:name="P3" style:family="paragraph" style:parent-style-name="Standard">
      <style:paragraph-properties fo:text-align="start" style:justify-single-word="false"/>
      <style:text-properties style:text-position="0% 100%" style:font-name="Times New Roman" fo:font-size="10pt" fo:font-style="normal" style:text-underline-style="none" fo:font-weight="normal" style:font-name-asian="SimSun" style:font-size-asian="10pt" style:font-style-asian="normal" style:font-weight-asian="normal" style:font-name-complex="Mangal" style:font-size-complex="10pt" style:font-style-complex="normal" style:font-weight-complex="normal"/>
    </style:style>
    <style:style style:name="P4" style:family="paragraph" style:parent-style-name="Standard">
      <style:paragraph-properties fo:text-align="start" style:justify-single-word="false"/>
      <style:text-properties style:text-position="0% 100%" style:font-name="Times New Roman" fo:font-size="10pt" fo:font-style="normal" style:text-underline-style="none" fo:font-weight="normal" style:font-name-asian="SimSun" style:font-size-asian="10.5pt" style:font-style-asian="normal" style:font-weight-asian="normal" style:font-name-complex="Mangal" style:font-size-complex="12pt" style:font-style-complex="normal" style:font-weight-complex="normal"/>
    </style:style>
    <style:style style:name="P5" style:family="paragraph" style:parent-style-name="Standard">
      <style:paragraph-properties fo:text-align="start" style:justify-single-word="false"/>
      <style:text-properties style:text-position="0% 100%" style:font-name="Times New Roman" fo:font-size="5pt" fo:font-style="normal" style:text-underline-style="none" fo:font-weight="normal" style:font-name-asian="SimSun" style:font-size-asian="5.44999980926514pt" style:font-style-asian="normal" style:font-weight-asian="normal" style:font-name-complex="Mangal" style:font-size-complex="5.44999980926514pt" style:font-style-complex="normal" style:font-weight-complex="normal"/>
    </style:style>
    <style:style style:name="P6" style:family="paragraph" style:parent-style-name="Standard">
      <style:paragraph-properties fo:text-align="start" style:justify-single-word="false"/>
      <style:text-properties style:text-position="0% 100%" style:font-name="Times New Roman" fo:font-size="5pt" fo:font-style="normal" style:text-underline-style="none" fo:font-weight="normal" style:font-name-asian="SimSun" style:font-size-asian="5.25pt" style:font-style-asian="normal" style:font-weight-asian="normal" style:font-name-complex="Mangal" style:font-size-complex="6pt" style:font-style-complex="normal" style:font-weight-complex="normal"/>
    </style:style>
    <style:style style:name="P7" style:family="paragraph" style:parent-style-name="Standard">
      <style:paragraph-properties fo:text-align="start" style:justify-single-word="false"/>
      <style:text-properties style:text-position="0% 100%" style:font-name="Times New Roman" fo:font-size="10pt" fo:font-style="normal" style:text-underline-style="none" fo:font-weight="normal" style:font-name-asian="SimSun" style:font-size-asian="10pt" style:font-style-asian="normal" style:font-weight-asian="normal" style:font-name-complex="Mangal" style:font-size-complex="10pt" style:font-style-complex="normal" style:font-weight-complex="normal"/>
    </style:style>
    <style:style style:name="P8" style:family="paragraph" style:parent-style-name="Standard">
      <style:paragraph-properties fo:text-align="start" style:justify-single-word="false"/>
      <style:text-properties style:text-position="0% 100%" style:font-name="Times New Roman" fo:font-size="10pt" fo:font-style="normal" style:text-underline-style="none" fo:font-weight="normal" style:font-name-asian="Arial Unicode MS" style:font-size-asian="10pt" style:font-style-asian="normal" style:font-weight-asian="normal" style:font-name-complex="Tahoma" style:font-size-complex="10pt" style:font-style-complex="normal" style:font-weight-complex="normal"/>
    </style:style>
    <style:style style:name="P9" style:family="paragraph" style:parent-style-name="Standard">
      <style:paragraph-properties fo:text-align="start" style:justify-single-word="false"/>
      <style:text-properties style:text-position="0% 100%" style:font-name="Times New Roman" fo:font-size="10pt" fo:font-style="normal" style:text-underline-style="solid" style:text-underline-width="auto" style:text-underline-color="font-color" fo:font-weight="normal" style:font-name-asian="Arial Unicode MS" style:font-size-asian="10pt" style:font-style-asian="normal" style:font-weight-asian="normal" style:font-name-complex="Tahoma" style:font-size-complex="10pt" style:font-style-complex="normal" style:font-weight-complex="normal"/>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text-position="sub 58%"/>
    </style:style>
    <style:style style:name="T3" style:family="text">
      <style:text-properties style:text-position="sub 58%" style:font-name="Times New Roman" style:font-name-asian="SimSun" style:font-name-complex="Mangal"/>
    </style:style>
    <style:style style:name="T4" style:family="text">
      <style:text-properties style:text-position="sub 58%" style:font-name="Times New Roman" fo:font-style="italic" style:font-name-asian="SimSun" style:font-style-asian="italic" style:font-name-complex="Mangal" style:font-style-complex="italic"/>
    </style:style>
    <style:style style:name="T5" style:family="text">
      <style:text-properties fo:font-style="italic" style:font-style-asian="italic" style:font-style-complex="italic"/>
    </style:style>
    <style:style style:name="T6" style:family="text">
      <style:text-properties fo:font-weight="bold" style:font-weight-asian="bold" style:font-weight-complex="bold"/>
    </style:style>
    <style:style style:name="T7" style:family="text">
      <style:text-properties fo:font-size="2pt" fo:font-weight="bold" style:font-size-asian="2.15000009536743pt" style:font-weight-asian="bold" style:font-size-complex="2.15000009536743pt" style:font-weight-complex="bold"/>
    </style:style>
    <style:style style:name="T8" style:family="text">
      <style:text-properties fo:font-size="2pt" style:font-size-asian="2.15000009536743pt" style:font-size-complex="2.15000009536743pt"/>
    </style:style>
    <style:style style:name="T9" style:family="text">
      <style:text-properties style:font-name="Times New Roman" fo:font-size="11pt" style:text-underline-style="solid" style:text-underline-width="auto" style:text-underline-color="font-color" style:font-size-asian="11pt" style:font-size-complex="11pt"/>
    </style:style>
    <style:style style:name="T10" style:family="text">
      <style:text-properties style:font-name="Times New Roman" fo:font-style="italic" style:font-name-asian="SimSun" style:font-style-asian="italic" style:font-name-complex="Mangal" style:font-style-complex="italic"/>
    </style:style>
    <style:style style:name="T11" style:family="text">
      <style:text-properties style:font-name="Times New Roman" style:text-underline-style="solid" style:text-underline-width="auto" style:text-underline-color="font-color"/>
    </style:style>
    <style:style style:name="T12" style:family="text">
      <style:text-properties style:font-name="Times New Roman" style:font-name-asian="SimSun" style:font-name-complex="Mangal"/>
    </style:style>
    <style:style style:name="T13" style:family="text">
      <style:text-properties style:font-name="Times New Roman" fo:background-color="transparent" style:font-name-asian="SimSun" style:font-name-complex="Mangal"/>
    </style:style>
    <style:style style:name="T14" style:family="text">
      <style:text-properties fo:color="#ff0000" fo:font-weight="bold" style:font-weight-asian="bold" style:font-weight-complex="bold"/>
    </style:style>
    <style:style style:name="T15" style:family="text">
      <style:text-properties fo:color="#ff0000" style:font-name="Times New Roman" fo:font-weight="bold" style:font-name-asian="SimSun" style:font-weight-asian="bold" style:font-name-complex="Mangal" style:font-weight-complex="bold"/>
    </style:style>
    <style:style style:name="T16" style:family="text">
      <style:text-properties fo:color="#ff0000" style:font-name="Times New Roman" fo:font-weight="bold" fo:background-color="transparent" style:font-name-asian="SimSun" style:font-weight-asian="bold" style:font-name-complex="Mangal" style:font-weight-complex="bold"/>
    </style:style>
    <style:style style:name="T17" style:family="text">
      <style:text-properties style:text-position="-33% 58%" fo:font-style="italic" style:font-style-asian="italic" style:font-style-complex="italic"/>
    </style:style>
    <style:style style:name="T18" style:family="text">
      <style:text-properties style:text-position="-33% 58%" style:font-name="Times New Roman" style:font-name-asian="SimSun" style:font-name-complex="Mangal"/>
    </style:style>
    <style:style style:name="T19" style:family="text">
      <style:text-properties style:text-position="-33% 58%" style:font-name="Times New Roman" fo:font-style="italic" style:font-name-asian="SimSun" style:font-style-asian="italic" style:font-name-complex="Mangal" style:font-style-complex="italic"/>
    </style:style>
    <style:style style:name="T20" style:family="text">
      <style:text-properties fo:color="#009900" fo:font-weight="bold" style:font-weight-asian="bold" style:font-weight-complex="bold"/>
    </style:style>
    <style:style style:name="T21" style:family="text">
      <style:text-properties fo:color="#009900" style:font-name="Times New Roman" fo:font-weight="bold" style:font-name-asian="SimSun" style:font-weight-asian="bold" style:font-name-complex="Mangal" style:font-weight-complex="bold"/>
    </style:style>
    <style:style style:name="T22" style:family="text">
      <style:text-properties fo:color="#0000cc" fo:font-weight="bold" style:font-weight-asian="bold" style:font-weight-complex="bold"/>
    </style:style>
    <style:style style:name="T23" style:family="text">
      <style:text-properties fo:color="#0000ff" style:font-name="Times New Roman" style:font-name-asian="SimSun" style:font-name-complex="Mangal"/>
    </style:style>
    <style:style style:name="T24" style:family="text">
      <style:text-properties fo:color="#0000ff" style:font-name="Times New Roman" fo:font-weight="bold" style:font-name-asian="SimSun" style:font-weight-asian="bold" style:font-name-complex="Mangal" style:font-weight-complex="bold"/>
    </style:style>
    <style:style style:name="T25" style:family="text">
      <style:text-properties fo:color="#0000ff" style:font-name="Times New Roman" fo:background-color="transparent" style:font-name-asian="SimSun" style:font-name-complex="Mangal"/>
    </style:style>
    <style:style style:name="T26" style:family="text">
      <style:text-properties style:text-position="33% 58%" style:font-name="Times New Roman" style:font-name-asian="SimSun" style:font-name-complex="Mangal"/>
    </style:style>
    <style:style style:name="T27" style:family="text">
      <style:text-properties fo:color="#cc00cc" style:font-name="Times New Roman" fo:font-weight="bold" style:font-name-asian="SimSun" style:font-weight-asian="bold" style:font-name-complex="Mangal" style:font-weight-complex="bold"/>
    </style:style>
    <style:style style:name="T28" style:family="text">
      <style:text-properties fo:color="#cc00cc" style:font-name="Times New Roman" fo:font-weight="bold" fo:background-color="#ffff00" style:font-name-asian="SimSun" style:font-weight-asian="bold" style:font-name-complex="Mangal" style:font-weight-complex="bold"/>
    </style:style>
    <style:style style:name="T29" style:family="text">
      <style:text-properties fo:color="#cc00cc" style:font-name="Times New Roman" fo:font-weight="bold" fo:background-color="transparent" style:font-name-asian="SimSun" style:font-weight-asian="bold" style:font-name-complex="Mangal" style:font-weight-complex="bold"/>
    </style:style>
    <style:style style:name="T30" style:family="text">
      <style:text-properties fo:color="#ffff00" style:font-name="Times New Roman" fo:font-weight="bold" fo:background-color="transparent" style:font-name-asian="SimSun" style:font-weight-asian="bold" style:font-name-complex="Mangal" style:font-weight-complex="bold"/>
    </style:style>
    <style:style style:name="T31" style:family="text">
      <style:text-properties fo:color="#ffff00" style:font-name="Times New Roman" fo:font-weight="bold" fo:background-color="#663300" style:font-name-asian="SimSun" style:font-weight-asian="bold" style:font-name-complex="Mangal" style:font-weight-complex="bold"/>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fo:margin-left="0cm" fo:margin-right="0cm" style:vertical-pos="middle" style:vertical-rel="text" style:horizontal-pos="from-left" style:horizontal-rel="paragraph-content" draw:ole-draw-aspect="1"/>
    </style:style>
    <style:style style:name="fr3" style:family="graphic" style:parent-style-name="Formula">
      <style:graphic-properties fo:margin-left="0cm" fo:margin-right="0cm" style:vertical-pos="from-top"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span text:style-name="T11">I</text:span><text:span text:style-name="T9">ntroduction du PGCD et de l'algorithme d'Euclide </text:span></text:p>
      <text:p text:style-name="P2"/>
      <text:p text:style-name="P2"><text:s text:c="3"/>L'objectif est multiple : partir d'une situation concrète pour motiver l'introduction de l'outil PGCD, de visualiser géométriquement le principe de l'algorithme d'Euclide et de le comprendre, puis de le reconstruire sans illustration géométrique pour le retenir.</text:p>
      <text:p text:style-name="P3"><text:s text:c="3"/>La durée estimée de l'activité est de 30minutes.</text:p>
      <text:p text:style-name="P3"/>
      <text:p text:style-name="P3"/>
      <text:p text:style-name="P3"><draw:frame draw:style-name="fr1" draw:name="images2" text:anchor-type="paragraph" svg:x="13.619cm" svg:y="0.132cm" svg:width="5.373cm" svg:height="4.023cm" draw:z-index="1"><draw:image xlink:href="Pictures/20000007000014FC00000FB7F3A50A83.svm" xlink:type="simple" xlink:show="embed" xlink:actuate="onLoad"/></draw:frame> <text:s text:c="2"/>Afin de carreler un sol, les artisans disposent souvent de carreaux de faïence en forme de carré tous identiques.</text:p>
      <text:p text:style-name="P3">On observe alors bien souvent un phénomène qui se produit auprès des plinthes :</text:p>
      <text:p text:style-name="P3">les dimensions des carreaux ne permettant pas un pavage ''exact'', des carreaux sont découpés pour carreler le sol jusqu'au bout.</text:p>
      <text:p text:style-name="P5"/>
      <text:p text:style-name="P3"><text:s text:c="3"/>Le problème est le suivant : comment choisir les dimensions du carreau afin de satisfaire aux conditions suivantes :</text:p>
      <text:p text:style-name="P3">→ les carreaux doivent paver ''parfaitement'' le sol (sans découpe) ;</text:p>
      <text:p text:style-name="P3">→ la taille du carreau doit être maximale..</text:p>
      <text:p text:style-name="P4"/>
      <text:p text:style-name="P3"><text:tab/><text:tab/><text:span text:style-name="T1">a/ La méthode en modèle réduit</text:span></text:p>
      <text:p text:style-name="P6"/>
      <text:p text:style-name="P3"><draw:frame draw:style-name="fr1" draw:name="images3" text:anchor-type="paragraph" svg:x="10.564cm" svg:y="0.03cm" svg:width="8.416cm" svg:height="6.272cm" draw:z-index="2"><draw:image xlink:href="Pictures/20000007000020DF000018801A2E3C9B.svm" xlink:type="simple" xlink:show="embed" xlink:actuate="onLoad"/></draw:frame> <text:s text:c="2"/>On considère un rectangle R<text:span text:style-name="T2">0</text:span> de dimensions <text:span text:style-name="T5">a</text:span><text:span text:style-name="T2">0</text:span> = 21 et <text:span text:style-name="T5">b</text:span><text:span text:style-name="T2">0</text:span> = 15.</text:p>
      <text:p text:style-name="P3"><text:s text:c="3"/><text:span text:style-name="T6">1.a.</text:span> Dans ce rectangle R<text:span text:style-name="T2">0</text:span>, combien de carré(s) de côté <text:span text:style-name="T5">b</text:span><text:span text:style-name="T2">0</text:span> = 15 peut-on inscrire ?<text:span text:style-name="T6"> </text:span>Le(s) tracer.</text:p>
      <text:p text:style-name="P3"><text:span text:style-name="T6"><text:s text:c="5"/></text:span><text:span text:style-name="T7"><text:s text:c="2"/></text:span><text:span text:style-name="T6"><text:s/>b.</text:span> Écrire la division euclidienne de <text:span text:style-name="T5">a</text:span><text:span text:style-name="T2">0</text:span> par <text:span text:style-name="T5">b</text:span><text:span text:style-name="T2">0</text:span>.</text:p>
      <text:p text:style-name="P5"/>
      <text:p text:style-name="P3"><text:s text:c="3"/>Il reste alors un rectangle R<text:span text:style-name="T2">1</text:span> de dimensions <text:span text:style-name="T5">a</text:span><text:span text:style-name="T2">1</text:span> = 15 et <text:span text:style-name="T5">b</text:span><text:span text:style-name="T2">1</text:span> = ? .</text:p>
      <text:p text:style-name="P5"/>
      <text:p text:style-name="P3"><text:s text:c="3"/><text:span text:style-name="T6">2.a.</text:span> Que vaut <text:span text:style-name="T5">b</text:span><text:span text:style-name="T2">1</text:span> ?</text:p>
      <text:p text:style-name="P3"><text:s text:c="5"/><text:span text:style-name="T8"><text:s text:c="2"/></text:span><text:s/><text:span text:style-name="T6">b. </text:span>Dans ce rectangle R<text:span text:style-name="T2">1</text:span>, combien de carré(s) de côté <text:span text:style-name="T5">b</text:span><text:span text:style-name="T2">1</text:span> peut-on inscrire ?<text:span text:style-name="T6"> </text:span>Le(s) tracer.</text:p>
      <text:p text:style-name="P3"><text:span text:style-name="T6"><text:s text:c="5"/></text:span><text:span text:style-name="T7"><text:s text:c="2"/></text:span><text:span text:style-name="T6"><text:s/>c.</text:span> Écrire la division euclidienne de <text:span text:style-name="T5">a</text:span><text:span text:style-name="T2">1</text:span> par <text:span text:style-name="T5">b</text:span><text:span text:style-name="T2">1</text:span>.</text:p>
      <text:p text:style-name="P5"/>
      <text:p text:style-name="P3"><text:s text:c="3"/><text:span text:style-name="T6">3.a. </text:span>Poursuivre le processus jusqu'au rang où il ne reste plus</text:p>
      <text:p text:style-name="P3">de rectangle à paver par des carrés.</text:p>
      <text:p text:style-name="P3"><text:s text:c="5"/><text:span text:style-name="T8"><text:s text:c="2"/></text:span><text:s/><text:span text:style-name="T6">b.</text:span> Quelle est alors la taille du carreau final ?</text:p>
      <text:p text:style-name="P3">Que représente cette valeur par rapport à 21 et 15 ?</text:p>
      <text:p text:style-name="P4"/>
      <text:p text:style-name="P3"><text:tab/><text:tab/><text:span text:style-name="T1">b/ Sans schéma</text:span></text:p>
      <text:p text:style-name="P6"/>
      <text:p text:style-name="P3"><text:s text:c="3"/><text:span text:style-name="T6">4.</text:span> Sans schéma, déterminer la taille du carreau final en n'utilisant que les divisions euclidiennes successives afin de paver</text:p>
      <text:p text:style-name="P3">un rectangle de dimensions <text:span text:style-name="T5">a</text:span><text:span text:style-name="T2">0</text:span> = 66 et <text:span text:style-name="T5">b</text:span><text:span text:style-name="T2">0</text:span> = 24.</text:p>
      <text:p text:style-name="P3">Vérifier que la valeur obtenue satisfait bien à la remarque effectuée à la question <text:span text:style-name="T6">3.b.</text:span>.</text:p>
      <text:p text:style-name="P5"/>
      <text:p text:style-name="P3"><text:s text:c="3"/><text:span text:style-name="T6">5.</text:span> L'artisan doit carreler le sol d'une cuisine de dimensions<draw:frame draw:style-name="fr2" draw:name="Objet1" text:anchor-type="as-char" svg:width="2.318cm" svg:height="0.473cm" draw:z-index="0"><draw:object xlink:href="./Object 1" xlink:type="simple" xlink:show="embed" xlink:actuate="onLoad"/><draw:image xlink:href="./ObjectReplacements/Object 1" xlink:type="simple" xlink:show="embed" xlink:actuate="onLoad"/><svg:desc>formule</svg:desc></draw:frame>Quelle taille de carreaux doit-il commander ?</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9"><text:soft-page-break/>Éléments de correction :</text:p>
      <text:p text:style-name="P2"/>
      <text:p text:style-name="P2">1/ <text:s/>On peut inscrire <text:span text:style-name="T14">un</text:span><text:span text:style-name="T6"> </text:span>seul carré de côté 15 et il reste alors un rectangle de dimensions 15 et 6.</text:p>
      <text:p text:style-name="P2"><text:s text:c="5"/>On remarque aussi que <draw:frame draw:style-name="fr3" draw:name="Objet2" text:anchor-type="as-char" svg:y="-0.316cm" svg:width="2.161cm" svg:height="0.392cm" draw:z-index="3"><draw:object xlink:href="./Object 2" xlink:type="simple" xlink:show="embed" xlink:actuate="onLoad"/><draw:image xlink:href="./ObjectReplacements/Object 2" xlink:type="simple" xlink:show="embed" xlink:actuate="onLoad"/></draw:frame>.</text:p>
      <text:p text:style-name="P2"/>
      <text:p text:style-name="P2">2/ <text:s/>Dans le rectangle de côté <text:span text:style-name="T5">a</text:span><text:span text:style-name="T17">1</text:span><text:span text:style-name="T5"> = </text:span>15 et <text:span text:style-name="T5">b</text:span><text:span text:style-name="T17">1</text:span><text:span text:style-name="T5"> =</text:span> 6, on peut inscrire<text:span text:style-name="T20"> deux </text:span>carrés de côté 6 et il restera alors un rectangle de</text:p>
      <text:p text:style-name="P2"><text:s text:c="5"/>dimensions 6 et 3.</text:p>
      <text:p text:style-name="P2"><text:s text:c="5"/>On remarque aussi que <draw:frame draw:style-name="fr3" draw:name="Objet3" text:anchor-type="as-char" svg:y="-0.316cm" svg:width="1.991cm" svg:height="0.392cm" draw:z-index="4"><draw:object xlink:href="./Object 3" xlink:type="simple" xlink:show="embed" xlink:actuate="onLoad"/><draw:image xlink:href="./ObjectReplacements/Object 3" xlink:type="simple" xlink:show="embed" xlink:actuate="onLoad"/><svg:desc>formule</svg:desc></draw:frame>.</text:p>
      <text:p text:style-name="P2"/>
      <text:p text:style-name="P2">3/ <text:s/>Dans le rectangle de côté <text:span text:style-name="T5">a</text:span><text:span text:style-name="T17">2</text:span><text:span text:style-name="T5"> = </text:span>6 et <text:span text:style-name="T5">b</text:span><text:span text:style-name="T17">2</text:span><text:span text:style-name="T5"> =</text:span> 3, on peut inscrire<text:span text:style-name="T20"> </text:span><text:span text:style-name="T22">deux</text:span><text:span text:style-name="T20"> </text:span>carrés de côté 3 et le sol sera entièrement carrelé.</text:p>
      <text:p text:style-name="P2"><text:s text:c="5"/>On précise que <draw:frame draw:style-name="fr3" draw:name="Objet4" text:anchor-type="as-char" svg:y="-0.316cm" svg:width="1.824cm" svg:height="0.392cm" draw:z-index="5"><draw:object xlink:href="./Object 4" xlink:type="simple" xlink:show="embed" xlink:actuate="onLoad"/><draw:image xlink:href="./ObjectReplacements/Object 4" xlink:type="simple" xlink:show="embed" xlink:actuate="onLoad"/><svg:desc>formule</svg:desc></draw:frame>.</text:p>
      <text:p text:style-name="P2"><text:s text:c="5"/>La taille des derniers carreaux posés vaut 3 et ce nombre correspond au PGCD(21 ; 15).</text:p>
      <text:p text:style-name="P2"/>
      <text:p text:style-name="P2"><text:s text:c="5"/><text:span text:style-name="T6">En général, les élèves reconnaissent l'algorithme d'Euclide étudié au collège.</text:span></text:p>
      <text:p text:style-name="P2"/>
      <text:p text:style-name="P2">4/ <text:s text:c="2"/>Pour <text:span text:style-name="T12"><text:s/>paver <text:s/>un rectangle de dimensions </text:span><text:span text:style-name="T10">a</text:span><text:span text:style-name="T3">0</text:span><text:span text:style-name="T12"> = 66 et </text:span><text:span text:style-name="T10">b</text:span><text:span text:style-name="T3">0</text:span><text:span text:style-name="T12"> = 24.</text:span></text:p>
      <text:p text:style-name="P2"><text:span text:style-name="T12"><text:s text:c="6"/>Étape 1 : Comme </text:span><text:span text:style-name="T12"><draw:frame draw:style-name="fr3" draw:name="Objet5" text:anchor-type="as-char" svg:y="-0.316cm" svg:width="2.357cm" svg:height="0.392cm" draw:z-index="6"><draw:object xlink:href="./Object 5" xlink:type="simple" xlink:show="embed" xlink:actuate="onLoad"/><draw:image xlink:href="./ObjectReplacements/Object 5" xlink:type="simple" xlink:show="embed" xlink:actuate="onLoad"/><svg:desc>formule</svg:desc></draw:frame></text:span><text:span text:style-name="T12">, on inscrit </text:span><text:span text:style-name="T15">deux</text:span><text:span text:style-name="T12"> carrés de côté 24 et alors </text:span><text:span text:style-name="T10">a</text:span><text:span text:style-name="T4">1</text:span><text:span text:style-name="T12"> = 24 et </text:span><text:span text:style-name="T10">b</text:span><text:span text:style-name="T4">1</text:span><text:span text:style-name="T12"> = 18.</text:span></text:p>
      <text:p text:style-name="P2"><text:span text:style-name="T12"><text:s text:c="6"/>Étape 2 : Comme </text:span><text:span text:style-name="T12"><draw:frame draw:style-name="fr3" draw:name="Objet6" text:anchor-type="as-char" svg:y="-0.316cm" svg:width="2.168cm" svg:height="0.392cm" draw:z-index="7"><draw:object xlink:href="./Object 6" xlink:type="simple" xlink:show="embed" xlink:actuate="onLoad"/><draw:image xlink:href="./ObjectReplacements/Object 6" xlink:type="simple" xlink:show="embed" xlink:actuate="onLoad"/><svg:desc>formule</svg:desc></draw:frame></text:span><text:span text:style-name="T12">, on inscrit </text:span><text:span text:style-name="T21">un</text:span><text:span text:style-name="T12"> carré de côté 18 et alors </text:span><text:span text:style-name="T10">a</text:span><text:span text:style-name="T4">2</text:span><text:span text:style-name="T12"> = 18 et </text:span><text:span text:style-name="T10">b</text:span><text:span text:style-name="T4">2</text:span><text:span text:style-name="T12"> = 6.</text:span></text:p>
      <text:p text:style-name="P2"><text:span text:style-name="T12"><text:s text:c="6"/>Étape 3 : Comme </text:span><text:span text:style-name="T12"><draw:frame draw:style-name="fr3" draw:name="Objet7" text:anchor-type="as-char" svg:y="-0.316cm" svg:width="1.986cm" svg:height="0.392cm" draw:z-index="8"><draw:object xlink:href="./Object 7" xlink:type="simple" xlink:show="embed" xlink:actuate="onLoad"/><draw:image xlink:href="./ObjectReplacements/Object 7" xlink:type="simple" xlink:show="embed" xlink:actuate="onLoad"/><svg:desc>formule</svg:desc></draw:frame></text:span><text:span text:style-name="T12">, on inscrit</text:span><text:span text:style-name="T23"> </text:span><text:span text:style-name="T24">trois</text:span><text:span text:style-name="T12"> carrés de côté 6 et alors le rectangle est entièrement recouvert.</text:span></text:p>
      <text:p text:style-name="P2"><text:span text:style-name="T12"/></text:p>
      <text:p text:style-name="P2"><text:span text:style-name="T12"><text:s text:c="5"/>La taille du dernier carreau ( 6 ) correspond encore au PGCD(66 ; 24).</text:span></text:p>
      <text:p text:style-name="P2"><text:span text:style-name="T12"/></text:p>
      <text:p text:style-name="P2"><text:span text:style-name="T12">5/ <text:s/>En passant au cm</text:span><text:span text:style-name="T26">2</text:span><text:span text:style-name="T12">, on peut travailler sur des nombres entiers pour une pièce rectangulaire avec </text:span><text:span text:style-name="T10">a</text:span><text:span text:style-name="T3">0</text:span><text:span text:style-name="T12"> = 624 et </text:span><text:span text:style-name="T10">b</text:span><text:span text:style-name="T3">0</text:span><text:span text:style-name="T12"> = 448.</text:span></text:p>
      <text:p text:style-name="P2"><text:span text:style-name="T12"><text:s text:c="5"/>On aura pris soin au préalable d'affecter à </text:span><text:span text:style-name="T10">a</text:span><text:span text:style-name="T19">0</text:span><text:span text:style-name="T12"> la plus grande valeur des deux.</text:span></text:p>
      <text:p text:style-name="P2"><text:span text:style-name="T12"/></text:p>
      <text:p text:style-name="P2"><text:span text:style-name="T12"><text:s text:c="5"/>On réitère alors le procédé : </text:span></text:p>
      <text:p text:style-name="P2"><text:span text:style-name="T12"><text:s text:c="6"/>Étape 1 : Comme </text:span><text:span text:style-name="T12"><draw:frame draw:style-name="fr3" draw:name="Objet8" text:anchor-type="as-char" svg:y="-0.316cm" svg:width="2.873cm" svg:height="0.392cm" draw:z-index="9"><draw:object xlink:href="./Object 8" xlink:type="simple" xlink:show="embed" xlink:actuate="onLoad"/><draw:image xlink:href="./ObjectReplacements/Object 8" xlink:type="simple" xlink:show="embed" xlink:actuate="onLoad"/><svg:desc>formule</svg:desc></draw:frame></text:span><text:span text:style-name="T12">, on inscrit </text:span><text:span text:style-name="T15">un</text:span><text:span text:style-name="T12"> carré de côté 448 et alors </text:span><text:span text:style-name="T10">a</text:span><text:span text:style-name="T4">1</text:span><text:span text:style-name="T12"> = 448 et </text:span><text:span text:style-name="T10">b</text:span><text:span text:style-name="T4">1</text:span><text:span text:style-name="T12"> = 176.</text:span></text:p>
      <text:p text:style-name="P2"><text:span text:style-name="T12"><text:s text:c="6"/>Étape 2 : Comme </text:span><text:span text:style-name="T12"><draw:frame draw:style-name="fr3" draw:name="Objet9" text:anchor-type="as-char" svg:y="-0.316cm" svg:width="2.711cm" svg:height="0.392cm" draw:z-index="10"><draw:object xlink:href="./Object 9" xlink:type="simple" xlink:show="embed" xlink:actuate="onLoad"/><draw:image xlink:href="./ObjectReplacements/Object 9" xlink:type="simple" xlink:show="embed" xlink:actuate="onLoad"/><svg:desc>formule</svg:desc></draw:frame></text:span><text:span text:style-name="T12">, on inscrit </text:span><text:span text:style-name="T21">deux</text:span><text:span text:style-name="T12"> carrés de côté 176 et alors </text:span><text:span text:style-name="T10">a</text:span><text:span text:style-name="T4">2</text:span><text:span text:style-name="T12"> = 176 et </text:span><text:span text:style-name="T10">b</text:span><text:span text:style-name="T4">2</text:span><text:span text:style-name="T12"> = 96.</text:span></text:p>
      <text:p text:style-name="P2"><text:span text:style-name="T12"><text:s text:c="6"/>Étape 3 : Comme </text:span><text:span text:style-name="T12"><draw:frame draw:style-name="fr3" draw:name="Objet10" text:anchor-type="as-char" svg:y="-0.316cm" svg:width="2.515cm" svg:height="0.392cm" draw:z-index="11"><draw:object xlink:href="./Object 10" xlink:type="simple" xlink:show="embed" xlink:actuate="onLoad"/><draw:image xlink:href="./ObjectReplacements/Object 10" xlink:type="simple" xlink:show="embed" xlink:actuate="onLoad"/><svg:desc>formule</svg:desc></draw:frame></text:span><text:span text:style-name="T12">, on inscrit</text:span><text:span text:style-name="T23"> </text:span><text:span text:style-name="T24">un</text:span><text:span text:style-name="T12"> carré de côté 96 et alors </text:span><text:span text:style-name="T10">a</text:span><text:span text:style-name="T4">3</text:span><text:span text:style-name="T12"> = 96 et </text:span><text:span text:style-name="T10">b</text:span><text:span text:style-name="T4">3</text:span><text:span text:style-name="T12"> = 80.</text:span></text:p>
      <text:p text:style-name="P2"><text:span text:style-name="T12"><text:s text:c="6"/>Étape 4 : Comme </text:span><text:span text:style-name="T12"><draw:frame draw:style-name="fr3" draw:name="Objet11" text:anchor-type="as-char" svg:y="-0.316cm" svg:width="2.339cm" svg:height="0.392cm" draw:z-index="12"><draw:object xlink:href="./Object 11" xlink:type="simple" xlink:show="embed" xlink:actuate="onLoad"/><draw:image xlink:href="./ObjectReplacements/Object 11" xlink:type="simple" xlink:show="embed" xlink:actuate="onLoad"/><svg:desc>formule</svg:desc></draw:frame></text:span><text:span text:style-name="T12">, on inscrit</text:span><text:span text:style-name="T23"> </text:span><text:span text:style-name="T27">un</text:span><text:span text:style-name="T12"> carré de côté 80 et alors </text:span><text:span text:style-name="T10">a</text:span><text:span text:style-name="T4">4</text:span><text:span text:style-name="T12"> = 80 et </text:span><text:span text:style-name="T10">b</text:span><text:span text:style-name="T4">4</text:span><text:span text:style-name="T12"> = 16.</text:span></text:p>
      <text:p text:style-name="P2"><text:span text:style-name="T12"><text:s text:c="6"/>Étape 5 : Comme </text:span><text:span text:style-name="T12"><draw:frame draw:style-name="fr3" draw:name="Objet12" text:anchor-type="as-char" svg:y="-0.316cm" svg:width="2.164cm" svg:height="0.392cm" draw:z-index="13"><draw:object xlink:href="./Object 12" xlink:type="simple" xlink:show="embed" xlink:actuate="onLoad"/><draw:image xlink:href="./ObjectReplacements/Object 12" xlink:type="simple" xlink:show="embed" xlink:actuate="onLoad"/><svg:desc>formule</svg:desc></draw:frame></text:span><text:span text:style-name="T12">, on inscrit</text:span><text:span text:style-name="T25"> </text:span><text:span text:style-name="T16">cinq</text:span><text:span text:style-name="T13"> </text:span><text:span text:style-name="T12">carrés de côté 16 et alors le rectangle est entièrement recouvert.</text:span></text:p>
      <text:p text:style-name="P2"><text:span text:style-name="T12"/></text:p>
      <text:p text:style-name="P2"><text:span text:style-name="T12"><text:s text:c="5"/>La pièce sera carrelée avec des carreaux de côté 16 cm.</text:span></text:p>
      <text:p text:style-name="P2"><text:span text:style-name="T12"/></text:p>
      <text:p text:style-name="P2"><text:span text:style-name="T12"><text:s text:c="5"/>Ce résultat pouvait aussi être retrouvé en constatant que PGCD(624 ; 448) = 16</text:span></text:p>
      <text:p text:style-name="P2"><text:span text:style-name="T12"/></text:p>
      <text:p text:style-name="P2"/>
      <text:p text:style-name="P2"/>
      <text:p text:style-name="P3"/>
      <text:p text:style-name="P3"/>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an-michel BRONNER</meta:initial-creator>
    <meta:creation-date>2016-10-10T22:25:19.41</meta:creation-date>
    <dc:date>2016-10-19T18:05:51.55</dc:date>
    <dc:creator>jean-michel BRONNER</dc:creator>
    <meta:editing-duration>PT31M48S</meta:editing-duration>
    <meta:editing-cycles>3</meta:editing-cycles>
    <meta:generator>OpenOffice/4.1.1$Win32 OpenOffice.org_project/411m6$Build-9775</meta:generator>
    <meta:document-statistic meta:table-count="0" meta:image-count="2" meta:object-count="12" meta:page-count="2" meta:paragraph-count="51" meta:word-count="725" meta:character-count="3903"/>
  </office:meta>
</office:document-meta>
</file>

<file path=Object 1/content.xml><?xml version="1.0" encoding="utf-8"?>
<math xmlns="http://www.w3.org/1998/Math/MathML" display="block">
  <semantics>
    <mrow>
      <mrow>
        <mn>4,48</mn>
        <mo stretchy="false">×</mo>
        <mn>6,24</mn>
      </mrow>
      <mstyle mathvariant="normal">
        <msup>
          <mi mathvariant="normal">m</mi>
          <mn>2</mn>
        </msup>
      </mstyle>
      <mn>.</mn>
    </mrow>
    <annotation encoding="StarMath 5.0">{4,48}times{6,24}nitalic m^{2}. </annotation>
  </semantics>
</math>
</file>

<file path=Object 10/content.xml><?xml version="1.0" encoding="utf-8"?>
<math xmlns="http://www.w3.org/1998/Math/MathML">
  <semantics>
    <mrow>
      <mrow>
        <mrow>
          <mn>176</mn>
        </mrow>
        <mo stretchy="false">=</mo>
        <mrow>
          <mrow>
            <mrow>
              <mn>96</mn>
            </mrow>
            <mo stretchy="false">×</mo>
            <mstyle color="blue">
              <mrow>
                <mrow>
                  <mn>1</mn>
                </mrow>
              </mrow>
            </mstyle>
          </mrow>
          <mo stretchy="false">+</mo>
          <mrow>
            <mn>80</mn>
          </mrow>
        </mrow>
      </mrow>
    </mrow>
    <annotation encoding="StarMath 5.0">{176} = {96} times color  blue {1} + {80}</annotation>
  </semantics>
</math>
</file>

<file path=Object 11/content.xml><?xml version="1.0" encoding="utf-8"?>
<math xmlns="http://www.w3.org/1998/Math/MathML">
  <semantics>
    <mrow>
      <mrow>
        <mrow>
          <mn>96</mn>
        </mrow>
        <mo stretchy="false">=</mo>
        <mrow>
          <mrow>
            <mrow>
              <mn>80</mn>
            </mrow>
            <mo stretchy="false">×</mo>
            <mstyle color="fuchsia">
              <mrow>
                <mrow>
                  <mn>1</mn>
                </mrow>
              </mrow>
            </mstyle>
          </mrow>
          <mo stretchy="false">+</mo>
          <mrow>
            <mn>16</mn>
          </mrow>
        </mrow>
      </mrow>
    </mrow>
    <annotation encoding="StarMath 5.0">{96} = {80} times color  magenta {1} + {16}</annotation>
  </semantics>
</math>
</file>

<file path=Object 12/content.xml><?xml version="1.0" encoding="utf-8"?>
<math xmlns="http://www.w3.org/1998/Math/MathML">
  <semantics>
    <mrow>
      <mrow>
        <mrow>
          <mn>80</mn>
        </mrow>
        <mo stretchy="false">=</mo>
        <mrow>
          <mrow>
            <mrow>
              <mn>16</mn>
            </mrow>
            <mo stretchy="false">×</mo>
            <mstyle color="red">
              <mrow>
                <mrow>
                  <mn>5</mn>
                </mrow>
              </mrow>
            </mstyle>
          </mrow>
          <mo stretchy="false">+</mo>
          <mrow>
            <mn>0</mn>
          </mrow>
        </mrow>
      </mrow>
    </mrow>
    <annotation encoding="StarMath 5.0">{80} = {16} times color  red {5} + {0}</annotation>
  </semantics>
</math>
</file>

<file path=Object 2/content.xml><?xml version="1.0" encoding="utf-8"?>
<math xmlns="http://www.w3.org/1998/Math/MathML">
  <semantics>
    <mrow>
      <mrow>
        <mrow>
          <mn>21</mn>
        </mrow>
        <mo stretchy="false">=</mo>
        <mrow>
          <mrow>
            <mrow>
              <mn>15</mn>
            </mrow>
            <mo stretchy="false">×</mo>
            <mstyle color="red">
              <mrow>
                <mrow>
                  <mn>1</mn>
                </mrow>
              </mrow>
            </mstyle>
          </mrow>
          <mo stretchy="false">+</mo>
          <mrow>
            <mn>6</mn>
          </mrow>
        </mrow>
      </mrow>
    </mrow>
    <annotation encoding="StarMath 5.0">{21} = {15} times color  red  {1} + {6}</annotation>
  </semantics>
</math>
</file>

<file path=Object 3/content.xml><?xml version="1.0" encoding="utf-8"?>
<math xmlns="http://www.w3.org/1998/Math/MathML">
  <semantics>
    <mrow>
      <mrow>
        <mrow>
          <mn>15</mn>
        </mrow>
        <mo stretchy="false">=</mo>
        <mrow>
          <mrow>
            <mrow>
              <mn>6</mn>
            </mrow>
            <mo stretchy="false">×</mo>
            <mstyle color="green">
              <mrow>
                <mrow>
                  <mn>2</mn>
                </mrow>
              </mrow>
            </mstyle>
          </mrow>
          <mo stretchy="false">+</mo>
          <mrow>
            <mn>3</mn>
          </mrow>
        </mrow>
      </mrow>
    </mrow>
    <annotation encoding="StarMath 5.0">{15} = {6} times color  green  {2} + {3}</annotation>
  </semantics>
</math>
</file>

<file path=Object 4/content.xml><?xml version="1.0" encoding="utf-8"?>
<math xmlns="http://www.w3.org/1998/Math/MathML">
  <semantics>
    <mrow>
      <mrow>
        <mrow>
          <mn>6</mn>
        </mrow>
        <mo stretchy="false">=</mo>
        <mrow>
          <mrow>
            <mrow>
              <mn>3</mn>
            </mrow>
            <mo stretchy="false">×</mo>
            <mstyle color="blue">
              <mrow>
                <mrow>
                  <mn>2</mn>
                </mrow>
              </mrow>
            </mstyle>
          </mrow>
          <mo stretchy="false">+</mo>
          <mrow>
            <mn>0</mn>
          </mrow>
        </mrow>
      </mrow>
    </mrow>
    <annotation encoding="StarMath 5.0">{6} = {3} times color  blue  {2} + {0}</annotation>
  </semantics>
</math>
</file>

<file path=Object 5/content.xml><?xml version="1.0" encoding="utf-8"?>
<math xmlns="http://www.w3.org/1998/Math/MathML">
  <semantics>
    <mrow>
      <mrow>
        <mrow>
          <mn>66</mn>
        </mrow>
        <mo stretchy="false">=</mo>
        <mrow>
          <mrow>
            <mrow>
              <mn>24</mn>
            </mrow>
            <mo stretchy="false">×</mo>
            <mstyle color="red">
              <mrow>
                <mrow>
                  <mn>2</mn>
                </mrow>
              </mrow>
            </mstyle>
          </mrow>
          <mo stretchy="false">+</mo>
          <mrow>
            <mn>18</mn>
          </mrow>
        </mrow>
      </mrow>
    </mrow>
    <annotation encoding="StarMath 5.0">{66} = {24} times color  red  {2} + {18}</annotation>
  </semantics>
</math>
</file>

<file path=Object 6/content.xml><?xml version="1.0" encoding="utf-8"?>
<math xmlns="http://www.w3.org/1998/Math/MathML">
  <semantics>
    <mrow>
      <mrow>
        <mrow>
          <mn>24</mn>
        </mrow>
        <mo stretchy="false">=</mo>
        <mrow>
          <mrow>
            <mrow>
              <mn>18</mn>
            </mrow>
            <mo stretchy="false">×</mo>
            <mstyle color="green">
              <mrow>
                <mrow>
                  <mn>1</mn>
                </mrow>
              </mrow>
            </mstyle>
          </mrow>
          <mo stretchy="false">+</mo>
          <mrow>
            <mn>6</mn>
          </mrow>
        </mrow>
      </mrow>
    </mrow>
    <annotation encoding="StarMath 5.0">{24} = {18} times color  green  {1} + {6}</annotation>
  </semantics>
</math>
</file>

<file path=Object 7/content.xml><?xml version="1.0" encoding="utf-8"?>
<math xmlns="http://www.w3.org/1998/Math/MathML">
  <semantics>
    <mrow>
      <mrow>
        <mrow>
          <mn>18</mn>
        </mrow>
        <mo stretchy="false">=</mo>
        <mrow>
          <mrow>
            <mrow>
              <mn>6</mn>
            </mrow>
            <mo stretchy="false">×</mo>
            <mstyle color="blue">
              <mrow>
                <mrow>
                  <mn>3</mn>
                </mrow>
              </mrow>
            </mstyle>
          </mrow>
          <mo stretchy="false">+</mo>
          <mrow>
            <mn>0</mn>
          </mrow>
        </mrow>
      </mrow>
    </mrow>
    <annotation encoding="StarMath 5.0">{18} = {6} times color  blue {3} + {0}</annotation>
  </semantics>
</math>
</file>

<file path=Object 8/content.xml><?xml version="1.0" encoding="utf-8"?>
<math xmlns="http://www.w3.org/1998/Math/MathML">
  <semantics>
    <mrow>
      <mrow>
        <mrow>
          <mn>624</mn>
        </mrow>
        <mo stretchy="false">=</mo>
        <mrow>
          <mrow>
            <mrow>
              <mn>448</mn>
            </mrow>
            <mo stretchy="false">×</mo>
            <mstyle color="red">
              <mrow>
                <mrow>
                  <mn>1</mn>
                </mrow>
              </mrow>
            </mstyle>
          </mrow>
          <mo stretchy="false">+</mo>
          <mrow>
            <mn>176</mn>
          </mrow>
        </mrow>
      </mrow>
    </mrow>
    <annotation encoding="StarMath 5.0">{624} = {448} times color  red  {1} + {176}</annotation>
  </semantics>
</math>
</file>

<file path=Object 9/content.xml><?xml version="1.0" encoding="utf-8"?>
<math xmlns="http://www.w3.org/1998/Math/MathML">
  <semantics>
    <mrow>
      <mrow>
        <mrow>
          <mn>448</mn>
        </mrow>
        <mo stretchy="false">=</mo>
        <mrow>
          <mrow>
            <mrow>
              <mn>176</mn>
            </mrow>
            <mo stretchy="false">×</mo>
            <mstyle color="green">
              <mrow>
                <mrow>
                  <mn>2</mn>
                </mrow>
              </mrow>
            </mstyle>
          </mrow>
          <mo stretchy="false">+</mo>
          <mrow>
            <mn>96</mn>
          </mrow>
        </mrow>
      </mrow>
    </mrow>
    <annotation encoding="StarMath 5.0">{448} = {176} times color  green  {2} + {96}</annotation>
  </semantics>
</math>
</file>