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(x)</text:p>
          </table:table-cell>
          <table:table-cell table:style-name="ce1" office:value-type="string">
            <text:p>V(x)-V(x-1)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.6*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1.6*[.A3]" office:value-type="float" office:value="1.6">
            <text:p>1,6</text:p>
          </table:table-cell>
          <table:table-cell table:formula="of:=[.B3]-[.B2]" office:value-type="float" office:value="1.6">
            <text:p>1,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.6*[.A4]" office:value-type="float" office:value="3.2">
            <text:p>3,2</text:p>
          </table:table-cell>
          <table:table-cell table:formula="of:=[.B4]-[.B3]" office:value-type="float" office:value="1.6">
            <text:p>1,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.6*[.A5]" office:value-type="float" office:value="4.8">
            <text:p>4,8</text:p>
          </table:table-cell>
          <table:table-cell table:formula="of:=[.B5]-[.B4]" office:value-type="float" office:value="1.6">
            <text:p>1,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1.6*[.A6]" office:value-type="float" office:value="6.4">
            <text:p>6,4</text:p>
          </table:table-cell>
          <table:table-cell table:formula="of:=[.B6]-[.B5]" office:value-type="float" office:value="1.6">
            <text:p>1,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1.6*[.A7]" office:value-type="float" office:value="8">
            <text:p>8</text:p>
          </table:table-cell>
          <table:table-cell table:formula="of:=[.B7]-[.B6]" office:value-type="float" office:value="1.6">
            <text:p>1,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1.6*[.A8]" office:value-type="float" office:value="9.6">
            <text:p>9,6</text:p>
          </table:table-cell>
          <table:table-cell table:formula="of:=[.B8]-[.B7]" office:value-type="float" office:value="1.6">
            <text:p>1,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1.6*[.A9]" office:value-type="float" office:value="11.2">
            <text:p>11,2</text:p>
          </table:table-cell>
          <table:table-cell table:formula="of:=[.B9]-[.B8]" office:value-type="float" office:value="1.6">
            <text:p>1,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1.6*[.A10]" office:value-type="float" office:value="12.8">
            <text:p>12,8</text:p>
          </table:table-cell>
          <table:table-cell table:formula="of:=[.B10]-[.B9]" office:value-type="float" office:value="1.6">
            <text:p>1,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1.6*[.A11]" office:value-type="float" office:value="14.4">
            <text:p>14,4</text:p>
          </table:table-cell>
          <table:table-cell table:formula="of:=[.B11]-[.B10]" office:value-type="float" office:value="1.6">
            <text:p>1,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1.6*[.A12]" office:value-type="float" office:value="16">
            <text:p>16</text:p>
          </table:table-cell>
          <table:table-cell table:formula="of:=[.B12]-[.B11]" office:value-type="float" office:value="1.6">
            <text:p>1,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1.6*[.A13]" office:value-type="float" office:value="17.6">
            <text:p>17,6</text:p>
          </table:table-cell>
          <table:table-cell table:formula="of:=[.B13]-[.B12]" office:value-type="float" office:value="1.6">
            <text:p>1,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1.6*[.A14]" office:value-type="float" office:value="19.2">
            <text:p>19,2</text:p>
          </table:table-cell>
          <table:table-cell table:formula="of:=[.B14]-[.B13]" office:value-type="float" office:value="1.6">
            <text:p>1,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1.6*[.A15]" office:value-type="float" office:value="20.8">
            <text:p>20,8</text:p>
          </table:table-cell>
          <table:table-cell table:formula="of:=[.B15]-[.B14]" office:value-type="float" office:value="1.6">
            <text:p>1,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1.6*[.A16]" office:value-type="float" office:value="22.4">
            <text:p>22,4</text:p>
          </table:table-cell>
          <table:table-cell table:formula="of:=[.B16]-[.B15]" office:value-type="float" office:value="1.6">
            <text:p>1,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1.6*[.A17]" office:value-type="float" office:value="24">
            <text:p>24</text:p>
          </table:table-cell>
          <table:table-cell table:formula="of:=[.B17]-[.B16]" office:value-type="float" office:value="1.6">
            <text:p>1,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1.6*[.A18]" office:value-type="float" office:value="25.6">
            <text:p>25,6</text:p>
          </table:table-cell>
          <table:table-cell table:formula="of:=[.B18]-[.B17]" office:value-type="float" office:value="1.6">
            <text:p>1,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1.6*[.A19]" office:value-type="float" office:value="27.2">
            <text:p>27,2</text:p>
          </table:table-cell>
          <table:table-cell table:formula="of:=[.B19]-[.B18]" office:value-type="float" office:value="1.6">
            <text:p>1,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1.6*[.A20]" office:value-type="float" office:value="28.8">
            <text:p>28,8</text:p>
          </table:table-cell>
          <table:table-cell table:formula="of:=[.B20]-[.B19]" office:value-type="float" office:value="1.6">
            <text:p>1,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1.6*[.A21]" office:value-type="float" office:value="30.4">
            <text:p>30,4</text:p>
          </table:table-cell>
          <table:table-cell table:formula="of:=[.B21]-[.B20]" office:value-type="float" office:value="1.6">
            <text:p>1,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1.6*[.A22]" office:value-type="float" office:value="32">
            <text:p>32</text:p>
          </table:table-cell>
          <table:table-cell table:formula="of:=[.B22]-[.B21]" office:value-type="float" office:value="1.6">
            <text:p>1,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-0.04*[.A23]^2+3.2*[.A23]-16" office:value-type="float" office:value="33.56">
            <text:p>33,56</text:p>
          </table:table-cell>
          <table:table-cell table:formula="of:=[.B23]-[.B22]" office:value-type="float" office:value="1.56">
            <text:p>1,5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-0.04*[.A24]^2+3.2*[.A24]-16" office:value-type="float" office:value="35.04">
            <text:p>35,04</text:p>
          </table:table-cell>
          <table:table-cell table:formula="of:=[.B24]-[.B23]" office:value-type="float" office:value="1.48">
            <text:p>1,4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-0.04*[.A25]^2+3.2*[.A25]-16" office:value-type="float" office:value="36.44">
            <text:p>36,44</text:p>
          </table:table-cell>
          <table:table-cell table:formula="of:=[.B25]-[.B24]" office:value-type="float" office:value="1.40000000000001">
            <text:p>1,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-0.04*[.A26]^2+3.2*[.A26]-16" office:value-type="float" office:value="37.76">
            <text:p>37,76</text:p>
          </table:table-cell>
          <table:table-cell table:formula="of:=[.B26]-[.B25]" office:value-type="float" office:value="1.32">
            <text:p>1,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-0.04*[.A27]^2+3.2*[.A27]-16" office:value-type="float" office:value="39">
            <text:p>39</text:p>
          </table:table-cell>
          <table:table-cell table:formula="of:=[.B27]-[.B26]" office:value-type="float" office:value="1.23999999999999">
            <text:p>1,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-0.04*[.A28]^2+3.2*[.A28]-16" office:value-type="float" office:value="40.16">
            <text:p>40,16</text:p>
          </table:table-cell>
          <table:table-cell table:formula="of:=[.B28]-[.B27]" office:value-type="float" office:value="1.16">
            <text:p>1,1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-0.04*[.A29]^2+3.2*[.A29]-16" office:value-type="float" office:value="41.24">
            <text:p>41,24</text:p>
          </table:table-cell>
          <table:table-cell table:formula="of:=[.B29]-[.B28]" office:value-type="float" office:value="1.08000000000001">
            <text:p>1,0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-0.04*[.A30]^2+3.2*[.A30]-16" office:value-type="float" office:value="42.24">
            <text:p>42,24</text:p>
          </table:table-cell>
          <table:table-cell table:formula="of:=[.B30]-[.B29]" office:value-type="float" office:value="1">
            <text:p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-0.04*[.A31]^2+3.2*[.A31]-16" office:value-type="float" office:value="43.16">
            <text:p>43,16</text:p>
          </table:table-cell>
          <table:table-cell table:formula="of:=[.B31]-[.B30]" office:value-type="float" office:value="0.920000000000002">
            <text:p>0,9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-0.04*[.A32]^2+3.2*[.A32]-16" office:value-type="float" office:value="44">
            <text:p>44</text:p>
          </table:table-cell>
          <table:table-cell table:formula="of:=[.B32]-[.B31]" office:value-type="float" office:value="0.839999999999989">
            <text:p>0,8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-0.04*[.A33]^2+3.2*[.A33]-16" office:value-type="float" office:value="44.76">
            <text:p>44,76</text:p>
          </table:table-cell>
          <table:table-cell table:formula="of:=[.B33]-[.B32]" office:value-type="float" office:value="0.760000000000005">
            <text:p>0,7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-0.04*[.A34]^2+3.2*[.A34]-16" office:value-type="float" office:value="45.44">
            <text:p>45,44</text:p>
          </table:table-cell>
          <table:table-cell table:formula="of:=[.B34]-[.B33]" office:value-type="float" office:value="0.68">
            <text:p>0,68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-0.04*[.A35]^2+3.2*[.A35]-16" office:value-type="float" office:value="46.04">
            <text:p>46,04</text:p>
          </table:table-cell>
          <table:table-cell table:formula="of:=[.B35]-[.B34]" office:value-type="float" office:value="0.600000000000001">
            <text:p>0,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-0.04*[.A36]^2+3.2*[.A36]-16" office:value-type="float" office:value="46.56">
            <text:p>46,56</text:p>
          </table:table-cell>
          <table:table-cell table:formula="of:=[.B36]-[.B35]" office:value-type="float" office:value="0.520000000000003">
            <text:p>0,5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-0.04*[.A37]^2+3.2*[.A37]-16" office:value-type="float" office:value="47">
            <text:p>47</text:p>
          </table:table-cell>
          <table:table-cell table:formula="of:=[.B37]-[.B36]" office:value-type="float" office:value="0.439999999999991">
            <text:p>0,4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-0.04*[.A38]^2+3.2*[.A38]-16" office:value-type="float" office:value="47.36">
            <text:p>47,36</text:p>
          </table:table-cell>
          <table:table-cell table:formula="of:=[.B38]-[.B37]" office:value-type="float" office:value="0.359999999999999">
            <text:p>0,3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-0.04*[.A39]^2+3.2*[.A39]-16" office:value-type="float" office:value="47.64">
            <text:p>47,64</text:p>
          </table:table-cell>
          <table:table-cell table:formula="of:=[.B39]-[.B38]" office:value-type="float" office:value="0.280000000000008">
            <text:p>0,28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-0.04*[.A40]^2+3.2*[.A40]-16" office:value-type="float" office:value="47.84">
            <text:p>47,84</text:p>
          </table:table-cell>
          <table:table-cell table:formula="of:=[.B40]-[.B39]" office:value-type="float" office:value="0.200000000000003">
            <text:p>0,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-0.04*[.A41]^2+3.2*[.A41]-16" office:value-type="float" office:value="47.96">
            <text:p>47,96</text:p>
          </table:table-cell>
          <table:table-cell table:formula="of:=[.B41]-[.B40]" office:value-type="float" office:value="0.119999999999997">
            <text:p>0,1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-0.04*[.A42]^2+3.2*[.A42]-16" office:value-type="float" office:value="48">
            <text:p>48</text:p>
          </table:table-cell>
          <table:table-cell table:formula="of:=[.B42]-[.B41]" office:value-type="float" office:value="0.039999999999992">
            <text:p>0,04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9">09/11/2008</text:date>, <text:time>10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érard CORDES</meta:initial-creator>
    <meta:creation-date>2008-11-08T22:28:36.21</meta:creation-date>
    <dc:date>2008-11-09T10:09:50.37</dc:date>
    <dc:creator>Gérard CORDES</dc:creator>
    <meta:editing-duration>PT02H05M47S</meta:editing-duration>
    <meta:editing-cycles>2</meta:editing-cycles>
    <meta:generator>OpenOffice.org/3.0$Win32 OpenOffice.org_project/300m9$Build-9358</meta:generator>
    <meta:document-statistic meta:table-count="3" meta:cell-count="125" meta:object-count="0"/>
    <meta:user-defined meta:name="Info 1"/>
    <meta:user-defined meta:name="Info 2"/>
    <meta:user-defined meta:name="Info 3"/>
    <meta:user-defined meta:name="Info 4"/>
  </office:meta>
</office:document-meta>
</file>