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800000"/>
    </style:style>
    <style:style style:name="T3" style:family="text">
      <style:text-properties style:text-underline-style="none"/>
    </style:style>
    <style:style style:name="T4" style:family="text">
      <style:text-properties style:use-window-font-color="true" style:text-outline="false" style:text-line-through-style="none" style:text-position="0% 100%" style:font-name="Segoe UI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Décolonisation de l'Algérie <text:span text:style-name="T2">(1945-1962)</text:span></text:p>
      <text:p text:style-name="P1"/>
      <text:p text:style-name="P3">La conquête de l'Algérie par la France débute en <text:span text:style-name="T3">1830. L'Algérie est </text:span>organisée en départements en 1848. Après <text:span text:style-name="T3">la Seconde</text:span> Guerre Mondiale, on retrouve un développement des revendications nationalistes, et les manifestation sont réprimées. <office:annotation><dc:creator>Auteur inconnu</dc:creator><dc:date>2012-02-03T20:27:51.86</dc:date><text:p text:style-name="P4"><text:span text:style-name="T4">Rappelez également le contexte international</text:span></text:p></office:annotation>Comment expliquer la violence de la décolonisation en Algérie ? J'étudierais cette question suivant trois axes : Les origines, le développement vers une ou des guerres, et le dénouement long et douloureux de cette décolonisation.</text:p>
      <text:p text:style-name="P3"/>
      <text:p text:style-name="P3"><text:tab/>A cette époque, on retrouve un million d'<text:span text:style-name="T3">E</text:span>uropéens<office:annotation><dc:creator>Auteur inconnu</dc:creator><dc:date>2012-02-03T20:30:38.87</dc:date><text:p text:style-name="P4"><text:span text:style-name="T4">Comment les appelle-t-on ?</text:span></text:p></office:annotation>, dont 80 % sont nés en Algérie, et la quasi-totalité de cette population vie dans des conditions satisfaisantes. En revanche, il y a également neuf millions de <office:annotation><dc:creator>Auteur inconnu</dc:creator><dc:date>2012-02-03T20:31:14.87</dc:date><text:p text:style-name="P4"><text:span text:style-name="T4">Algériens</text:span></text:p></office:annotation>musulmans (arabes et kabyles). Malgré la réussite sociale de certains (une minorité), la majeure partie est plutôt pauvre. Les différences sont nombreuses entre ces deux peuples<office:annotation><dc:creator>Auteur inconnu</dc:creator><dc:date>2012-02-03T20:31:43.87</dc:date><text:p text:style-name="P4"><text:span text:style-name="T4">Communautés ou populations</text:span></text:p></office:annotation> : économiques, culturelles, politiques... Les réformes visant <text:span text:style-name="T3">à </text:span>les harmoniser échouent quasiment toutes, et en 1947<office:annotation><dc:creator>Auteur inconnu</dc:creator><dc:date>2012-02-03T20:32:14.87</dc:date><text:p text:style-name="P4"><text:span text:style-name="T4">Quel statut ? Précisez</text:span></text:p></office:annotation>, le droit de vote est inégalitaire.<text:line-break/>→ 60 <text:span text:style-name="T1">e</text:span>uropéens représentent 1 million, et 60 musulmans en représentent 9<office:annotation><dc:creator>Auteur inconnu</dc:creator><dc:date>2012-02-03T20:32:58.87</dc:date><text:p text:style-name="P4"><text:span text:style-name="T4">Quoi ?</text:span></text:p></office:annotation>.</text:p>
      <text:p text:style-name="P3">Des mouvements de contestation sont en constante augmentation. Il existe en 1945, 7 partis nationalistes<office:annotation><dc:creator>Auteur inconnu</dc:creator><dc:date>2012-02-03T20:33:37.87</dc:date><text:p text:style-name="P4"><text:span text:style-name="T4">Donnez des exemples</text:span></text:p></office:annotation>. En 1945, des émeutes<office:annotation><dc:creator>Auteur inconnu</dc:creator><dc:date>2012-02-03T20:33:57.87</dc:date><text:p text:style-name="P4"><text:span text:style-name="T4">De qui ? </text:span></text:p></office:annotation> à<text:span text:style-name="T3"> G</text:span>uelma et Sétif sont durement réprimées<office:annotation><dc:creator>Auteur inconnu</dc:creator><dc:date>2012-02-03T20:34:08.87</dc:date><text:p text:style-name="P4"><text:span text:style-name="T4">Par qui ?</text:span></text:p></office:annotation>. C'est un « engrenage vers la violence ». Le mouvement est écrasé mais radicalisé.</text:p>
      <text:p text:style-name="P3"><text:tab/>Ces répressions, amène l'Algérie et la France <text:span text:style-name="T3">à </text:span>rentrer dans une guerre, ou trois guerres en une.</text:p>
      <text:p text:style-name="P3">La première est une guerre algéro-algérienne. Les nationalistes sont divisés, et le FLN (Front de Libération Nation<text:span text:style-name="T3">ale)</text:span> a réuni tous les partis en en écartant certains<office:annotation><dc:creator>Auteur inconnu</dc:creator><dc:date>2012-02-03T20:35:08.87</dc:date><text:p text:style-name="P4"><text:span text:style-name="T4">Donnez un exemple précis, notammentavec le cas de Messali Hadj</text:span></text:p></office:annotation>. Ce parti utilise la violence pour s'assurer du soutien de la population.</text:p>
      <text:p text:style-name="P3">La seconde est une guerre franco-algérienne. En France, une question se pose : le maintie<text:span text:style-name="T3">n </text:span>de l'ordre ou la négociation de l'indépendance ? La solution choisie est le maintie<text:span text:style-name="T3">n d</text:span>e l'ordre, ou la pacification<office:annotation><dc:creator>Auteur inconnu</dc:creator><dc:date>2012-02-03T20:37:56.87</dc:date><text:p text:style-name="P4"><text:span text:style-name="T4">Pourquoi ce choix ? Rappelez le statut de l'Algérie</text:span></text:p></office:annotation>. Une opération régie par la police, d'abord, puis par l'armée, qui vient de <text:span text:style-name="T3">perdre amèrement la guerre d'Indochine</text:span><text:span text:style-name="T3"><office:annotation><dc:creator>Auteur inconnu</dc:creator><dc:date>2012-02-03T20:38:56.87</dc:date><text:p text:style-name="P4"><text:span text:style-name="T4">Quel est son état d'esprit alors ?</text:span></text:p></office:annotation></text:span><text:span text:style-name="T3">.</text:span> Guy Mollet, le président du conseil, <text:span text:style-name="T3">parle d'enlisement dans une guerre,</text:span> et fait appel au<text:span text:style-name="T3"> </text:span>contingen<text:span text:style-name="T3">t.</text:span> Suite à cela, le FLN va mener une guérilla urbaine <text:span text:style-name="T3">à </text:span>Alger,<office:annotation><dc:creator>Auteur inconnu</dc:creator><dc:date>2012-02-03T20:40:39.87</dc:date><text:p text:style-name="P4"><text:span text:style-name="T4">Bataille d'Alger, Date ? Durée ?</text:span></text:p></office:annotation> qui va échouer face<text:span text:style-name="T1"> a</text:span> l'armée. Seulement, cette victoire est due à des pratiques comme la torture, qui sont couvertes par le gouvernement f<text:span text:style-name="T3">r</text:span>ançais.</text:p>
      <text:p text:style-name="P3">La dernière de ces trois guerres est une guerre franco-française. L'opinion publique en France est indifférente, mais devient peu à peu de plus en plus réticente. Le dévoilement au peuple français des pratiques comme la torture fait réagir. Les pieds-noirs (Français Algériens<office:annotation><dc:creator>Auteur inconnu</dc:creator><dc:date>2012-02-03T20:43:24.87</dc:date><text:p text:style-name="P4"><text:span text:style-name="T4">Français d'Algérie</text:span></text:p></office:annotation>) prennent peur et ess<text:span text:style-name="T1">ayent </text:span>de faire pression sur le gouvernement. </text:p>
      <text:p text:style-name="P3">En 1956, Guy Mollet se rend a Alger et est très mal reçu<office:annotation><dc:creator>Auteur inconnu</dc:creator><dc:date>2012-02-03T20:44:38.89</dc:date><text:p text:style-name="P4"><text:span text:style-name="T4">Reformulez la phrase et utilisez le passé</text:span></text:p></office:annotation>. La situation est devenue insoluble, où la France s'est<text:span text:style-name="T3"> enlisée dans cette guerre. </text:span>Le 13 mai 1958<office:annotation><dc:creator>Auteur inconnu</dc:creator><dc:date>2012-02-03T20:46:28.89</dc:date><text:p text:style-name="P4"><text:span text:style-name="T4">Précisez la situation du 13 mai et ses conséquences en juin 1958</text:span></text:p></office:annotation>, Charles De Gaulle revient au pouvoir. C'est la fin de la IVe république, et le début de la Ve.</text:p>
      <text:p text:style-name="P3"><text:tab/>Suite à ce changement de pouvoir, va se dérouler un dénouement long et douloureux pour l'Algérie.</text:p>
      <text:p text:style-name="P3">De Gaulle veut calmer les esprits (« je vous ai compris »), et très vite, sa politique s'oriente vers la négociation et l'indépendance. En 1959, il propose l'auto-détermination aux<text:span text:style-name="T3"> Al</text:span>gériens: la sécession, la francisation, ou l'association. En métropole, les <text:span text:style-name="T3">Fr</text:span>ançais soutiennent De Gaulle. Les F<text:span text:style-name="T3">ra</text:span>nçais d'Algérie se sentent trahis, et vont réagir. En 1960, c'est la « semaine des barricades », et en 1961,<text:span text:style-name="T1"> </text:span><text:span text:style-name="T3">c'est la manifestation de l'OAS (Organisation Armée Secrète)</text:span><text:span text:style-name="T3"><office:annotation><dc:creator>Auteur inconnu</dc:creator><dc:date>2012-02-03T20:47:52.89</dc:date><text:p text:style-name="P4"><text:span text:style-name="T4">Précisez la nature de cette organisation et son rôle, son action en 1961 et 1962</text:span></text:p></office:annotation></text:span><text:span text:style-name="T3">, une </text:span>tentative de coup d'état<office:annotation><dc:creator>Auteur inconnu</dc:creator><dc:date>2012-02-03T20:48:43.89</dc:date><text:p text:style-name="P4"><text:span text:style-name="T4">Quand ? Qui ? Pourquoi ? Comment réagit l'armée ? où?</text:span></text:p></office:annotation>, <text:span text:style-name="T3">stoppée</text:span><text:span text:style-name="T3"><office:annotation><dc:creator>Auteur inconnu</dc:creator><dc:date>2012-02-03T20:49:21.89</dc:date><text:p text:style-name="P4"><text:span text:style-name="T4">Échoue, pourquoi ? </text:span></text:p></office:annotation></text:span><text:span text:style-name="T1"> </text:span>par l'armée légaliste. <text:span text:style-name="T3">L'indépendance est finalement obtenue</text:span><text:span text:style-name="T3"><office:annotation><dc:creator>Auteur inconnu</dc:creator><dc:date>2012-02-03T20:52:26.89</dc:date><text:p text:style-name="P4"><text:span text:style-name="T4">Proclamée après avoir été obtenue</text:span></text:p></office:annotation></text:span><text:span text:style-name="T3"> le 5 Juillet 1962, après les accords d'Evian</text:span><text:span text:style-name="T3"><office:annotation><dc:creator>Auteur inconnu</dc:creator><dc:date>2012-02-03T20:52:57.89</dc:date><text:p text:style-name="P4"><text:span text:style-name="T4">Date ?</text:span></text:p></office:annotation></text:span><text:span text:style-name="T3">.</text:span></text:p>
      <text:p text:style-name="P3"/>
      <text:p text:style-name="P3"><text:tab/>Le bilan de cette guerre est lourd<office:annotation><dc:creator>Auteur inconnu</dc:creator><dc:date>2012-02-03T20:55:24.89</dc:date><text:p text:style-name="P4"><text:span text:style-name="T4">De quelle nature ?</text:span></text:p></office:annotation>. Sur le plan politique, c'est la victoire du FLN, ce qui en<text:span text:style-name="T3">traine ensuite</text:span> de nombreux problèmes internes, comme la lutte du FLN contre les harkis.<office:annotation><dc:creator>Auteur inconnu</dc:creator><dc:date>2012-02-03T20:54:36.89</dc:date><text:p text:style-name="P4"><text:span text:style-name="T4">Et en France ?</text:span></text:p></office:annotation> Après 50 ans, cette guerre est toujours un enjeu de mémoire<office:annotation><dc:creator>Auteur inconnu</dc:creator><dc:date>2012-02-03T20:54:49.89</dc:date><text:p text:style-name="P4"><text:span text:style-name="T4">Précisez en quoi </text:span></text:p><text:p text:style-name="P4"><text:span text:style-name="T4">Comment appelle_t_on cette guerre ?</text:span></text:p></office:annotation>. Cependant, en métropole, cela a permis le passage à une nouvelle république, qui est toujours d'actualité aujourd'h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érémy BERNIER</meta:initial-creator>
    <meta:creation-date>2012-01-31T21:29:12</meta:creation-date>
    <dc:date>2012-02-03T21:41:33.92</dc:date>
    <dc:language>fr-FR</dc:language>
    <meta:editing-cycles>10</meta:editing-cycles>
    <meta:editing-duration>PT01H18M55S</meta:editing-duration>
    <meta:document-statistic meta:table-count="0" meta:image-count="0" meta:object-count="0" meta:page-count="1" meta:paragraph-count="12" meta:word-count="654" meta:character-count="4037"/>
    <meta:user-defined meta:name="Info 1"/>
    <meta:user-defined meta:name="Info 2"/>
    <meta:user-defined meta:name="Info 3"/>
    <meta:user-defined meta:name="Info 4"/>
  </office:meta>
</office:document-meta>
</file>