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2">
      <style:paragraph-properties fo:text-align="start" style:justify-single-word="false"/>
    </style:style>
    <style:style style:name="P7" style:family="paragraph" style:parent-style-name="Standard" style:list-style-name="L3">
      <style:paragraph-properties fo:text-align="start" style:justify-single-word="false"/>
    </style:style>
    <style:style style:name="P8" style:family="paragraph" style:parent-style-name="Standard" style:list-style-name="L4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iane Colou- Accompagnement personnalisé</text:p>
      <text:p text:style-name="P1">Les petites bulles de l'attention-</text:p>
      <text:p text:style-name="P1">Se concentrer dans un monde de distractions- JP Lachaux</text:p>
      <text:p text:style-name="P1"/>
      <text:p text:style-name="P10">Objectifs de la séquence :</text:p>
      <text:p text:style-name="P10">Amélioration de la réussite scolaire par l'apprentissage du contrôle de l' attention.</text:p>
      <text:p text:style-name="P10">Durée une heure.</text:p>
      <text:p text:style-name="P10">Tous niveaux du lycée, testé en première ES.</text:p>
      <text:p text:style-name="P1"/>
      <text:p text:style-name="P2"><text:span text:style-name="T2">Consignes</text:span> : lire le préambule puis la BD et répondre aux questions pour trouver ma propre façon de me concentrer.</text:p>
      <text:p text:style-name="P2"/>
      <text:p text:style-name="P2"><text:span text:style-name="T1">Préambule p11-12: </text:span></text:p>
      <text:list xml:id="list232661807734171963" text:style-name="L3">
        <text:list-item>
          <text:p text:style-name="P7">Quel est l'objectif de cette BD et la méthode choisie?</text:p>
        </text:list-item>
      </text:list>
      <text:p text:style-name="P3"/>
      <text:p text:style-name="P3">1 Je vais chercher à comprendre les mécanismes de l'inattention qui m'empêchent de me concentrer :</text:p>
      <text:p text:style-name="P3"/>
      <text:list xml:id="list2722613705449906667" text:style-name="L1">
        <text:list-item>
          <text:p text:style-name="P5">P 18-19 Que représente le personnage bleu ?</text:p>
        </text:list-item>
        <text:list-item>
          <text:p text:style-name="P5">P 21 Qu'est-ce que le mode marionnette ?</text:p>
        </text:list-item>
        <text:list-item>
          <text:p text:style-name="P5">P 23 Quels sont les 3 obstacles à la concentration ?</text:p>
        </text:list-item>
        <text:list-item>
          <text:p text:style-name="P5">P 23-25 Réalisez un schéma avec : plaisir, pensées qui persistent, création d'images mentales</text:p>
        </text:list-item>
        <text:list-item>
          <text:p text:style-name="P5">p 26 Que sont les actions mentales ? Sont-elles toujours utiles ?</text:p>
        </text:list-item>
        <text:list-item>
          <text:p text:style-name="P5">P 29 Sommes-nous responsables de notre inattention ? Pourquoi ?</text:p>
        </text:list-item>
      </text:list>
      <text:p text:style-name="P2"/>
      <text:p text:style-name="P3">2 Je vais découvrir que mon cerveau sait comment se concentrer mais qu'il faut l'apprivoiser et l'aider:</text:p>
      <text:p text:style-name="P2"/>
      <text:list xml:id="list4291398311864375330" text:style-name="L4">
        <text:list-item>
          <text:p text:style-name="P8">P 30 Que permettent les « neurones chefs » ?</text:p>
        </text:list-item>
        <text:list-item>
          <text:p text:style-name="P8">P 31 Quel est le défaut des « neurones chefs » ?</text:p>
        </text:list-item>
        <text:list-item>
          <text:p text:style-name="P8">P 35 Comment éviter les erreurs ? </text:p>
        </text:list-item>
        <text:list-item>
          <text:p text:style-name="P8">P 37-38-39 Comment éviter la panique qui empêche d'agir ?</text:p>
        </text:list-item>
        <text:list-item>
          <text:p text:style-name="P8">P 41-42 Pourquoi découper les tâches en missions courtes est-il le bon moyen pour réussir une tâche complexe ?</text:p>
        </text:list-item>
        <text:list-item>
          <text:p text:style-name="P8">P 36-43-44-45 Qu'est ce que le PIM ? A quoi sert-il ?</text:p>
        </text:list-item>
      </text:list>
      <text:p text:style-name="P2"/>
      <text:p text:style-name="P3">3 Je créé ma propre «recette» pour bien me concentrer et réussir mes objectifs:</text:p>
      <text:p text:style-name="P3"/>
      <text:p text:style-name="P2">P 48-49-50-51 et vos réponses aux pages précédentes bien sûr.</text:p>
      <text:list xml:id="list6008418747264755506" text:style-name="L2">
        <text:list-item>
          <text:p text:style-name="P6">Montrez que la concentration est un apprentissage. </text:p>
        </text:list-item>
        <text:list-item>
          <text:p text:style-name="P6">Rédigez une synthèse de l'ensemble des apprentissages à effectuer pour bien maîtriser son attention.</text:p>
        </text:list-item>
      </text:list>
      <text:p text:style-name="P2"/>
      <text:p text:style-name="P3">4 Il me reste du temps ? Je peux faire les exercices pratiques (encadrés rouges) après la BD, p 54. Je peux aussi lire les témoignages, pages bordées de vert, p 11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iane Colou</meta:initial-creator>
    <meta:creation-date>2016-12-10T17:42:11.18</meta:creation-date>
    <dc:date>2018-09-07T11:03:32.96</dc:date>
    <meta:editing-duration>PT1H3M20S</meta:editing-duration>
    <meta:editing-cycles>22</meta:editing-cycles>
    <meta:generator>OpenOffice/4.1.3$Win32 OpenOffice.org_project/413m1$Build-9783</meta:generator>
    <dc:creator>Maïa HENRY</dc:creator>
    <meta:document-statistic meta:table-count="0" meta:image-count="0" meta:object-count="0" meta:page-count="1" meta:paragraph-count="29" meta:word-count="335" meta:character-count="1877"/>
  </office:meta>
</office:document-meta>
</file>