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9.638cm" table:align="left"/>
    </style:style>
    <style:style style:name="Tableau7.A" style:family="table-column">
      <style:table-column-properties style:column-width="4.819cm"/>
    </style:style>
    <style:style style:name="Tableau7.A1" style:family="table-cell" style:data-style-name="N0">
      <style:table-cell-properties fo:padding="0.049cm" fo:border="0.002cm solid #000000" style:writing-mode="page"/>
    </style:style>
    <style:style style:name="Tableau7.A2" style:family="table-cell" style:data-style-name="N0">
      <style:table-cell-properties fo:padding="0.049cm" fo:border-left="0.002cm solid #000000" fo:border-right="none" fo:border-top="none" fo:border-bottom="0.002cm solid #000000" style:writing-mode="page"/>
    </style:style>
    <style:style style:name="Tableau7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leau11" style:family="table">
      <style:table-properties style:width="9.716cm" table:align="margins"/>
    </style:style>
    <style:style style:name="Tableau11.A" style:family="table-column">
      <style:table-column-properties style:column-width="0.882cm" style:rel-column-width="5947*"/>
    </style:style>
    <style:style style:name="Tableau11.B" style:family="table-column">
      <style:table-column-properties style:column-width="0.884cm" style:rel-column-width="5957*"/>
    </style:style>
    <style:style style:name="Tableau11.D" style:family="table-column">
      <style:table-column-properties style:column-width="0.908cm" style:rel-column-width="6127*"/>
    </style:style>
    <style:style style:name="Tableau11.E" style:family="table-column">
      <style:table-column-properties style:column-width="0.857cm" style:rel-column-width="5787*"/>
    </style:style>
    <style:style style:name="Tableau11.K" style:family="table-column">
      <style:table-column-properties style:column-width="0.885cm" style:rel-column-width="5975*"/>
    </style:style>
    <style:style style:name="Tableau11.A1" style:family="table-cell" style:data-style-name="N0">
      <style:table-cell-properties fo:padding="0cm" fo:border="0.002cm solid #000000" style:writing-mode="page"/>
    </style:style>
    <style:style style:name="Tableau11.A2" style:family="table-cell">
      <style:table-cell-properties fo:padding="0cm" fo:border-left="0.002cm solid #000000" fo:border-right="none" fo:border-top="0.002cm solid #000000" fo:border-bottom="0.002cm solid #000000" style:writing-mode="page"/>
    </style:style>
    <style:style style:name="Tableau11.C2" style:family="table-cell">
      <style:table-cell-properties fo:padding="0cm" fo:border-left="none" fo:border-right="none" fo:border-top="0.002cm solid #cccccc" fo:border-bottom="0.002cm solid #cccccc" style:writing-mode="page"/>
    </style:style>
    <style:style style:name="Tableau11.J2" style:family="table-cell">
      <style:table-cell-properties fo:padding="0cm" fo:border-left="none" fo:border-right="none" fo:border-top="0.002cm solid #cccccc" fo:border-bottom="0.002cm solid #000000" style:writing-mode="page"/>
    </style:style>
    <style:style style:name="Tableau11.K2" style:family="table-cell">
      <style:table-cell-properties fo:padding="0cm" fo:border-left="0.002cm solid #000000" fo:border-right="0.002cm solid #000000" fo:border-top="0.002cm solid #cccccc" fo:border-bottom="0.002cm solid #000000" style:writing-mode="page"/>
    </style:style>
    <style:style style:name="Tableau14" style:family="table">
      <style:table-properties style:width="9.638cm" table:align="left"/>
    </style:style>
    <style:style style:name="Tableau14.A" style:family="table-column">
      <style:table-column-properties style:column-width="4.819cm"/>
    </style:style>
    <style:style style:name="Tableau14.A1" style:family="table-cell">
      <style:table-cell-properties fo:padding="0.049cm" fo:border="0.002cm solid #000000" style:writing-mode="page"/>
    </style:style>
    <style:style style:name="Tableau14.A2" style:family="table-cell" style:data-style-name="N0">
      <style:table-cell-properties fo:padding="0.049cm" fo:border-left="0.002cm solid #000000" fo:border-right="none" fo:border-top="none" fo:border-bottom="0.002cm solid #000000" style:writing-mode="page"/>
    </style:style>
    <style:style style:name="Tableau14.B2" style:family="table-cell" style:data-style-name="N0">
      <style:table-cell-properties fo:padding="0.049cm" fo:border-left="0.002cm solid #000000" fo:border-right="0.002cm solid #000000" fo:border-top="none" fo:border-bottom="0.002cm solid #000000" style:writing-mode="page"/>
    </style:style>
    <style:style style:name="Tableau13" style:family="table">
      <style:table-properties style:width="9.716cm" table:align="margins"/>
    </style:style>
    <style:style style:name="Tableau13.A" style:family="table-column">
      <style:table-column-properties style:column-width="0.882cm" style:rel-column-width="5947*"/>
    </style:style>
    <style:style style:name="Tableau13.B" style:family="table-column">
      <style:table-column-properties style:column-width="0.884cm" style:rel-column-width="5957*"/>
    </style:style>
    <style:style style:name="Tableau13.D" style:family="table-column">
      <style:table-column-properties style:column-width="0.908cm" style:rel-column-width="6127*"/>
    </style:style>
    <style:style style:name="Tableau13.E" style:family="table-column">
      <style:table-column-properties style:column-width="0.857cm" style:rel-column-width="5787*"/>
    </style:style>
    <style:style style:name="Tableau13.K" style:family="table-column">
      <style:table-column-properties style:column-width="0.885cm" style:rel-column-width="5975*"/>
    </style:style>
    <style:style style:name="Tableau13.A1" style:family="table-cell">
      <style:table-cell-properties fo:padding="0cm" fo:border="0.002cm solid #000000" style:writing-mode="page"/>
    </style:style>
    <style:style style:name="Tableau13.A2" style:family="table-cell" style:data-style-name="N0">
      <style:table-cell-properties fo:padding="0cm" fo:border-left="0.002cm solid #000000" fo:border-right="none" fo:border-top="0.002cm solid #000000" fo:border-bottom="0.002cm solid #000000" style:writing-mode="page"/>
    </style:style>
    <style:style style:name="Tableau13.B2" style:family="table-cell">
      <style:table-cell-properties fo:padding="0cm" fo:border-left="0.002cm solid #000000" fo:border-right="none" fo:border-top="0.002cm solid #000000" fo:border-bottom="0.002cm solid #000000" style:writing-mode="page"/>
    </style:style>
    <style:style style:name="Tableau13.C2" style:family="table-cell">
      <style:table-cell-properties fo:padding="0cm" fo:border-left="none" fo:border-right="none" fo:border-top="0.002cm solid #cccccc" fo:border-bottom="0.002cm solid #cccccc" style:writing-mode="page"/>
    </style:style>
    <style:style style:name="Tableau13.J2" style:family="table-cell">
      <style:table-cell-properties fo:padding="0cm" fo:border-left="none" fo:border-right="none" fo:border-top="0.002cm solid #cccccc" fo:border-bottom="0.002cm solid #000000" style:writing-mode="page"/>
    </style:style>
    <style:style style:name="Tableau13.K2" style:family="table-cell" style:data-style-name="N0">
      <style:table-cell-properties fo:padding="0cm" fo:border-left="0.002cm solid #000000" fo:border-right="0.002cm solid #000000" fo:border-top="0.002cm solid #cccccc" fo:border-bottom="0.002cm solid #000000" style:writing-mode="page"/>
    </style:style>
    <style:style style:name="Tableau15" style:family="table">
      <style:table-properties style:width="9.716cm" table:align="margins"/>
    </style:style>
    <style:style style:name="Tableau15.A" style:family="table-column">
      <style:table-column-properties style:column-width="0.882cm" style:rel-column-width="5947*"/>
    </style:style>
    <style:style style:name="Tableau15.B" style:family="table-column">
      <style:table-column-properties style:column-width="0.884cm" style:rel-column-width="5957*"/>
    </style:style>
    <style:style style:name="Tableau15.D" style:family="table-column">
      <style:table-column-properties style:column-width="0.908cm" style:rel-column-width="6127*"/>
    </style:style>
    <style:style style:name="Tableau15.E" style:family="table-column">
      <style:table-column-properties style:column-width="0.857cm" style:rel-column-width="5787*"/>
    </style:style>
    <style:style style:name="Tableau15.K" style:family="table-column">
      <style:table-column-properties style:column-width="0.885cm" style:rel-column-width="5975*"/>
    </style:style>
    <style:style style:name="Tableau15.A1" style:family="table-cell">
      <style:table-cell-properties fo:padding="0cm" fo:border="0.002cm solid #000000" style:writing-mode="page"/>
    </style:style>
    <style:style style:name="Tableau15.A2" style:family="table-cell" style:data-style-name="N0">
      <style:table-cell-properties fo:padding="0cm" fo:border-left="0.002cm solid #000000" fo:border-right="none" fo:border-top="0.002cm solid #000000" fo:border-bottom="0.002cm solid #000000" style:writing-mode="page"/>
    </style:style>
    <style:style style:name="Tableau15.B2" style:family="table-cell">
      <style:table-cell-properties fo:padding="0cm" fo:border-left="0.002cm solid #000000" fo:border-right="none" fo:border-top="0.002cm solid #000000" fo:border-bottom="0.002cm solid #000000" style:writing-mode="page"/>
    </style:style>
    <style:style style:name="Tableau15.C2" style:family="table-cell">
      <style:table-cell-properties fo:padding="0cm" fo:border-left="none" fo:border-right="none" fo:border-top="0.002cm solid #cccccc" fo:border-bottom="0.002cm solid #cccccc" style:writing-mode="page"/>
    </style:style>
    <style:style style:name="Tableau15.J2" style:family="table-cell">
      <style:table-cell-properties fo:padding="0cm" fo:border-left="none" fo:border-right="none" fo:border-top="0.002cm solid #cccccc" fo:border-bottom="0.002cm solid #000000" style:writing-mode="page"/>
    </style:style>
    <style:style style:name="Tableau15.K2" style:family="table-cell" style:data-style-name="N0">
      <style:table-cell-properties fo:padding="0cm" fo:border-left="0.002cm solid #000000" fo:border-right="0.002cm solid #000000" fo:border-top="0.002cm solid #cccccc" fo:border-bottom="0.002cm solid #000000" style:writing-mode="page"/>
    </style:style>
    <style:style style:name="Tableau16" style:family="table">
      <style:table-properties style:width="9.677cm" table:align="left"/>
    </style:style>
    <style:style style:name="Tableau16.A" style:family="table-column">
      <style:table-column-properties style:column-width="9.677cm"/>
    </style:style>
    <style:style style:name="Tableau16.A1" style:family="table-cell" style:data-style-name="N0">
      <style:table-cell-properties fo:padding="0.049cm" fo:border="0.002cm solid #000000" style:writing-mode="page"/>
    </style:style>
    <style:style style:name="Tableau17" style:family="table">
      <style:table-properties style:width="9.677cm" table:align="left"/>
    </style:style>
    <style:style style:name="Tableau17.A" style:family="table-column">
      <style:table-column-properties style:column-width="9.677cm"/>
    </style:style>
    <style:style style:name="Tableau17.A1" style:family="table-cell" style:data-style-name="N0">
      <style:table-cell-properties fo:padding="0.049cm" fo:border="0.002cm solid #000000" style:writing-mode="page"/>
    </style:style>
    <style:style style:name="Tableau18" style:family="table">
      <style:table-properties style:width="9.677cm" table:align="left"/>
    </style:style>
    <style:style style:name="Tableau18.A" style:family="table-column">
      <style:table-column-properties style:column-width="9.677cm"/>
    </style:style>
    <style:style style:name="Tableau18.A1" style:family="table-cell" style:data-style-name="N0">
      <style:table-cell-properties fo:padding="0.049cm" fo:border="0.002cm solid #000000" style:writing-mode="page"/>
    </style:style>
    <style:style style:name="Tableau19" style:family="table">
      <style:table-properties style:width="9.677cm" table:align="left"/>
    </style:style>
    <style:style style:name="Tableau19.A" style:family="table-column">
      <style:table-column-properties style:column-width="9.677cm"/>
    </style:style>
    <style:style style:name="Tableau19.A1" style:family="table-cell" style:data-style-name="N0">
      <style:table-cell-properties fo:padding="0.049cm" fo:border="0.002cm solid #000000" style:writing-mode="page"/>
    </style:style>
    <style:style style:name="Tableau20" style:family="table">
      <style:table-properties style:width="9.677cm" table:align="left"/>
    </style:style>
    <style:style style:name="Tableau20.A" style:family="table-column">
      <style:table-column-properties style:column-width="9.677cm"/>
    </style:style>
    <style:style style:name="Tableau20.A1" style:family="table-cell" style:data-style-name="N0">
      <style:table-cell-properties fo:padding="0.049cm" fo:border="0.002cm solid #000000" style:writing-mode="page"/>
    </style:style>
    <style:style style:name="P1" style:family="paragraph" style:parent-style-name="Footer">
      <style:paragraph-properties fo:text-align="start" style:justify-single-word="false"/>
      <style:text-properties style:font-name="Comic Sans MS"/>
    </style:style>
    <style:style style:name="P2" style:family="paragraph" style:parent-style-name="Frame_20_contents">
      <style:text-properties style:font-name="Comic Sans MS"/>
    </style:style>
    <style:style style:name="P3" style:family="paragraph" style:parent-style-name="Frame_20_contents">
      <style:text-properties style:font-name="Comic Sans MS" style:font-name-asian="Liberation Serif1" style:font-name-complex="Liberation Serif1"/>
    </style:style>
    <style:style style:name="P4" style:family="paragraph" style:parent-style-name="Frame_20_contents">
      <style:paragraph-properties fo:text-align="center" style:justify-single-word="false"/>
      <style:text-properties style:font-name="Comic Sans MS"/>
    </style:style>
    <style:style style:name="P5" style:family="paragraph" style:parent-style-name="Frame_20_contents">
      <style:text-properties style:font-name="Comic Sans MS" fo:font-size="6pt" style:font-size-asian="6pt" style:font-size-complex="6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text-properties style:font-name="Liberation Serif1" style:font-name-asian="Liberation Serif1" style:font-name-complex="Liberation Serif1"/>
    </style:style>
    <style:style style:name="P8" style:family="paragraph" style:parent-style-name="Frame_20_contents">
      <style:paragraph-properties fo:text-align="start" style:justify-single-word="false"/>
      <style:text-properties style:font-name="Liberation Serif1" style:font-name-asian="Liberation Serif1" style:font-name-complex="Liberation Serif1"/>
    </style:style>
    <style:style style:name="P9" style:family="paragraph" style:parent-style-name="Frame_20_contents">
      <style:text-properties style:font-name="Liberation Serif"/>
    </style:style>
    <style:style style:name="P10" style:family="paragraph" style:parent-style-name="Frame_20_contents">
      <style:text-properties style:font-name="Liberation Serif" style:font-name-asian="Liberation Serif1" style:font-name-complex="Liberation Serif1"/>
    </style:style>
    <style:style style:name="P11" style:family="paragraph" style:parent-style-name="Frame_20_contents">
      <style:text-properties style:font-name="Liberation Serif" style:text-underline-style="solid" style:text-underline-width="auto" style:text-underline-color="font-color" style:font-name-asian="Liberation Serif1" style:font-name-complex="Liberation Serif1"/>
    </style:style>
    <style:style style:name="P12" style:family="paragraph" style:parent-style-name="Sans_20_interligne">
      <style:text-properties style:font-name="Comic Sans MS"/>
    </style:style>
    <style:style style:name="P13" style:family="paragraph" style:parent-style-name="Sans_20_interligne">
      <style:text-properties style:font-name="Comic Sans MS" style:font-name-asian="Liberation Serif1" style:font-name-complex="Liberation Serif1"/>
    </style:style>
    <style:style style:name="P14" style:family="paragraph" style:parent-style-name="Sans_20_interligne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Sans_20_interligne">
      <style:text-properties style:font-name="Comic Sans MS" fo:font-size="12pt" style:text-underline-style="none" style:text-underline-mode="continuous" style:text-overline-mode="continuous" style:text-line-through-mode="continuous" style:font-name-asian="Liberation Serif1" style:font-size-asian="12pt" style:font-name-complex="Liberation Serif1" style:font-size-complex="12pt"/>
    </style:style>
    <style:style style:name="P16" style:family="paragraph" style:parent-style-name="Sans_20_interligne">
      <style:text-properties style:font-name="Comic Sans MS" fo:font-size="12pt" style:font-name-asian="Liberation Serif1" style:font-size-asian="12pt" style:font-name-complex="Liberation Serif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able_20_Contents"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omic Sans MS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23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26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Liberation Serif1" style:font-name-asian="Liberation Serif1" style:font-name-complex="Liberation Serif1"/>
    </style:style>
    <style:style style:name="P30" style:family="paragraph" style:parent-style-name="Standard"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ext_20_body">
      <style:text-properties fo:font-size="6pt" style:font-size-asian="6pt" style:font-size-complex="6pt"/>
    </style:style>
    <style:style style:name="P34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/>
    </style:style>
    <style:style style:name="P38" style:family="paragraph" style:parent-style-name="Frame_20_contents">
      <style:text-properties style:font-name="Liberation Serif1" style:font-name-asian="Liberation Serif1" style:font-name-complex="Liberation Serif1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asian="Liberation Serif1" style:font-name-complex="Liberation Serif1"/>
    </style:style>
    <style:style style:name="T5" style:family="text">
      <style:text-properties style:font-name="Comic Sans MS" style:text-underline-style="none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gr1" style:family="graphic">
      <style:graphic-properties loext:allow-overlap="true"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Entraînement A:<text:span text:style-name="T1"> </text:span><text:span text:style-name="T11">Il n'est pas obligatoire d'indiquer le résultat.</text:span></text:p>
      <text:p text:style-name="Standard"><draw:frame draw:style-name="fr1" draw:name="Cadre4" text:anchor-type="paragraph" svg:x="-0.663cm" svg:y="1.164cm" svg:width="7.354cm" draw:z-index="2"><draw:text-box fo:min-height="14.663cm"><text:p text:style-name="P7"/><text:p text:style-name="P13">Pierre a acheté un stylo à 3€ et une agrafeuse à 12€. Combien a-t-il dépensé en tout ?</text:p><text:p text:style-name="P7"/><text:p text:style-name="P12">Pierre a acheté 12 cahiers à 3€ le cahier.</text:p><text:p text:style-name="P13">Combien a-t-il dépensé en tout ?</text:p><text:p text:style-name="P7"/><text:p text:style-name="P12">Pierre a acheté une trousse à 3€ et un cahier. En tout, il a dépensé 12€.</text:p><text:p text:style-name="P13">Combien a coûté le cahier ?</text:p><text:p text:style-name="P7"/><text:p text:style-name="P12">Pierre a acheté 3 compas identiques. Il a dépensé 12€ en tout.</text:p><text:p text:style-name="P13">Combien a coûté un compas ?</text:p><text:p text:style-name="P7"/><text:p text:style-name="P13">Pierre a perdu 3 des crayons de couleur d'une boite de 12 crayons.</text:p><text:p text:style-name="P13">Combien reste-t-il de crayons ?</text:p><text:p text:style-name="P7"/><text:p text:style-name="P13">Pierre a reçu pour Noël 3 boites de 12 crayons chacune. Combien a-t-il de crayons en tout ?</text:p><text:p text:style-name="P7"/></draw:text-box></draw:frame><draw:frame draw:style-name="fr1" draw:name="Cadre8" text:anchor-type="paragraph" svg:x="10.619cm" svg:y="1.021cm" svg:width="9.716cm" draw:z-index="1"><draw:text-box fo:min-height="14.314cm"><table:table table:name="Tableau7" table:style-name="Tableau7"><table:table-column table:style-name="Tableau7.A" table:number-columns-repeated="2"/><table:table-row><table:table-cell table:style-name="Tableau7.A1" table:number-columns-spanned="2" office:value-type="float" office:value="12"><text:p text:style-name="P17">12</text:p></table:table-cell><table:covered-table-cell/></table:table-row><table:table-row><table:table-cell table:style-name="Tableau7.A2" office:value-type="float" office:value="3"><text:p text:style-name="P17">3</text:p></table:table-cell><table:table-cell table:style-name="Tableau7.B2" office:value-type="string"><text:p text:style-name="P17">?</text:p></table:table-cell></table:table-row></table:table><text:p text:style-name="P6"/><text:p text:style-name="P28"/><table:table table:name="Tableau11" table:style-name="Tableau11"><table:table-column table:style-name="Tableau11.A"/><table:table-column table:style-name="Tableau11.B" table:number-columns-repeated="2"/><table:table-column table:style-name="Tableau11.D"/><table:table-column table:style-name="Tableau11.E"/><table:table-column table:style-name="Tableau11.B" table:number-columns-repeated="5"/><table:table-column table:style-name="Tableau11.K"/><table:table-row><table:table-cell table:style-name="Tableau11.A1" table:number-columns-spanned="11" office:value-type="float" office:value="12"><text:p text:style-name="P17">1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1.A2" office:value-type="string"><text:p text:style-name="P17">?</text:p></table:table-cell><table:table-cell table:style-name="Tableau11.A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C2" office:value-type="string"><text:p text:style-name="P17"/></table:table-cell><table:table-cell table:style-name="Tableau11.J2" office:value-type="string"><text:p text:style-name="P17"/></table:table-cell><table:table-cell table:style-name="Tableau11.K2" office:value-type="string"><text:p text:style-name="P17">?</text:p></table:table-cell></table:table-row></table:table><text:p text:style-name="P21"><draw:custom-shape text:anchor-type="paragraph" draw:z-index="14" draw:name="Forme 1" draw:style-name="gr1" draw:text-style-name="P39" svg:width="0.763cm" svg:height="9.704cm" draw:transform="skewX (0.000349065850398799) rotate (1.58493349373575) translate (0.0105833333333333cm 0.9207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/text:p><text:p text:style-name="P21">3<text:line-break/> </text:p><table:table table:name="Tableau14" table:style-name="Tableau14"><table:table-column table:style-name="Tableau14.A" table:number-columns-repeated="2"/><table:table-row><table:table-cell table:style-name="Tableau14.A1" table:number-columns-spanned="2" office:value-type="string"><text:p text:style-name="P17">?</text:p></table:table-cell><table:covered-table-cell/></table:table-row><table:table-row><table:table-cell table:style-name="Tableau14.A2" office:value-type="float" office:value="3"><text:p text:style-name="P17">3</text:p></table:table-cell><table:table-cell table:style-name="Tableau14.B2" office:value-type="float" office:value="12"><text:p text:style-name="P17">12</text:p></table:table-cell></table:table-row></table:table><text:p text:style-name="P28"/><text:p text:style-name="P28"/><table:table table:name="Tableau13" table:style-name="Tableau13"><table:table-column table:style-name="Tableau13.A"/><table:table-column table:style-name="Tableau13.B" table:number-columns-repeated="2"/><table:table-column table:style-name="Tableau13.D"/><table:table-column table:style-name="Tableau13.E"/><table:table-column table:style-name="Tableau13.B" table:number-columns-repeated="5"/><table:table-column table:style-name="Tableau13.K"/><table:table-row><table:table-cell table:style-name="Tableau13.A1" table:number-columns-spanned="11" office:value-type="string"><text:p text:style-name="P17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2" office:value-type="float" office:value="3"><text:p text:style-name="P17">3</text:p></table:table-cell><table:table-cell table:style-name="Tableau13.B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C2" office:value-type="string"><text:p text:style-name="P17"/></table:table-cell><table:table-cell table:style-name="Tableau13.J2" office:value-type="string"><text:p text:style-name="P17"/></table:table-cell><table:table-cell table:style-name="Tableau13.K2" office:value-type="float" office:value="3"><text:p text:style-name="P17">3</text:p></table:table-cell></table:table-row></table:table><text:p text:style-name="P21"><draw:custom-shape text:anchor-type="paragraph" draw:z-index="3" draw:name="Forme 1" draw:style-name="gr1" draw:text-style-name="P39" svg:width="0.715cm" svg:height="9.714cm" draw:transform="skewX (0.0012217304763958) rotate (1.58493349373575) translate (0.00529166666666667cm 0.897819444444444cm)"><text:p/><draw:enhanced-geometry svg:viewBox="0 0 21600 21600" draw:glue-points="21600 0 0 10800 21600 21600" draw:text-areas="13800 ?f9 21600 ?f10" draw:type="left-brace" draw:modifiers="1560.784313725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12</text:p><text:p text:style-name="P28"/><table:table table:name="Tableau15" table:style-name="Tableau15"><table:table-column table:style-name="Tableau15.A"/><table:table-column table:style-name="Tableau15.B" table:number-columns-repeated="2"/><table:table-column table:style-name="Tableau15.D"/><table:table-column table:style-name="Tableau15.E"/><table:table-column table:style-name="Tableau15.B" table:number-columns-repeated="5"/><table:table-column table:style-name="Tableau15.K"/><table:table-row><table:table-cell table:style-name="Tableau15.A1" table:number-columns-spanned="11" office:value-type="string"><text:p text:style-name="P17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2" office:value-type="float" office:value="12"><text:p text:style-name="P17">12</text:p></table:table-cell><table:table-cell table:style-name="Tableau15.B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C2" office:value-type="string"><text:p text:style-name="P17"/></table:table-cell><table:table-cell table:style-name="Tableau15.J2" office:value-type="string"><text:p text:style-name="P17"/></table:table-cell><table:table-cell table:style-name="Tableau15.K2" office:value-type="float" office:value="12"><text:p text:style-name="P17">12</text:p></table:table-cell></table:table-row></table:table><text:p text:style-name="P21"><draw:custom-shape text:anchor-type="paragraph" draw:z-index="15" draw:name="Forme 1" draw:style-name="gr1" draw:text-style-name="P39" svg:width="0.669cm" svg:height="9.632cm" draw:transform="skewX (0.000349065850398801) rotate (1.58493349373575) translate (-0.0405694444444444cm 0.853722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<text:p text:style-name="P21">3</text:p></draw:text-box></draw:frame><draw:frame draw:style-name="fr1" draw:name="Cadre7" text:anchor-type="paragraph" svg:x="6.823cm" svg:y="1.349cm" svg:width="3.5cm" draw:z-index="0"><draw:text-box fo:min-height="15.879cm"><text:p text:style-name="P7"><text:s text:c="23"/>● 1</text:p><text:p text:style-name="P7">A ●</text:p><text:p text:style-name="Frame_20_contents"/><text:p text:style-name="Frame_20_contents"/><text:p text:style-name="Frame_20_contents"/><text:p text:style-name="Frame_20_contents"><text:s text:c="23"/><text:span text:style-name="T8">● 2</text:span></text:p><text:p text:style-name="P7">B ●</text:p><text:p text:style-name="Frame_20_contents"/><text:p text:style-name="Frame_20_contents"/><text:p text:style-name="Frame_20_contents"><text:s/></text:p><text:p text:style-name="P7"/><text:p text:style-name="P7">C ●</text:p><text:p text:style-name="P7"><text:s text:c="23"/>● 3</text:p><text:p text:style-name="Frame_20_contents"/><text:p text:style-name="P7"><text:s/></text:p><text:p text:style-name="P7">D ●</text:p><text:p text:style-name="P7"/><text:p text:style-name="P7"><text:s text:c="23"/>● 4</text:p><text:p text:style-name="Frame_20_contents"/><text:p text:style-name="Frame_20_contents"/><text:p text:style-name="P7">E ● </text:p><text:p text:style-name="P7"/><text:p text:style-name="P7"><text:s text:c="23"/></text:p><text:p text:style-name="P7"/><text:p text:style-name="P29"><text:tab/> <text:s text:c="11"/>● 5</text:p><text:p text:style-name="P7"><text:s text:c="4"/></text:p><text:p text:style-name="P7">F ● <text:s text:c="16"/></text:p></draw:text-box></draw:frame><draw:frame draw:style-name="fr1" draw:name="Cadre9" text:anchor-type="paragraph" svg:x="21.375cm" svg:y="0.265cm" svg:width="4.99cm" draw:z-index="4"><draw:text-box fo:min-height="14.864cm"><text:p text:style-name="P11">Calcul à effectuer :</text:p><text:p text:style-name="P9"/><text:p text:style-name="P10"><text:s/></text:p><text:p text:style-name="P10"><text:s text:c="3"/>●</text:p><text:p text:style-name="P9"/><text:p text:style-name="P9"/><text:p text:style-name="P10"/><text:p text:style-name="P10"><text:s text:c="3"/>●</text:p><text:p text:style-name="P9"/><text:p text:style-name="P9"/><text:p text:style-name="P9"/><text:p text:style-name="P9"/><text:p text:style-name="P9"/><text:p text:style-name="P9"/><text:p text:style-name="P10"><text:s text:c="3"/>●</text:p><text:p text:style-name="P9"/><text:p text:style-name="P9"/><text:p text:style-name="P9"/><text:p text:style-name="P9"/><text:p text:style-name="P10"><text:s text:c="3"/>●</text:p><text:p text:style-name="P9"/><text:p text:style-name="P9"/><text:p text:style-name="P9"/><text:p text:style-name="P9"/><text:p text:style-name="P9"/><text:p text:style-name="P10"><text:s text:c="3"/>●</text:p><text:p text:style-name="P9"/></draw:text-box></draw:frame><text:span text:style-name="T6">Relier chaque problème au schéma qui convient, puis écrire le calcul qui permet de répondre à la question.</text:span><text:span text:style-name="T2"><text:line-break/><text:line-break/></text:span></text:p>
      <text:p text:style-name="P30"><text:line-break/><text:line-break/><text:line-break/><text:lin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soft-page-break/><text:span text:style-name="T3">Entraînement B:</text:span><text:span text:style-name="T5"> </text:span><text:span text:style-name="T7">Il n'est pas obligatoire d'indiquer le résultat.</text:span></text:p>
      <text:p text:style-name="P25">Dessiner pour chaque problème le schéma qui convient, puis écrire le calcul permet de trouver la réponse.</text:p>
      <text:p text:style-name="P24"><draw:frame draw:style-name="fr1" draw:name="Cadre26" text:anchor-type="paragraph" svg:x="21.375cm" svg:y="0.235cm" svg:width="4.99cm" draw:z-index="5"><draw:text-box fo:min-height="14.864cm"><text:p text:style-name="P11">Calcul à effectuer :</text:p><text:p text:style-name="P10"><text:s/></text:p><text:p text:style-name="P10"><text:s text:c="3"/>●</text:p><text:p text:style-name="P9"/><text:p text:style-name="P9"/><text:p text:style-name="P9"/><text:p text:style-name="P9"/><text:p text:style-name="P10"/><text:p text:style-name="P10"/><text:p text:style-name="P10"><text:s text:c="3"/>●</text:p><text:p text:style-name="P9"/><text:p text:style-name="P9"/><text:p text:style-name="P9"/><text:p text:style-name="P9"/><text:p text:style-name="P9"/><text:p text:style-name="P9"/><text:p text:style-name="P10"><text:s text:c="3"/>●</text:p><text:p text:style-name="P9"/><text:p text:style-name="P9"/><text:p text:style-name="P10"/><text:p text:style-name="P10"/><text:p text:style-name="P10"/><text:p text:style-name="P9"/><text:p text:style-name="P10"><text:s text:c="3"/>●</text:p><text:p text:style-name="P9"/><text:p text:style-name="P9"/><text:p text:style-name="P9"/><text:p text:style-name="P9"/><text:p text:style-name="P9"/><text:p text:style-name="P10"><text:s text:c="3"/>●</text:p><text:p text:style-name="P9"/></draw:text-box></draw:frame><draw:frame draw:style-name="fr1" draw:name="Cadre31" text:anchor-type="paragraph" svg:x="-0.61cm" svg:y="0.395cm" svg:width="7.354cm" draw:z-index="7"><draw:text-box fo:min-height="13.443cm"><text:p text:style-name="P3">Pendant les 10 minutes de sa séance de sport, Pierre s'échauffe puis court. Aujourd'hui, il s'est échauffé pendant 4 minutes. Combien de temps a-t-il couru ?</text:p><text:p text:style-name="P3"/><text:p text:style-name="P3">Avant de partir en promenade, les animateurs ont répartis les 18 pique-niques dans 3 sacs à dos. Combien y a-t-il de pique-niques dans chaque sac à dos ?</text:p><text:p text:style-name="P3"/><text:p text:style-name="P3">Après avoir ramassé les œufs dans le poulailler, je les ai répartis dans des boites de 12. J'ai rempli 7 boites. Combien d’œufs avais-je récupérés ?</text:p><text:p text:style-name="P3"/><text:p text:style-name="P3">Du côté de son père, Pedro a 10 cousins alors que du côté de sa mère, il en a 4. Combien a-t-il de cousins ?</text:p><text:p text:style-name="P3"/><text:p text:style-name="P3"/><text:p text:style-name="P3">J'ai réparti dans des boites de 12 les 48 œufs que j'ai ramassés dans le poulailler. Combien de boites vais-je remplir ?</text:p></draw:text-box></draw:frame><draw:frame draw:style-name="fr1" draw:name="Cadre30" text:anchor-type="paragraph" svg:x="7.07cm" svg:y="0.522cm" svg:width="3.371cm" draw:z-index="8"><draw:text-box fo:min-height="17.083cm"><text:p text:style-name="P8"/><text:p text:style-name="P8"><draw:line text:anchor-type="paragraph" draw:z-index="13" draw:name="Forme14" draw:style-name="gr2" draw:text-style-name="P40" svg:x1="0.531cm" svg:y1="0.27cm" svg:x2="2.498cm" svg:y2="0.27cm"><text:p/></draw:line>A ● <text:s text:c="16"/>● 1</text:p><text:p text:style-name="P7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7"><draw:line text:anchor-type="paragraph" draw:z-index="12" draw:name="Forme15" draw:style-name="gr2" draw:text-style-name="P40" svg:x1="0.563cm" svg:y1="0.247cm" svg:x2="2.606cm" svg:y2="0.247cm"><text:p/></draw:line>B ● <text:s text:c="1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P7"/><text:p text:style-name="P7"><draw:line text:anchor-type="paragraph" draw:z-index="9" draw:name="Forme16" draw:style-name="gr2" draw:text-style-name="P40" svg:x1="0.526cm" svg:y1="0.27cm" svg:x2="2.643cm" svg:y2="0.233cm"><text:p/></draw:line>C ● <text:s text:c="16"/>● 3</text:p><text:p text:style-name="Frame_20_contents"/><text:p text:style-name="P7"><text:s/></text:p><text:p text:style-name="P7"/><text:p text:style-name="P7"/><text:p text:style-name="P7"/><text:p text:style-name="P7"><draw:line text:anchor-type="paragraph" draw:z-index="10" draw:name="Forme17" draw:style-name="gr2" draw:text-style-name="P40" svg:x1="0.563cm" svg:y1="0.231cm" svg:x2="2.567cm" svg:y2="0.231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7"><draw:line text:anchor-type="paragraph" draw:z-index="11" draw:name="Forme18" draw:style-name="gr2" draw:text-style-name="P40" svg:x1="0.563cm" svg:y1="0.296cm" svg:x2="2.606cm" svg:y2="0.259cm"><text:p/></draw:line>E ● <text:s text:c="16"/>● 5</text:p></draw:text-box></draw:frame></text:p>
      <text:p text:style-name="P25"><draw:frame draw:style-name="fr1" draw:name="Cadre22" text:anchor-type="paragraph" svg:x="10.619cm" svg:y="0.164cm" svg:width="9.716cm" draw:z-index="6"><draw:text-box fo:min-height="14.921cm"><table:table table:name="Tableau16" table:style-name="Tableau16"><table:table-column table:style-name="Tableau16.A"/><table:table-row><table:table-cell table:style-name="Tableau16.A1"><text:p text:style-name="P18"/></table:table-cell></table:table-row></table:table><text:p text:style-name="Standard"/><text:p text:style-name="Frame_20_contents"/><text:p text:style-name="P28"/><text:p text:style-name="P28"/><text:p text:style-name="P28"/><text:p text:style-name="P28"/><table:table table:name="Tableau17" table:style-name="Tableau17"><table:table-column table:style-name="Tableau17.A"/><table:table-row><table:table-cell table:style-name="Tableau17.A1"><text:p text:style-name="P18"/></table:table-cell></table:table-row></table:table><text:p text:style-name="Standard"/><text:p text:style-name="Frame_20_contents"/><text:p text:style-name="P28"/><text:p text:style-name="P28"/><text:p text:style-name="P28"/><table:table table:name="Tableau18" table:style-name="Tableau18"><table:table-column table:style-name="Tableau18.A"/><table:table-row><table:table-cell table:style-name="Tableau18.A1"><text:p text:style-name="P18"/></table:table-cell></table:table-row></table:table><text:p text:style-name="Standard"/><text:p text:style-name="Frame_20_contents"/><text:p text:style-name="P28"/><text:p text:style-name="P28"/><text:p text:style-name="P28"/><table:table table:name="Tableau19" table:style-name="Tableau19"><table:table-column table:style-name="Tableau19.A"/><table:table-row><table:table-cell table:style-name="Tableau19.A1"><text:p text:style-name="P18"/></table:table-cell></table:table-row></table:table><text:p text:style-name="Standard"/><text:p text:style-name="Frame_20_contents"/><text:p text:style-name="P28"/><text:p text:style-name="P28"/><text:p text:style-name="P28"/><table:table table:name="Tableau20" table:style-name="Tableau20"><table:table-column table:style-name="Tableau20.A"/><table:table-row><table:table-cell table:style-name="Tableau20.A1"><text:p text:style-name="P18"/></table:table-cell></table:table-row></table:table><text:p text:style-name="Standard"/><text:p text:style-name="P2"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style:font-name="Verdana" fo:font-size="12pt" style:font-size-asian="12pt" style:font-name-complex="Times New Roman" style:font-size-complex="12pt" fo:hyphenate="false" fo:hyphenation-remain-char-count="2" fo:hyphenation-push-char-count="2"/>
    </style:style>
    <style:style style:name="Normal" style:family="paragraph">
      <style:paragraph-properties fo:margin-top="0.423cm" fo:margin-bottom="0.353cm" fo:hyphenation-ladder-count="no-limit"/>
      <style:text-properties style:font-name="Verdana" fo:font-size="12pt" style:font-size-asian="12pt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weight-asian="bold" style:font-name-complex="Calibri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omic Sans M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5T14:38:44.937000000</meta:creation-date>
    <dc:date>2023-09-17T23:10:06.99</dc:date>
    <meta:editing-duration>PT13H57M39S</meta:editing-duration>
    <meta:editing-cycles>60</meta:editing-cycles>
    <meta:generator>OpenOffice/4.1.7$Win32 OpenOffice.org_project/417m1$Build-9800</meta:generator>
    <meta:print-date>2023-04-18T21:01:48.81</meta:print-date>
    <meta:document-statistic meta:table-count="10" meta:image-count="0" meta:object-count="0" meta:page-count="2" meta:paragraph-count="76" meta:word-count="367" meta:character-count="2003"/>
  </office:meta>
</office:document-meta>
</file>