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25.7cm" table:align="margins" fo:background-color="transparent">
        <style:background-image/>
      </style:table-properties>
    </style:style>
    <style:style style:name="Tableau7.A" style:family="table-column">
      <style:table-column-properties style:column-width="7.996cm" style:rel-column-width="20389*"/>
    </style:style>
    <style:style style:name="Tableau7.B" style:family="table-column">
      <style:table-column-properties style:column-width="4.117cm" style:rel-column-width="10498*"/>
    </style:style>
    <style:style style:name="Tableau7.C" style:family="table-column">
      <style:table-column-properties style:column-width="4.292cm" style:rel-column-width="10943*"/>
    </style:style>
    <style:style style:name="Tableau7.D" style:family="table-column">
      <style:table-column-properties style:column-width="4.156cm" style:rel-column-width="10597*"/>
    </style:style>
    <style:style style:name="Tableau7.E" style:family="table-column">
      <style:table-column-properties style:column-width="5.14cm" style:rel-column-width="13108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padding="0.049cm" fo:border="0.05pt solid #000000" style:writing-mode="page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.3" style:family="table-row">
      <style:table-row-properties style:min-row-height="2.538cm" fo:background-color="transparent">
        <style:background-image/>
      </style:table-row-properties>
    </style:style>
    <style:style style:name="Tableau3" style:family="table">
      <style:table-properties style:width="9.848cm" table:align="left"/>
    </style:style>
    <style:style style:name="Tableau3.A" style:family="table-column">
      <style:table-column-properties style:column-width="6.391cm"/>
    </style:style>
    <style:style style:name="Tableau3.B" style:family="table-column">
      <style:table-column-properties style:column-width="3.457cm"/>
    </style:style>
    <style:style style:name="Tableau3.A1" style:family="table-cell" style:data-style-name="N0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9" style:family="table">
      <style:table-properties style:width="9.961cm" table:align="margins"/>
    </style:style>
    <style:style style:name="Tableau9.A" style:family="table-column">
      <style:table-column-properties style:column-width="0.903cm" style:rel-column-width="5947*"/>
    </style:style>
    <style:style style:name="Tableau9.B" style:family="table-column">
      <style:table-column-properties style:column-width="0.905cm" style:rel-column-width="5957*"/>
    </style:style>
    <style:style style:name="Tableau9.D" style:family="table-column">
      <style:table-column-properties style:column-width="0.931cm" style:rel-column-width="6127*"/>
    </style:style>
    <style:style style:name="Tableau9.E" style:family="table-column">
      <style:table-column-properties style:column-width="0.88cm" style:rel-column-width="5787*"/>
    </style:style>
    <style:style style:name="Tableau9.K" style:family="table-column">
      <style:table-column-properties style:column-width="0.908cm" style:rel-column-width="5975*"/>
    </style:style>
    <style:style style:name="Tableau9.A1" style:family="table-cell">
      <style:table-cell-properties fo:padding="0cm" fo:border="0.05pt solid #000000" style:writing-mode="page"/>
    </style:style>
    <style:style style:name="Tableau9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9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9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9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2" style:family="table">
      <style:table-properties style:width="9.961cm" table:align="margins"/>
    </style:style>
    <style:style style:name="Tableau2.A" style:family="table-column">
      <style:table-column-properties style:column-width="0.903cm" style:rel-column-width="5947*"/>
    </style:style>
    <style:style style:name="Tableau2.B" style:family="table-column">
      <style:table-column-properties style:column-width="0.905cm" style:rel-column-width="5957*"/>
    </style:style>
    <style:style style:name="Tableau2.D" style:family="table-column">
      <style:table-column-properties style:column-width="0.931cm" style:rel-column-width="6127*"/>
    </style:style>
    <style:style style:name="Tableau2.E" style:family="table-column">
      <style:table-column-properties style:column-width="0.88cm" style:rel-column-width="5787*"/>
    </style:style>
    <style:style style:name="Tableau2.K" style:family="table-column">
      <style:table-column-properties style:column-width="0.908cm" style:rel-column-width="5975*"/>
    </style:style>
    <style:style style:name="Tableau2.A1" style:family="table-cell">
      <style:table-cell-properties fo:padding="0cm" fo:border="0.05pt solid #000000" style:writing-mode="page"/>
    </style:style>
    <style:style style:name="Tableau2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2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2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2.K2" style:family="table-cell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1" style:family="table">
      <style:table-properties style:width="9.941cm" table:align="left"/>
    </style:style>
    <style:style style:name="Tableau1.A" style:family="table-column">
      <style:table-column-properties style:column-width="4.006cm"/>
    </style:style>
    <style:style style:name="Tableau1.B" style:family="table-column">
      <style:table-column-properties style:column-width="5.935cm"/>
    </style:style>
    <style:style style:name="Tableau1.A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9.961cm" table:align="margins"/>
    </style:style>
    <style:style style:name="Tableau4.A" style:family="table-column">
      <style:table-column-properties style:column-width="0.903cm" style:rel-column-width="5947*"/>
    </style:style>
    <style:style style:name="Tableau4.B" style:family="table-column">
      <style:table-column-properties style:column-width="0.905cm" style:rel-column-width="5957*"/>
    </style:style>
    <style:style style:name="Tableau4.D" style:family="table-column">
      <style:table-column-properties style:column-width="0.931cm" style:rel-column-width="6127*"/>
    </style:style>
    <style:style style:name="Tableau4.E" style:family="table-column">
      <style:table-column-properties style:column-width="0.88cm" style:rel-column-width="5787*"/>
    </style:style>
    <style:style style:name="Tableau4.K" style:family="table-column">
      <style:table-column-properties style:column-width="0.908cm" style:rel-column-width="5975*"/>
    </style:style>
    <style:style style:name="Tableau4.A1" style:family="table-cell">
      <style:table-cell-properties fo:padding="0cm" fo:border="0.05pt solid #000000" style:writing-mode="page"/>
    </style:style>
    <style:style style:name="Tableau4.A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4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4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4.K2" style:family="table-cell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5" style:family="table">
      <style:table-properties style:width="9.638cm" table:align="left"/>
    </style:style>
    <style:style style:name="Tableau5.A" style:family="table-column">
      <style:table-column-properties style:column-width="3.667cm"/>
    </style:style>
    <style:style style:name="Tableau5.B" style:family="table-column">
      <style:table-column-properties style:column-width="5.971cm"/>
    </style:style>
    <style:style style:name="Tableau5.A1" style:family="table-cell">
      <style:table-cell-properties fo:padding="0.049cm" fo:border="0.05pt solid #000000" style:writing-mode="page"/>
    </style:style>
    <style:style style:name="Tableau5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5.B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6" style:family="table">
      <style:table-properties style:width="9.716cm" table:align="margins"/>
    </style:style>
    <style:style style:name="Tableau6.A" style:family="table-column">
      <style:table-column-properties style:column-width="1.619cm" style:rel-column-width="10922*"/>
    </style:style>
    <style:style style:name="Tableau6.F" style:family="table-column">
      <style:table-column-properties style:column-width="1.619cm" style:rel-column-width="10925*"/>
    </style:style>
    <style:style style:name="Tableau6.A1" style:family="table-cell" style:data-style-name="N0">
      <style:table-cell-properties fo:padding="0cm" fo:border="0.05pt solid #000000" style:writing-mode="page"/>
    </style:style>
    <style:style style:name="Tableau6.A2" style:family="table-cell">
      <style:table-cell-properties fo:padding="0cm" fo:border-left="0.5pt solid #000000" fo:border-right="none" fo:border-top="0.5pt solid #000000" fo:border-bottom="0.5pt solid #000000" style:writing-mode="page"/>
    </style:style>
    <style:style style:name="Tableau6.B2" style:family="table-cell">
      <style:table-cell-properties fo:padding="0cm" fo:border-left="0.5pt solid #000000" fo:border-right="none" fo:border-top="0.5pt solid #000000" fo:border-bottom="0.5pt solid #eeeeee" style:writing-mode="page"/>
    </style:style>
    <style:style style:name="Tableau6.C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6.D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6.E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6.F2" style:family="table-cell">
      <style:table-cell-properties fo:padding="0cm" fo:border="0.5pt solid #000000" style:writing-mode="page"/>
    </style:style>
    <style:style style:name="Tableau8" style:family="table">
      <style:table-properties style:width="9.677cm" table:align="left"/>
    </style:style>
    <style:style style:name="Tableau8.A" style:family="table-column">
      <style:table-column-properties style:column-width="3.856cm"/>
    </style:style>
    <style:style style:name="Tableau8.B" style:family="table-column">
      <style:table-column-properties style:column-width="5.821cm"/>
    </style:style>
    <style:style style:name="Tableau8.A1" style:family="table-cell" style:data-style-name="N0">
      <style:table-cell-properties fo:padding="0.049cm" fo:border="0.05pt solid #000000" style:writing-mode="page"/>
    </style:style>
    <style:style style:name="Tableau8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8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0" style:family="table">
      <style:table-properties style:width="9.716cm" table:align="margins"/>
    </style:style>
    <style:style style:name="Tableau10.A" style:family="table-column">
      <style:table-column-properties style:column-width="0.882cm" style:rel-column-width="5947*"/>
    </style:style>
    <style:style style:name="Tableau10.B" style:family="table-column">
      <style:table-column-properties style:column-width="0.884cm" style:rel-column-width="5957*"/>
    </style:style>
    <style:style style:name="Tableau10.D" style:family="table-column">
      <style:table-column-properties style:column-width="0.908cm" style:rel-column-width="6127*"/>
    </style:style>
    <style:style style:name="Tableau10.E" style:family="table-column">
      <style:table-column-properties style:column-width="0.857cm" style:rel-column-width="5787*"/>
    </style:style>
    <style:style style:name="Tableau10.K" style:family="table-column">
      <style:table-column-properties style:column-width="0.885cm" style:rel-column-width="5975*"/>
    </style:style>
    <style:style style:name="Tableau10.A1" style:family="table-cell">
      <style:table-cell-properties fo:padding="0cm" fo:border="0.05pt solid #000000" style:writing-mode="page"/>
    </style:style>
    <style:style style:name="Tableau10.A2" style:family="table-cell" style:data-style-name="N0">
      <style:table-cell-properties fo:padding="0cm" fo:border-left="0.05pt solid #000000" fo:border-right="none" fo:border-top="0.05pt solid #000000" fo:border-bottom="0.05pt solid #000000" style:writing-mode="page"/>
    </style:style>
    <style:style style:name="Tableau10.B2" style:family="table-cell">
      <style:table-cell-properties fo:padding="0cm" fo:border-left="0.05pt solid #000000" fo:border-right="none" fo:border-top="0.05pt solid #000000" fo:border-bottom="0.05pt solid #000000" style:writing-mode="page"/>
    </style:style>
    <style:style style:name="Tableau10.C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D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E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F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G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H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I2" style:family="table-cell">
      <style:table-cell-properties fo:padding="0cm" fo:border-left="none" fo:border-right="none" fo:border-top="0.05pt solid #cccccc" fo:border-bottom="0.05pt solid #cccccc" style:writing-mode="page"/>
    </style:style>
    <style:style style:name="Tableau10.J2" style:family="table-cell">
      <style:table-cell-properties fo:padding="0cm" fo:border-left="none" fo:border-right="none" fo:border-top="0.05pt solid #cccccc" fo:border-bottom="0.05pt solid #000000" style:writing-mode="page"/>
    </style:style>
    <style:style style:name="Tableau10.K2" style:family="table-cell" style:data-style-name="N0">
      <style:table-cell-properties fo:padding="0cm" fo:border-left="0.05pt solid #000000" fo:border-right="0.05pt solid #000000" fo:border-top="0.05pt solid #cccccc" fo:border-bottom="0.05pt solid #000000" style:writing-mode="page"/>
    </style:style>
    <style:style style:name="Tableau21" style:family="table">
      <style:table-properties style:width="9.638cm" table:align="left"/>
    </style:style>
    <style:style style:name="Tableau21.A" style:family="table-column">
      <style:table-column-properties style:column-width="3.667cm"/>
    </style:style>
    <style:style style:name="Tableau21.B" style:family="table-column">
      <style:table-column-properties style:column-width="5.971cm"/>
    </style:style>
    <style:style style:name="Tableau21.A1" style:family="table-cell">
      <style:table-cell-properties fo:padding="0.049cm" fo:border="0.05pt solid #000000" style:writing-mode="page"/>
    </style:style>
    <style:style style:name="Tableau21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21.B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2" style:family="table">
      <style:table-properties style:width="9.716cm" table:align="margins"/>
    </style:style>
    <style:style style:name="Tableau22.A" style:family="table-column">
      <style:table-column-properties style:column-width="1.619cm" style:rel-column-width="10922*"/>
    </style:style>
    <style:style style:name="Tableau22.F" style:family="table-column">
      <style:table-column-properties style:column-width="1.619cm" style:rel-column-width="10925*"/>
    </style:style>
    <style:style style:name="Tableau22.A1" style:family="table-cell" style:data-style-name="N0">
      <style:table-cell-properties fo:padding="0cm" fo:border="0.05pt solid #000000" style:writing-mode="page"/>
    </style:style>
    <style:style style:name="Tableau22.A2" style:family="table-cell">
      <style:table-cell-properties fo:padding="0cm" fo:border-left="0.5pt solid #000000" fo:border-right="none" fo:border-top="0.5pt solid #000000" fo:border-bottom="0.5pt solid #000000" style:writing-mode="page"/>
    </style:style>
    <style:style style:name="Tableau22.B2" style:family="table-cell">
      <style:table-cell-properties fo:padding="0cm" fo:border-left="0.5pt solid #000000" fo:border-right="none" fo:border-top="0.5pt solid #000000" fo:border-bottom="0.5pt solid #eeeeee" style:writing-mode="page"/>
    </style:style>
    <style:style style:name="Tableau22.C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22.D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22.E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22.F2" style:family="table-cell">
      <style:table-cell-properties fo:padding="0cm" fo:border="0.5pt solid #000000" style:writing-mode="page"/>
    </style:style>
    <style:style style:name="Tableau23" style:family="table">
      <style:table-properties style:width="9.677cm" table:align="left"/>
    </style:style>
    <style:style style:name="Tableau23.A" style:family="table-column">
      <style:table-column-properties style:column-width="3.856cm"/>
    </style:style>
    <style:style style:name="Tableau23.B" style:family="table-column">
      <style:table-column-properties style:column-width="5.821cm"/>
    </style:style>
    <style:style style:name="Tableau23.A1" style:family="table-cell" style:data-style-name="N0">
      <style:table-cell-properties fo:padding="0.049cm" fo:border="0.05pt solid #000000" style:writing-mode="page"/>
    </style:style>
    <style:style style:name="Tableau23.A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leau23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7" style:family="table">
      <style:table-properties style:width="9.716cm" table:align="margins"/>
    </style:style>
    <style:style style:name="Tableau17.A" style:family="table-column">
      <style:table-column-properties style:column-width="1.619cm" style:rel-column-width="10922*"/>
    </style:style>
    <style:style style:name="Tableau17.F" style:family="table-column">
      <style:table-column-properties style:column-width="1.619cm" style:rel-column-width="10925*"/>
    </style:style>
    <style:style style:name="Tableau17.A1" style:family="table-cell" style:data-style-name="N0">
      <style:table-cell-properties fo:padding="0cm" fo:border="0.05pt solid #000000" style:writing-mode="page"/>
    </style:style>
    <style:style style:name="Tableau17.A2" style:family="table-cell">
      <style:table-cell-properties fo:padding="0cm" fo:border-left="0.5pt solid #000000" fo:border-right="none" fo:border-top="0.5pt solid #000000" fo:border-bottom="0.5pt solid #000000" style:writing-mode="page"/>
    </style:style>
    <style:style style:name="Tableau17.B2" style:family="table-cell">
      <style:table-cell-properties fo:padding="0cm" fo:border-left="0.5pt solid #000000" fo:border-right="none" fo:border-top="0.5pt solid #000000" fo:border-bottom="0.5pt solid #eeeeee" style:writing-mode="page"/>
    </style:style>
    <style:style style:name="Tableau17.C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17.D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17.E2" style:family="table-cell">
      <style:table-cell-properties fo:padding="0cm" fo:border-left="0.5pt solid #eeeeee" fo:border-right="none" fo:border-top="0.5pt solid #000000" fo:border-bottom="0.5pt solid #eeeeee" style:writing-mode="page"/>
    </style:style>
    <style:style style:name="Tableau17.F2" style:family="table-cell">
      <style:table-cell-properties fo:padding="0cm" fo:border="0.5pt solid #000000" style:writing-mode="page"/>
    </style:style>
    <style:style style:name="Tableau11" style:family="table">
      <style:table-properties style:width="10.031cm" table:align="margins"/>
    </style:style>
    <style:style style:name="Tableau11.A" style:family="table-column">
      <style:table-column-properties style:column-width="10.031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0.031cm" table:align="margins"/>
    </style:style>
    <style:style style:name="Tableau12.A" style:family="table-column">
      <style:table-column-properties style:column-width="10.031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0.031cm" table:align="margins"/>
    </style:style>
    <style:style style:name="Tableau13.A" style:family="table-column">
      <style:table-column-properties style:column-width="10.031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0.031cm" table:align="margins"/>
    </style:style>
    <style:style style:name="Tableau14.A" style:family="table-column">
      <style:table-column-properties style:column-width="10.031cm" style:rel-column-width="65535*"/>
    </style:style>
    <style:style style:name="Tableau14.A1" style:family="table-cell">
      <style:table-cell-properties fo:padding="0.097cm" fo:border="0.05pt solid #000000"/>
    </style:style>
    <style:style style:name="Tableau15" style:family="table">
      <style:table-properties style:width="10.031cm" table:align="margins"/>
    </style:style>
    <style:style style:name="Tableau15.A" style:family="table-column">
      <style:table-column-properties style:column-width="10.031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0.031cm" table:align="margins"/>
    </style:style>
    <style:style style:name="Tableau16.A" style:family="table-column">
      <style:table-column-properties style:column-width="10.031cm" style:rel-column-width="65535*"/>
    </style:style>
    <style:style style:name="Tableau1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Comic Sans MS1"/>
    </style:style>
    <style:style style:name="P2" style:family="paragraph" style:parent-style-name="Frame_20_contents">
      <style:text-properties style:font-name="Comic Sans MS1" style:font-name-asian="Liberation Serif1" style:font-name-complex="Liberation Serif1"/>
    </style:style>
    <style:style style:name="P3" style:family="paragraph" style:parent-style-name="Frame_20_contents">
      <style:text-properties style:font-name="Comic Sans MS1" fo:font-size="12pt" fo:font-style="normal" style:font-name-asian="Liberation Serif1" style:font-size-asian="12pt" style:font-style-asian="normal" style:font-name-complex="Liberation Serif1" style:font-size-complex="12pt" style:font-style-complex="normal"/>
    </style:style>
    <style:style style:name="P4" style:family="paragraph" style:parent-style-name="Frame_20_contents">
      <style:text-properties style:font-name="Comic Sans MS1" fo:font-size="12pt" fo:font-style="normal" fo:background-color="transparent" style:font-name-asian="Liberation Serif1" style:font-size-asian="12pt" style:font-style-asian="normal" style:font-name-complex="Liberation Serif1" style:font-size-complex="12pt" style:font-style-complex="normal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text-properties style:font-name="Liberation Serif1" style:font-name-asian="Liberation Serif1" style:font-name-complex="Liberation Serif1"/>
    </style:style>
    <style:style style:name="P7" style:family="paragraph" style:parent-style-name="Frame_20_contents">
      <style:text-properties style:font-name="Liberation Serif1" fo:font-size="6pt" style:font-name-asian="Liberation Serif1" style:font-size-asian="6pt" style:font-name-complex="Liberation Serif1" style:font-size-complex="6pt"/>
    </style:style>
    <style:style style:name="P8" style:family="paragraph" style:parent-style-name="Frame_20_contents">
      <style:text-properties fo:font-size="6pt" style:font-size-asian="6pt" style:font-size-complex="6pt"/>
    </style:style>
    <style:style style:name="P9" style:family="paragraph" style:parent-style-name="Standard">
      <style:text-properties style:font-name="Comic Sans MS1"/>
    </style:style>
    <style:style style:name="P10" style:family="paragraph" style:parent-style-name="Standard">
      <style:paragraph-properties fo:text-align="center" style:justify-single-word="false"/>
      <style:text-properties style:font-name="Comic Sans MS1"/>
    </style:style>
    <style:style style:name="P11" style:family="paragraph" style:parent-style-name="Standard">
      <style:text-properties style:font-name="Comic Sans MS1" style:text-underline-style="none" fo:font-weight="bold" style:font-weight-asian="bold" style:font-weight-complex="bold"/>
    </style:style>
    <style:style style:name="P12" style:family="paragraph" style:parent-style-name="Standard">
      <style:text-properties style:font-name="Comic Sans MS1" style:text-underline-style="none" fo:font-weight="normal" style:font-weight-asian="normal" style:font-weight-complex="normal"/>
    </style:style>
    <style:style style:name="P13" style:family="paragraph" style:parent-style-name="Standard">
      <style:text-properties style:font-name="Comic Sans MS1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Liberation Serif1" style:font-name-asian="Liberation Serif1" style:font-name-complex="Liberation Serif1"/>
    </style:style>
    <style:style style:name="P17" style:family="paragraph" style:parent-style-name="Standard">
      <style:text-properties style:font-name="Liberation Serif1" fo:font-size="6pt" style:font-name-asian="Liberation Serif1" style:font-size-asian="6pt" style:font-name-complex="Liberation Serif1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style:text-properties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P21" style:family="paragraph" style:parent-style-name="Table_20_Contents">
      <style:text-properties style:font-name="Comic Sans MS1"/>
    </style:style>
    <style:style style:name="P22" style:family="paragraph" style:parent-style-name="Table_20_Contents">
      <style:paragraph-properties fo:text-align="center" style:justify-single-word="false"/>
      <style:text-properties style:font-name="Comic Sans MS1"/>
    </style:style>
    <style:style style:name="P23" style:family="paragraph" style:parent-style-name="Table_20_Contents">
      <style:paragraph-properties fo:text-align="center" style:justify-single-word="false"/>
      <style:text-properties style:font-name="Comic Sans MS1"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break-before="page"/>
      <style:text-properties style:font-name="Comic Sans MS1"/>
    </style:style>
    <style:style style:name="P26" style:family="paragraph" style:parent-style-name="Standard">
      <style:paragraph-properties fo:break-before="page"/>
      <style:text-properties style:font-name="Comic Sans MS1" style:text-underline-style="none" fo:font-weight="normal" style:font-weight-asian="normal" style:font-weight-complex="normal"/>
    </style:style>
    <style:style style:name="P27" style:family="paragraph" style:parent-style-name="Frame_20_contents">
      <style:paragraph-properties fo:break-before="page"/>
      <style:text-properties style:font-name="Liberation Serif1" style:font-name-asian="Liberation Serif1" style:font-name-complex="Liberation Serif1"/>
    </style:style>
    <style:style style:name="P28" style:family="paragraph" style:parent-style-name="Default">
      <style:text-properties style:font-name="Comic Sans MS1" fo:font-size="12pt" fo:font-style="normal" style:font-name-asian="Liberation Serif1" style:font-size-asian="12pt" style:font-style-asian="normal" style:font-name-complex="Liberation Serif1" style:font-size-complex="12pt" style:font-style-complex="normal"/>
    </style:style>
    <style:style style:name="P29" style:family="paragraph" style:parent-style-name="Default">
      <style:text-properties style:font-name="Comic Sans MS1" fo:font-size="12pt" fo:font-style="normal" fo:background-color="transparent" style:font-name-asian="Liberation Serif1" style:font-size-asian="12pt" style:font-style-asian="normal" style:font-name-complex="Liberation Serif1" style:font-size-complex="12pt" style:font-style-complex="normal"/>
    </style:style>
    <style:style style:name="P30" style:family="paragraph" style:parent-style-name="Default">
      <style:text-properties style:font-name="Comic Sans MS1" fo:font-size="12pt" fo:background-color="transparent" style:font-name-asian="Liberation Serif1" style:font-size-asian="12pt" style:font-name-complex="Liberation Serif1" style:font-size-complex="12pt"/>
    </style:style>
    <style:style style:name="P31" style:family="paragraph" style:parent-style-name="Default">
      <style:paragraph-properties style:text-autospace="none"/>
      <style:text-properties style:font-name="Comic Sans MS1" fo:font-size="12pt" fo:background-color="transparent" style:font-name-asian="Liberation Serif1" style:font-size-asian="12pt" style:font-name-complex="Liberation Serif1" style:font-size-complex="12pt"/>
    </style:style>
    <style:style style:name="P32" style:family="paragraph" style:parent-style-name="Text_20_body">
      <style:text-properties fo:color="#000000" style:text-line-through-style="none" style:font-name="Comic Sans MS1" fo:font-size="12pt" fo:font-style="normal" style:text-underline-style="none" style:font-name-asian="Calibri1" style:font-size-asian="12pt" style:font-style-asian="normal" style:font-name-complex="Calibri1" style:font-size-complex="12pt" style:font-style-complex="normal"/>
    </style:style>
    <style:style style:name="P33" style:family="paragraph" style:parent-style-name="Text_20_body">
      <style:text-properties fo:color="#000000" style:text-line-through-style="none" style:font-name="Comic Sans MS1" fo:font-size="12pt" fo:font-style="normal" style:text-underline-style="none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34" style:family="paragraph" style:parent-style-name="Text_20_body">
      <style:text-properties fo:color="#000000" style:font-name="Comic Sans MS1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P35" style:family="paragraph" style:parent-style-name="Text_20_body">
      <style:text-properties fo:color="#000000" style:font-name="Comic Sans MS1" fo:font-size="12pt" fo:font-style="normal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36" style:family="paragraph" style:parent-style-name="Text_20_body">
      <style:text-properties style:font-name="Comic Sans MS1" fo:font-size="12pt" fo:background-color="transparent" style:font-name-asian="Liberation Serif1" style:font-size-asian="12pt" style:font-name-complex="Liberation Serif1" style:font-size-complex="12pt"/>
    </style:style>
    <style:style style:name="P37" style:family="paragraph" style:parent-style-name="Text_20_body">
      <style:paragraph-properties style:text-autospace="none"/>
      <style:text-properties style:font-name="Comic Sans MS1" fo:font-size="12pt" fo:background-color="transparent" style:font-size-asian="12pt" style:font-size-complex="12pt"/>
    </style:style>
    <style:style style:name="P38" style:family="paragraph" style:parent-style-name="Text_20_body">
      <style:text-properties style:font-name="Comic Sans MS1" fo:background-color="transparent" style:font-name-asian="Calibri1" style:font-name-complex="Calibri1"/>
    </style:style>
    <style:style style:name="P39" style:family="paragraph" style:parent-style-name="Text_20_body">
      <style:text-properties fo:color="#000000" style:text-line-through-style="none" style:font-name="Comic Sans MS1" fo:font-size="12pt" fo:font-style="normal" style:text-underline-style="none" fo:background-color="transparent" style:font-name-asian="Calibri1" style:font-size-asian="12pt" style:font-style-asian="normal" style:font-name-complex="Calibri1" style:font-size-complex="12pt" style:font-style-complex="normal"/>
    </style:style>
    <style:style style:name="P40" style:family="paragraph" style:parent-style-name="Text_20_body">
      <style:text-properties fo:color="#000000" style:font-name="Comic Sans MS1" fo:font-size="11pt" fo:font-style="normal" style:font-name-asian="Calibri1" style:font-size-asian="11pt" style:font-style-asian="normal" style:font-name-complex="Calibri1" style:font-size-complex="11pt" style:font-style-complex="normal"/>
    </style:style>
    <style:style style:name="P41" style:family="paragraph" style:parent-style-name="Text_20_body">
      <style:text-properties style:font-name="Comic Sans MS1" fo:font-size="11pt" fo:font-style="normal" style:font-name-asian="Liberation Serif1" style:font-size-asian="11pt" style:font-style-asian="normal" style:font-name-complex="Liberation Serif1" style:font-size-complex="11pt" style:font-style-complex="normal"/>
    </style:style>
    <style:style style:name="P42" style:family="paragraph" style:parent-style-name="Text_20_body">
      <style:text-properties style:font-name="Comic Sans MS1" fo:font-size="11pt" style:font-size-asian="11pt" style:font-size-complex="11pt"/>
    </style:style>
    <style:style style:name="P43" style:family="paragraph" style:parent-style-name="Default">
      <style:paragraph-properties style:text-autospace="none"/>
      <style:text-properties style:font-name="Comic Sans MS1" fo:font-size="11pt" style:font-size-asian="11pt" style:font-size-complex="11pt"/>
    </style:style>
    <style:style style:name="P44" style:family="paragraph" style:parent-style-name="Default">
      <style:paragraph-properties style:text-autospace="none"/>
      <style:text-properties style:text-line-through-style="none" style:font-name="Comic Sans MS1" fo:font-size="11pt" style:text-underline-style="none" style:font-name-asian="Calibri1" style:font-size-asian="11pt" style:font-name-complex="Calibri1" style:font-size-complex="11pt"/>
    </style:style>
    <style:style style:name="P45" style:family="paragraph" style:parent-style-name="Frame_20_contents">
      <style:text-properties style:font-name="Liberation Serif1" style:font-name-asian="Liberation Serif1" style:font-name-complex="Liberation Serif1"/>
    </style:style>
    <style:style style:name="P46" style:family="paragraph" style:parent-style-name="Frame_20_contents">
      <style:text-properties style:font-name="Liberation Serif1" officeooo:paragraph-rsid="000f3944" style:font-name-asian="Liberation Serif1" style:font-name-complex="Liberation Serif1"/>
    </style:style>
    <style:style style:name="P47" style:family="paragraph" style:parent-style-name="Frame_20_contents">
      <style:text-properties style:font-name="Liberation Serif1" fo:font-size="6pt" style:font-name-asian="Liberation Serif1" style:font-size-asian="6pt" style:font-name-complex="Liberation Serif1" style:font-size-complex="6pt"/>
    </style:style>
    <style:style style:name="P48" style:family="paragraph" style:parent-style-name="Frame_20_contents">
      <style:text-properties officeooo:paragraph-rsid="000f703c"/>
    </style:style>
    <style:style style:name="P49" style:family="paragraph" style:parent-style-name="Frame_20_contents">
      <style:text-properties style:font-name="Comic Sans MS1" fo:font-size="11pt" fo:font-style="normal" style:font-name-asian="Liberation Serif1" style:font-size-asian="11pt" style:font-style-asian="normal" style:font-name-complex="Liberation Serif1" style:font-size-complex="11pt" style:font-style-complex="normal"/>
    </style:style>
    <style:style style:name="P50" style:family="paragraph" style:parent-style-name="Frame_20_contents">
      <style:text-properties fo:color="#000000" style:font-name="Comic Sans MS1" fo:font-size="11pt" fo:font-style="normal" style:font-name-asian="Calibri1" style:font-size-asian="11pt" style:font-style-asian="normal" style:font-name-complex="Calibri1" style:font-size-complex="11pt" style:font-style-complex="normal"/>
    </style:style>
    <style:style style:name="P51" style:family="paragraph" style:parent-style-name="Frame_20_contents">
      <style:paragraph-properties fo:break-before="page"/>
      <style:text-properties style:font-name="Liberation Serif1" style:font-name-asian="Liberation Serif1" style:font-name-complex="Liberation Serif1"/>
    </style:style>
    <style:style style:name="P52" style:family="paragraph" style:parent-style-name="Standard" style:list-style-name="L1">
      <style:text-properties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P53" style:family="paragraph" style:parent-style-name="Standard" style:list-style-name="L1">
      <style:text-properties style:font-name="Comic Sans MS1" style:text-underline-style="none" fo:font-weight="bold" style:font-name-asian="Comic Sans MS" style:font-weight-asian="bold" style:font-name-complex="Comic Sans MS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Comic Sans MS1"/>
    </style:style>
    <style:style style:name="P55" style:family="paragraph" style:parent-style-name="Standard">
      <style:text-properties style:font-name="Liberation Serif1" fo:font-size="6pt" style:font-name-asian="Liberation Serif1" style:font-size-asian="6pt" style:font-name-complex="Liberation Serif1" style:font-size-complex="6pt"/>
    </style:style>
    <style:style style:name="P56" style:family="paragraph" style:parent-style-name="Standard">
      <style:text-properties style:font-name="Liberation Serif1" style:font-name-asian="Liberation Serif1" style:font-name-complex="Liberation Serif1"/>
    </style:style>
    <style:style style:name="P57" style:family="paragraph">
      <style:paragraph-properties fo:text-align="center"/>
      <style:text-properties fo:font-size="12pt"/>
    </style:style>
    <style:style style:name="T1" style:family="text">
      <style:text-properties style:font-name="Comic Sans MS1"/>
    </style:style>
    <style:style style:name="T2" style:family="text">
      <style:text-properties style:font-name="Comic Sans MS1" style:font-name-asian="Liberation Serif1" style:font-name-complex="Liberation Serif1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fo:color="#000000" style:text-line-through-style="none" fo:font-size="12pt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fo:color="#000000" style:text-line-through-style="none" fo:font-size="12pt" fo:font-style="normal" style:text-underline-style="none" officeooo:rsid="000f3944" style:font-size-asian="12pt" style:font-style-asian="normal" style:font-size-complex="12pt" style:font-style-complex="normal"/>
    </style:style>
    <style:style style:name="T6" style:family="text">
      <style:text-properties fo:color="#000000" style:text-line-through-style="none" style:font-name="Comic Sans MS1" fo:font-size="12pt" fo:font-style="normal" style:text-underline-style="none" style:font-size-asian="12pt" style:font-style-asian="normal" style:font-size-complex="12pt" style:font-style-complex="normal"/>
    </style:style>
    <style:style style:name="T7" style:family="text">
      <style:text-properties fo:color="#000000" style:text-line-through-style="none" fo:font-style="normal" style:text-underline-style="none" style:font-name-asian="Calibri1" style:font-style-asian="normal" style:font-name-complex="Calibri1" style:font-style-complex="normal"/>
    </style:style>
    <style:style style:name="T8" style:family="text">
      <style:text-properties fo:color="#000000" style:text-line-through-style="none" fo:font-style="normal" style:text-underline-style="none" officeooo:rsid="000f3944" style:font-name-asian="Calibri1" style:font-style-asian="normal" style:font-name-complex="Calibri1" style:font-style-complex="normal"/>
    </style:style>
    <style:style style:name="T9" style:family="text">
      <style:text-properties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name-asian="NSimSun" style:font-name-complex="Ari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per 58%" style:font-name="Liberation Serif1" style:text-underline-style="solid" style:text-underline-width="auto" style:text-underline-color="font-color" style:font-name-asian="Liberation Serif1" style:font-size-asian="10.5pt" style:font-name-complex="Liberation Serif1"/>
    </style:style>
    <style:style style:name="T14" style:family="text">
      <style:text-properties style:text-position="super 58%" style:text-underline-style="solid" style:text-underline-width="auto" style:text-underline-color="font-color" style:font-size-asian="10.5pt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style:font-name-asian="Calibri1" style:font-name-complex="Calibri1"/>
    </style:style>
    <style:style style:name="T17" style:family="text">
      <style:text-properties officeooo:rsid="000f3944"/>
    </style:style>
    <style:style style:name="T18" style:family="text">
      <style:text-properties officeooo:rsid="000f703c"/>
    </style:style>
    <style:style style:name="T19" style:family="text">
      <style:text-properties officeooo:rsid="00129f8f"/>
    </style:style>
    <style:style style:name="T20" style:family="text">
      <style:text-properties fo:font-size="6pt" style:font-size-asian="6pt" style:font-size-complex="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6pt solid #000000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06pt solid #000000" style:shadow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vertical-align="middle" draw:auto-grow-height="false" fo:min-height="10.49cm" fo:min-width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om : <text:tab/><text:tab/><text:tab/><text:tab/>Prénom :<text:tab/><text:tab/><text:tab/><text:tab/>Classe :</text:p>
      <text:p text:style-name="P13"/>
      <text:p text:style-name="P13"/>
      <text:p text:style-name="P14">Test n°<text:span text:style-name="T19">3</text:span></text:p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5" office:value-type="string">
            <text:p text:style-name="P21">Temps pour réaliser le test :</text:p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21">A eu besoin de ré-explications après la consigne initiale</text:p>
          </table:table-cell>
          <table:table-cell table:style-name="Tableau7.B2" table:number-columns-spanned="4" office:value-type="string">
            <text:p text:style-name="P21">OUI – NON <text:s text:c="12"/>Remarques :</text:p>
          </table:table-cell>
          <table:covered-table-cell/>
          <table:covered-table-cell/>
          <table:covered-table-cell/>
        </table:table-row>
        <table:table-row table:style-name="Tableau7.3">
          <table:table-cell table:style-name="Tableau7.A2" office:value-type="string">
            <text:p text:style-name="P21">Réponses justes</text:p>
          </table:table-cell>
          <table:table-cell table:style-name="Tableau7.A2" office:value-type="string">
            <text:p text:style-name="P21">Page 2 : </text:p>
            <text:p text:style-name="P21"/>
            <text:p text:style-name="P21">SEB → O : <text:s text:c="7"/>/5</text:p>
          </table:table-cell>
          <table:table-cell table:style-name="Tableau7.A2" office:value-type="string">
            <text:p text:style-name="P21">Page 3 : </text:p>
            <text:p text:style-name="P21"/>
            <text:p text:style-name="P21">P → SEB : <text:s text:c="8"/>/5</text:p>
            <text:p text:style-name="P21">O : <text:s text:c="18"/>/5</text:p>
          </table:table-cell>
          <table:table-cell table:style-name="Tableau7.A2" office:value-type="string">
            <text:p text:style-name="P21">Page 4 :</text:p>
            <text:p text:style-name="P21"/>
            <text:p text:style-name="P21">P → SEB : <text:s text:c="9"/>/4</text:p>
            <text:p text:style-name="P21">O : <text:s text:c="19"/>/4</text:p>
          </table:table-cell>
          <table:table-cell table:style-name="Tableau7.B2" office:value-type="string">
            <text:p text:style-name="P21">Page 5 :</text:p>
            <text:p text:style-name="P21"/>
            <text:p text:style-name="P21">P → SEB : <text:s text:c="9"/>/6</text:p>
            <text:p text:style-name="P21">O : <text:s text:c="19"/>/6</text:p>
          </table:table-cell>
        </table:table-row>
        <table:table-row table:style-name="Tableau7.1">
          <table:table-cell table:style-name="Tableau7.A2" office:value-type="string">
            <text:p text:style-name="P21">A utilisé le schéma en barre pour la dernière page + remarques éventuelles</text:p>
          </table:table-cell>
          <table:table-cell table:style-name="Tableau7.B2" table:number-columns-spanned="4" office:value-type="string">
            <text:p text:style-name="P21">OUI – NON <text:s text:c="13"/>Remarques :</text:p>
          </table:table-cell>
          <table:covered-table-cell/>
          <table:covered-table-cell/>
          <table:covered-table-cell/>
        </table:table-row>
      </table:table>
      <text:p text:style-name="P13"/>
      <text:p text:style-name="P13">Indicateurs de réussite :</text:p>
      <text:p text:style-name="P20"/>
      <text:p text:style-name="P9"><text:span text:style-name="T9">▪</text:span><text:span text:style-name="T11"> </text:span><text:span text:style-name="T12">Passage du schéma en barre vers l’opération</text:span> (SEB → O) (page 2) : <text:s/>/5</text:p>
      <text:p text:style-name="P9"><text:span text:style-name="T9">▪</text:span><text:span text:style-name="T11"> </text:span><text:span text:style-name="T12">Passage du problème vers le schéma en barre</text:span> (P → SEB) (pages 3/4/5) : <text:s text:c="4"/>/15 ou <text:s text:c="5"/>/9 si l’élève choisit en page 5 de ne pas utiliser les schémas en barres.</text:p>
      <text:p text:style-name="P9"><text:span text:style-name="T9">▪</text:span><text:span text:style-name="T11"> </text:span><text:span text:style-name="T12">Bonne opération mobilisée pour répondre au problème</text:span> (O) (pages 3/4/5) : <text:s text:c="7"/>/15</text:p>
      <text:list xml:id="list9083495716872794159" text:style-name="L1">
        <text:list-item>
          <text:p text:style-name="P52">problèmes additions et soustractions.<text:tab/><text:tab/><text:tab/><text:tab/><text:tab/><text:tab/><text:tab/>Confusion entre a – b et b – a : OUI - NON</text:p>
        </text:list-item>
        <text:list-item>
          <text:p text:style-name="P52">problèmes multiplications et divisions.<text:tab/><text:tab/><text:tab/><text:tab/><text:tab/><text:tab/><text:tab/>Confusion entre a : b et b : a  : OUI – NON</text:p>
          <text:p text:style-name="P53"><draw:frame draw:style-name="fr1" draw:name="Cadre8" text:anchor-type="paragraph" svg:x="0.399cm" svg:y="0.607cm" svg:width="25.901cm" draw:z-index="20"><draw:text-box fo:min-height="1.034cm"><text:p text:style-name="P13"><text:span text:style-name="T10"><text:s/>Pour chacune des questions, i</text:span><text:span text:style-name="T15">l n'est pas obligatoire d'indiquer le résultat de l'opération.</text:span></text:p></draw:text-box></draw:frame> </text:p>
        </text:list-item>
      </text:list>
      <text:p text:style-name="P26">1) Relie chaque schéma au calcul qui convient (plusieurs schémas peuvent mener au même calcul)</text:p>
      <text:p text:style-name="Standard"><draw:frame draw:style-name="fr2" draw:name="Cadre1" text:anchor-type="paragraph" svg:x="8.564cm" svg:y="0.212cm" svg:width="9.961cm" draw:z-index="0"><draw:text-box fo:min-height="14.751cm"><table:table table:name="Tableau3" table:style-name="Tableau3"><table:table-column table:style-name="Tableau3.A"/><table:table-column table:style-name="Tableau3.B"/><table:table-row><table:table-cell table:style-name="Tableau3.A1" table:number-columns-spanned="2" office:value-type="float" office:value="48"><text:p text:style-name="P22">48</text:p></table:table-cell><table:covered-table-cell/></table:table-row><table:table-row><table:table-cell table:style-name="Tableau3.A2" office:value-type="string"><text:p text:style-name="P22">?</text:p></table:table-cell><table:table-cell table:style-name="Tableau3.B2" office:value-type="string"><text:p text:style-name="P22">8</text:p></table:table-cell></table:table-row></table:table><text:p text:style-name="P5"/><text:p text:style-name="P5"/><table:table table:name="Tableau9" table:style-name="Tableau9"><table:table-column table:style-name="Tableau9.A"/><table:table-column table:style-name="Tableau9.B" table:number-columns-repeated="2"/><table:table-column table:style-name="Tableau9.D"/><table:table-column table:style-name="Tableau9.E"/><table:table-column table:style-name="Tableau9.B" table:number-columns-repeated="5"/><table:table-column table:style-name="Tableau9.K"/><table:table-row><table:table-cell table:style-name="Tableau9.A1" table:number-columns-spanned="11" office:value-type="string"><text:p text:style-name="P22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9.A2" office:value-type="string"><text:p text:style-name="P22"><draw:custom-shape text:anchor-type="paragraph" draw:z-index="2" draw:name="Forme 1" draw:style-name="gr1" draw:text-style-name="P57" svg:width="1.243cm" svg:height="9.951cm" draw:transform="skewX (0.000349065850398865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48</text:p></table:table-cell><table:table-cell table:style-name="Tableau9.A2" office:value-type="string"><text:p text:style-name="P22"/></table:table-cell><table:table-cell table:style-name="Tableau9.C2" office:value-type="string"><text:p text:style-name="P22"/></table:table-cell><table:table-cell table:style-name="Tableau9.C2" office:value-type="string"><text:p text:style-name="P22"/></table:table-cell><table:table-cell table:style-name="Tableau9.C2" office:value-type="string"><text:p text:style-name="P22"/></table:table-cell><table:table-cell table:style-name="Tableau9.C2" office:value-type="string"><text:p text:style-name="P22"/></table:table-cell><table:table-cell table:style-name="Tableau9.C2" office:value-type="string"><text:p text:style-name="P22"/></table:table-cell><table:table-cell table:style-name="Tableau9.C2" office:value-type="string"><text:p text:style-name="P22"/></table:table-cell><table:table-cell table:style-name="Tableau9.C2" office:value-type="string"><text:p text:style-name="P22"/></table:table-cell><table:table-cell table:style-name="Tableau9.J2" office:value-type="string"><text:p text:style-name="P22"/></table:table-cell><table:table-cell table:style-name="Tableau9.K2" office:value-type="float" office:value="48"><text:p text:style-name="P22">48</text:p></table:table-cell></table:table-row></table:table><text:p text:style-name="P15"><text:line-break/><text:line-break/><text:line-break/> <text:span text:style-name="T1">8 cases</text:span></text:p><text:p text:style-name="Frame_20_contents"/><text:p text:style-name="P15"/><table:table table:name="Tableau2" table:style-name="Tableau2"><table:table-column table:style-name="Tableau2.A"/><table:table-column table:style-name="Tableau2.B" table:number-columns-repeated="2"/><table:table-column table:style-name="Tableau2.D"/><table:table-column table:style-name="Tableau2.E"/><table:table-column table:style-name="Tableau2.B" table:number-columns-repeated="5"/><table:table-column table:style-name="Tableau2.K"/><table:table-row><table:table-cell table:style-name="Tableau2.A1" table:number-columns-spanned="11" office:value-type="string"><text:p text:style-name="P22">4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2.A2" office:value-type="string"><text:p text:style-name="P22"><draw:custom-shape text:anchor-type="paragraph" draw:z-index="3" draw:name="Forme 1" draw:style-name="gr1" draw:text-style-name="P57" svg:width="1.243cm" svg:height="9.951cm" draw:transform="skewX (0.000349065850398865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?</text:p></table:table-cell><table:table-cell table:style-name="Tableau2.A2" office:value-type="string"><text:p text:style-name="P22"/></table:table-cell><table:table-cell table:style-name="Tableau2.C2" office:value-type="string"><text:p text:style-name="P22"/></table:table-cell><table:table-cell table:style-name="Tableau2.C2" office:value-type="string"><text:p text:style-name="P22"/></table:table-cell><table:table-cell table:style-name="Tableau2.C2" office:value-type="string"><text:p text:style-name="P22"/></table:table-cell><table:table-cell table:style-name="Tableau2.C2" office:value-type="string"><text:p text:style-name="P22"/></table:table-cell><table:table-cell table:style-name="Tableau2.C2" office:value-type="string"><text:p text:style-name="P22"/></table:table-cell><table:table-cell table:style-name="Tableau2.C2" office:value-type="string"><text:p text:style-name="P22"/></table:table-cell><table:table-cell table:style-name="Tableau2.C2" office:value-type="string"><text:p text:style-name="P22"/></table:table-cell><table:table-cell table:style-name="Tableau2.J2" office:value-type="string"><text:p text:style-name="P22"/></table:table-cell><table:table-cell table:style-name="Tableau2.K2" office:value-type="string"><text:p text:style-name="P22">?</text:p></table:table-cell></table:table-row></table:table><text:p text:style-name="P15"><text:line-break/><text:line-break/><text:line-break/><text:span text:style-name="T1">8 cases</text:span></text:p><text:p text:style-name="P15"><text:line-break/></text:p><table:table table:name="Tableau1" table:style-name="Tableau1"><table:table-column table:style-name="Tableau1.A"/><table:table-column table:style-name="Tableau1.B"/><table:table-row><table:table-cell table:style-name="Tableau1.A1" table:number-columns-spanned="2" office:value-type="string"><text:p text:style-name="P23">?</text:p></table:table-cell><table:covered-table-cell/></table:table-row><table:table-row><table:table-cell table:style-name="Tableau1.A2" office:value-type="string"><text:p text:style-name="P23">8</text:p></table:table-cell><table:table-cell table:style-name="Tableau1.B2" office:value-type="string"><text:p text:style-name="P23">48</text:p></table:table-cell></table:table-row></table:table><text:p text:style-name="P15"/><text:p text:style-name="P15"/><table:table table:name="Tableau4" table:style-name="Tableau4"><table:table-column table:style-name="Tableau4.A"/><table:table-column table:style-name="Tableau4.B" table:number-columns-repeated="2"/><table:table-column table:style-name="Tableau4.D"/><table:table-column table:style-name="Tableau4.E"/><table:table-column table:style-name="Tableau4.B" table:number-columns-repeated="5"/><table:table-column table:style-name="Tableau4.K"/><table:table-row><table:table-cell table:style-name="Tableau4.A1" table:number-columns-spanned="11" office:value-type="string"><text:p text:style-name="P22">48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4.A2" office:value-type="string"><text:p text:style-name="P22"><draw:custom-shape text:anchor-type="paragraph" draw:z-index="4" draw:name="Forme 1" draw:style-name="gr1" draw:text-style-name="P57" svg:width="1.243cm" svg:height="9.951cm" draw:transform="skewX (0.000349065850398865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8</text:p></table:table-cell><table:table-cell table:style-name="Tableau4.A2" office:value-type="string"><text:p text:style-name="P22"/></table:table-cell><table:table-cell table:style-name="Tableau4.C2" office:value-type="string"><text:p text:style-name="P22"/></table:table-cell><table:table-cell table:style-name="Tableau4.C2" office:value-type="string"><text:p text:style-name="P22"/></table:table-cell><table:table-cell table:style-name="Tableau4.C2" office:value-type="string"><text:p text:style-name="P22"/></table:table-cell><table:table-cell table:style-name="Tableau4.C2" office:value-type="string"><text:p text:style-name="P22"/></table:table-cell><table:table-cell table:style-name="Tableau4.C2" office:value-type="string"><text:p text:style-name="P22"/></table:table-cell><table:table-cell table:style-name="Tableau4.C2" office:value-type="string"><text:p text:style-name="P22"/></table:table-cell><table:table-cell table:style-name="Tableau4.C2" office:value-type="string"><text:p text:style-name="P22"/></table:table-cell><table:table-cell table:style-name="Tableau4.J2" office:value-type="string"><text:p text:style-name="P22"/></table:table-cell><table:table-cell table:style-name="Tableau4.K2" office:value-type="string"><text:p text:style-name="P22">8</text:p></table:table-cell></table:table-row></table:table><text:p text:style-name="P15"><text:line-break/><text:line-break/><text:line-break/> ?<text:span text:style-name="T1"> cases</text:span></text:p></draw:text-box></draw:frame><draw:frame draw:style-name="fr3" draw:name="Cadre2" text:anchor-type="paragraph" svg:x="19.094cm" svg:y="0.395cm" svg:width="5.038cm" draw:z-index="1"><draw:text-box fo:min-height="14.065cm"><text:p text:style-name="P6">1 ●</text:p><text:p text:style-name="Frame_20_contents"/><text:p text:style-name="Frame_20_contents"/><text:p text:style-name="Frame_20_contents"><text:s text:c="21"/><text:span text:style-name="T3">● W <text:s text:c="3"/></text:span><text:span text:style-name="T2">48 + 8</text:span></text:p><text:p text:style-name="Frame_20_contents"/><text:p text:style-name="P6">2 ●</text:p><text:p text:style-name="Frame_20_contents"/><text:p text:style-name="Frame_20_contents"/><text:p text:style-name="Frame_20_contents"><text:s text:c="4"/></text:p><text:p text:style-name="Frame_20_contents"/><text:p text:style-name="Frame_20_contents"><text:s text:c="20"/><text:span text:style-name="T3">● X <text:s text:c="5"/></text:span><text:span text:style-name="T2">48 - 8</text:span></text:p><text:p text:style-name="P6"/><text:p text:style-name="P6"/><text:p text:style-name="P6">3 ●</text:p><text:p text:style-name="Frame_20_contents"/><text:p text:style-name="Frame_20_contents"/><text:p text:style-name="Frame_20_contents"><text:span text:style-name="T3"><text:s text:c="20"/>● Y <text:s text:c="3"/></text:span><text:span text:style-name="T2"><text:s text:c="2"/>8 x 48</text:span></text:p><text:p text:style-name="Frame_20_contents"/><text:p text:style-name="Frame_20_contents"/><text:p text:style-name="Frame_20_contents"/><text:p text:style-name="Frame_20_contents"/><text:p text:style-name="P6">4 ●</text:p><text:p text:style-name="Frame_20_contents"/><text:p text:style-name="Frame_20_contents"/><text:p text:style-name="Frame_20_contents"><text:s text:c="21"/><text:span text:style-name="T3">● Z <text:s text:c="5"/></text:span><text:span text:style-name="T2">48 ÷ 8</text:span></text:p><text:p text:style-name="Frame_20_contents"/><text:p text:style-name="P6">5 ●</text:p><text:p text:style-name="Frame_20_contents"><text:s text:c="4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Standard"/>
      <text:p text:style-name="P9"/>
      <text:p text:style-name="P25">2) Relie chaque problème à un schéma en barre (un schéma peut servir pour plusieurs problèmes), et résous le problème dans l'encadré de droite.</text:p>
      <text:p text:style-name="Standard"/>
      <text:p text:style-name="Standard"><draw:frame draw:style-name="fr2" draw:name="Cadre3" text:anchor-type="paragraph" svg:x="11.666cm" svg:y="0.18cm" svg:width="9.716cm" draw:z-index="6"><draw:text-box fo:min-height="13.723cm"><text:p text:style-name="Text_20_body"/><table:table table:name="Tableau5" table:style-name="Tableau5"><table:table-column table:style-name="Tableau5.A"/><table:table-column table:style-name="Tableau5.B"/><table:table-row><table:table-cell table:style-name="Tableau5.A1" table:number-columns-spanned="2" office:value-type="string"><text:p text:style-name="P22">?</text:p></table:table-cell><table:covered-table-cell/></table:table-row><table:table-row><table:table-cell table:style-name="Tableau5.A2" office:value-type="float" office:value="8"><text:p text:style-name="P22">8</text:p></table:table-cell><table:table-cell table:style-name="Tableau5.B2" office:value-type="float" office:value="32"><text:p text:style-name="P22">32</text:p></table:table-cell></table:table-row></table:table><text:p text:style-name="P5"/><text:p text:style-name="P15"/><text:p text:style-name="P15"/><table:table table:name="Tableau6" table:style-name="Tableau6"><table:table-column table:style-name="Tableau6.A" table:number-columns-repeated="5"/><table:table-column table:style-name="Tableau6.F"/><table:table-row><table:table-cell table:style-name="Tableau6.A1" table:number-columns-spanned="6" office:value-type="float" office:value="32"><text:p text:style-name="P22">32</text:p></table:table-cell><table:covered-table-cell/><table:covered-table-cell/><table:covered-table-cell/><table:covered-table-cell/><table:covered-table-cell/></table:table-row><table:table-row><table:table-cell table:style-name="Tableau6.A2" office:value-type="string"><text:p text:style-name="P22">?</text:p></table:table-cell><table:table-cell table:style-name="Tableau6.B2" office:value-type="string"><text:p text:style-name="P22"/></table:table-cell><table:table-cell table:style-name="Tableau6.E2" office:value-type="string"><text:p text:style-name="P22"/></table:table-cell><table:table-cell table:style-name="Tableau6.E2" office:value-type="string"><text:p text:style-name="P22"/></table:table-cell><table:table-cell table:style-name="Tableau6.E2" office:value-type="string"><text:p text:style-name="P22"/></table:table-cell><table:table-cell table:style-name="Tableau6.F2" office:value-type="string"><text:p text:style-name="P22">?</text:p></table:table-cell></table:table-row></table:table><text:p text:style-name="P15"><draw:custom-shape text:anchor-type="paragraph" draw:z-index="7" draw:name="Forme 1" draw:style-name="gr1" draw:text-style-name="P57" svg:width="1.243cm" svg:height="9.702cm" draw:transform="skewX (0.000349065850398866) rotate (1.58493349373605) translate (-0.03175cm 1.41111111111111cm)"><text:p/><draw:enhanced-geometry svg:viewBox="0 0 21600 21600" draw:glue-points="21600 0 0 10800 21600 21600" draw:text-areas="13800 ?f9 21600 ?f10" draw:type="left-brace" draw:modifiers="1900.45446282494 10798.036720596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text:line-break/></text:p><text:p text:style-name="P15"><text:span text:style-name="T1">8</text:span><text:line-break/></text:p><text:p text:style-name="P15"/><table:table table:name="Tableau8" table:style-name="Tableau8"><table:table-column table:style-name="Tableau8.A"/><table:table-column table:style-name="Tableau8.B"/><table:table-row><table:table-cell table:style-name="Tableau8.A1" table:number-columns-spanned="2" office:value-type="float" office:value="32"><text:p text:style-name="P23">32</text:p></table:table-cell><table:covered-table-cell/></table:table-row><table:table-row><table:table-cell table:style-name="Tableau8.A2" office:value-type="float" office:value="8"><text:p text:style-name="P23">8</text:p></table:table-cell><table:table-cell table:style-name="Tableau8.B2" office:value-type="string"><text:p text:style-name="P23">?</text:p></table:table-cell></table:table-row></table:table><text:p text:style-name="Standard"/><text:p text:style-name="Frame_20_contents"/><text:p text:style-name="P15"/><table:table table:name="Tableau10" table:style-name="Tableau10"><table:table-column table:style-name="Tableau10.A"/><table:table-column table:style-name="Tableau10.B" table:number-columns-repeated="2"/><table:table-column table:style-name="Tableau10.D"/><table:table-column table:style-name="Tableau10.E"/><table:table-column table:style-name="Tableau10.B" table:number-columns-repeated="5"/><table:table-column table:style-name="Tableau10.K"/><table:table-row><table:table-cell table:style-name="Tableau10.A1" table:number-columns-spanned="11" office:value-type="string"><text:p text:style-name="P22">?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0.A2" office:value-type="float" office:value="8"><text:p text:style-name="P22"><draw:custom-shape text:anchor-type="paragraph" draw:z-index="8" draw:name="Forme 1" draw:style-name="gr1" draw:text-style-name="P57" svg:width="1.243cm" svg:height="9.951cm" draw:transform="skewX (0.000349065850398865) rotate (1.58493349373605) translate (-0.03175cm 2.01965277777778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8</text:p></table:table-cell><table:table-cell table:style-name="Tableau10.B2" office:value-type="string"><text:p text:style-name="P22"/></table:table-cell><table:table-cell table:style-name="Tableau10.I2" office:value-type="string"><text:p text:style-name="P22"/></table:table-cell><table:table-cell table:style-name="Tableau10.D2" office:value-type="string"><text:p text:style-name="P22"/></table:table-cell><table:table-cell table:style-name="Tableau10.E2" office:value-type="string"><text:p text:style-name="P22"/></table:table-cell><table:table-cell table:style-name="Tableau10.I2" office:value-type="string"><text:p text:style-name="P22"/></table:table-cell><table:table-cell table:style-name="Tableau10.I2" office:value-type="string"><text:p text:style-name="P22"/></table:table-cell><table:table-cell table:style-name="Tableau10.I2" office:value-type="string"><text:p text:style-name="P22"/></table:table-cell><table:table-cell table:style-name="Tableau10.I2" office:value-type="string"><text:p text:style-name="P22"/></table:table-cell><table:table-cell table:style-name="Tableau10.J2" office:value-type="string"><text:p text:style-name="P22"/></table:table-cell><table:table-cell table:style-name="Tableau10.K2" office:value-type="float" office:value="8"><text:p text:style-name="P22">8</text:p></table:table-cell></table:table-row></table:table><text:p text:style-name="P10"><text:line-break/><text:line-break/><text:line-break/> 32<text:line-break/></text:p></draw:text-box></draw:frame><draw:frame draw:style-name="fr2" draw:name="Cadre5" text:anchor-type="paragraph" svg:x="8.364cm" svg:y="0.146cm" svg:width="3.02cm" draw:z-index="5"><draw:text-box fo:min-height="14.065cm"><text:p text:style-name="P6"/><text:p text:style-name="P6"/><text:p text:style-name="P6">A ●</text:p><text:p text:style-name="Frame_20_contents"><text:s text:c="20"/><text:span text:style-name="T3">● 1</text:span></text:p><text:p text:style-name="P6"/><text:p text:style-name="P6"/><text:p text:style-name="P6"/><text:p text:style-name="P6"/><text:p text:style-name="P6">B ●</text:p><text:p text:style-name="Frame_20_contents"><text:s text:c="20"/><text:span text:style-name="T3">● 2</text:span></text:p><text:p text:style-name="P6"/><text:p text:style-name="P6"/><text:p text:style-name="P6"/><text:p text:style-name="P6"/><text:p text:style-name="P6"/><text:p text:style-name="P6"/><text:p text:style-name="Frame_20_contents"><text:span text:style-name="T3">C ●</text:span></text:p><text:p text:style-name="P6"><text:s text:c="20"/>● 3</text:p><text:p text:style-name="Frame_20_contents"/><text:p text:style-name="P6"/><text:p text:style-name="P6"/><text:p text:style-name="P6">D ●</text:p><text:p text:style-name="Frame_20_contents"/><text:p text:style-name="P6"><text:s text:c="18"/></text:p><text:p text:style-name="P46"><text:s text:c="7"/><text:tab/> <text:s text:c="6"/>● 4</text:p><text:p text:style-name="Frame_20_contents"/><text:p text:style-name="P6"/><text:p text:style-name="P6"/><text:p text:style-name="P6">E ● </text:p><text:p text:style-name="P6"><text:s text:c="15"/></text:p><text:p text:style-name="Frame_20_contents"><text:s text:c="4"/></text:p></draw:text-box></draw:frame><draw:frame draw:style-name="fr4" draw:name="Cadre7" text:anchor-type="paragraph" svg:x="21.825cm" svg:y="0.199cm" svg:width="5.345cm" draw:z-index="18"><draw:text-box fo:min-height="13.344cm"><text:p text:style-name="P6"/><text:p text:style-name="P6"/><text:p text:style-name="P6">●</text:p><text:p text:style-name="Frame_20_contents"/><text:p text:style-name="Frame_20_contents"/><text:p text:style-name="Frame_20_contents"/><text:p text:style-name="P2"/><text:p text:style-name="P2"/><text:p text:style-name="P6">●</text:p><text:p text:style-name="Frame_20_contents"/><text:p text:style-name="Frame_20_contents"/><text:p text:style-name="Frame_20_contents"/><text:p text:style-name="Frame_20_contents"/><text:p text:style-name="Frame_20_contents"><text:s text:c="24"/></text:p><text:p text:style-name="P6"/><text:p text:style-name="P6"/><text:p text:style-name="P6">●</text:p><text:p text:style-name="Frame_20_contents"/><text:p text:style-name="Frame_20_contents"/><text:p text:style-name="Frame_20_contents"/><text:p text:style-name="Frame_20_contents"/><text:p text:style-name="P6"><text:s text:c="22"/></text:p><text:p text:style-name="P6">●</text:p><text:p text:style-name="P6"/></draw:text-box></draw:frame><draw:frame draw:style-name="fr2" draw:name="Cadre6" text:anchor-type="paragraph" svg:x="0.122cm" svg:y="0.125cm" svg:width="7.703cm" draw:z-index="21"><draw:text-box fo:min-height="15.663cm"><text:p text:style-name="P38"><text:span text:style-name="T4">C</text:span><text:span text:style-name="T6">arla a envoyé 8 SMS de plus qu’Emma. Sachant que Carla a envoyé </text:span><text:span text:style-name="T5">32</text:span><text:span text:style-name="T6"> SMS, combien Emma en a-t-elle envoyé ?</text:span></text:p><text:p text:style-name="P30"/><text:p text:style-name="P37"><text:span text:style-name="T7">Eva a  acheté un sachet de </text:span><text:span text:style-name="T8">32</text:span><text:span text:style-name="T7"> bonbons. Elle souhaite les partager équitablement entre les </text:span><text:span text:style-name="T8">8</text:span><text:span text:style-name="T7"> enfants présents à l’anniversaire. </text:span>Combien de bonbons aura chaque enfant ? </text:p><text:p text:style-name="P31"/><text:p text:style-name="P33">Dans un magasin, j’achète <text:span text:style-name="T17">32</text:span> ballons à <text:span text:style-name="T17">8</text:span> euros l’unité. Quel est le montant de la facture ?</text:p><text:p text:style-name="P30"/><text:p text:style-name="P36">Margot a fait un saut de <text:span text:style-name="T17">32 d</text:span>m, et son saut fait <text:span text:style-name="T17">8</text:span> <text:span text:style-name="T17">d</text:span>m de moins que celui de Sarah. Quelle est la longueur du saut de Sarah ?</text:p><text:p text:style-name="P4"/><text:p text:style-name="P33">Gérard <text:span text:style-name="T18">a 32 ans. Stéphane a 8 ans de moins. Quel âge a Stéphane ?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Standard"/>
      <text:p text:style-name="Standard"/>
      <text:p text:style-name="P13"/>
      <text:p text:style-name="Standard"/>
      <text:p text:style-name="P13"/>
      <text:p text:style-name="P26">3) <text:span text:style-name="T1">Relie chaque problème à un schéma en barre, complète-le, puis résous le problème dans l'encadré à droite.</text:span></text:p>
      <text:p text:style-name="P12"/>
      <text:p text:style-name="Standard"/>
      <text:p text:style-name="Standard"><draw:frame draw:style-name="fr2" draw:name="Cadre15" text:anchor-type="paragraph" svg:x="11.396cm" svg:y="0.145cm" svg:width="9.716cm" draw:z-index="11"><draw:text-box fo:min-height="13.723cm"><text:p text:style-name="Text_20_body"/><table:table table:name="Tableau21" table:style-name="Tableau21"><table:table-column table:style-name="Tableau21.A"/><table:table-column table:style-name="Tableau21.B"/><table:table-row><table:table-cell table:style-name="Tableau21.A1" table:number-columns-spanned="2" office:value-type="string"><text:p text:style-name="P22"/></table:table-cell><table:covered-table-cell/></table:table-row><table:table-row><table:table-cell table:style-name="Tableau21.A2"><text:p text:style-name="P22"/></table:table-cell><table:table-cell table:style-name="Tableau21.B2"><text:p text:style-name="P22"/></table:table-cell></table:table-row></table:table><text:p text:style-name="P5"/><text:p text:style-name="P15"/><text:p text:style-name="P15"/><table:table table:name="Tableau22" table:style-name="Tableau22"><table:table-column table:style-name="Tableau22.A" table:number-columns-repeated="5"/><table:table-column table:style-name="Tableau22.F"/><table:table-row><table:table-cell table:style-name="Tableau22.A1" table:number-columns-spanned="6"><text:p text:style-name="P22"/></table:table-cell><table:covered-table-cell/><table:covered-table-cell/><table:covered-table-cell/><table:covered-table-cell/><table:covered-table-cell/></table:table-row><table:table-row><table:table-cell table:style-name="Tableau22.A2" office:value-type="string"><text:p text:style-name="P22"/></table:table-cell><table:table-cell table:style-name="Tableau22.B2" office:value-type="string"><text:p text:style-name="P22"/></table:table-cell><table:table-cell table:style-name="Tableau22.E2" office:value-type="string"><text:p text:style-name="P22"/></table:table-cell><table:table-cell table:style-name="Tableau22.E2" office:value-type="string"><text:p text:style-name="P22"/></table:table-cell><table:table-cell table:style-name="Tableau22.E2" office:value-type="string"><text:p text:style-name="P22"/></table:table-cell><table:table-cell table:style-name="Tableau22.F2" office:value-type="string"><text:p text:style-name="P22"/></table:table-cell></table:table-row></table:table><text:p text:style-name="P15"><draw:custom-shape text:anchor-type="paragraph" draw:z-index="12" draw:name="Forme 1" draw:style-name="gr1" draw:text-style-name="P57" svg:width="1.243cm" svg:height="9.702cm" draw:transform="skewX (0.000349065850398866) rotate (1.58493349373605) translate (-0.03175cm 1.41111111111111cm)"><text:p/><draw:enhanced-geometry svg:viewBox="0 0 21600 21600" draw:glue-points="21600 0 0 10800 21600 21600" draw:text-areas="13800 ?f9 21600 ?f10" draw:type="left-brace" draw:modifiers="1900.45446282494 10798.036720596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text:line-break/><text:line-break/></text:p><text:p text:style-name="P15"/><table:table table:name="Tableau23" table:style-name="Tableau23"><table:table-column table:style-name="Tableau23.A"/><table:table-column table:style-name="Tableau23.B"/><table:table-row><table:table-cell table:style-name="Tableau23.A1" table:number-columns-spanned="2"><text:p text:style-name="P23"/></table:table-cell><table:covered-table-cell/></table:table-row><table:table-row><table:table-cell table:style-name="Tableau23.A2"><text:p text:style-name="P23"/></table:table-cell><table:table-cell table:style-name="Tableau23.B2" office:value-type="string"><text:p text:style-name="P23"/></table:table-cell></table:table-row></table:table><text:p text:style-name="Standard"><text:line-break/><text:line-break/><text:line-break/></text:p><text:p text:style-name="Frame_20_contents"/><text:p text:style-name="P10"/><table:table table:name="Tableau17" table:style-name="Tableau17"><table:table-column table:style-name="Tableau17.A" table:number-columns-repeated="5"/><table:table-column table:style-name="Tableau17.F"/><table:table-row><table:table-cell table:style-name="Tableau17.A1" table:number-columns-spanned="6"><text:p text:style-name="P22"/></table:table-cell><table:covered-table-cell/><table:covered-table-cell/><table:covered-table-cell/><table:covered-table-cell/><table:covered-table-cell/></table:table-row><table:table-row><table:table-cell table:style-name="Tableau17.A2" office:value-type="string"><text:p text:style-name="P22"/></table:table-cell><table:table-cell table:style-name="Tableau17.B2" office:value-type="string"><text:p text:style-name="P22"/></table:table-cell><table:table-cell table:style-name="Tableau17.E2" office:value-type="string"><text:p text:style-name="P22"/></table:table-cell><table:table-cell table:style-name="Tableau17.E2" office:value-type="string"><text:p text:style-name="P22"/></table:table-cell><table:table-cell table:style-name="Tableau17.E2" office:value-type="string"><text:p text:style-name="P22"/></table:table-cell><table:table-cell table:style-name="Tableau17.F2" office:value-type="string"><text:p text:style-name="P22"/></table:table-cell></table:table-row></table:table><text:p text:style-name="P10"><draw:custom-shape text:anchor-type="paragraph" draw:z-index="19" draw:name="Forme 1" draw:style-name="gr1" draw:text-style-name="P57" svg:width="1.243cm" svg:height="9.702cm" draw:transform="skewX (0.000349065850398866) rotate (1.58493349373605) translate (-0.03175cm 1.41111111111111cm)"><text:p/><draw:enhanced-geometry svg:viewBox="0 0 21600 21600" draw:glue-points="21600 0 0 10800 21600 21600" draw:text-areas="13800 ?f9 21600 ?f10" draw:type="left-brace" draw:modifiers="1900.45446282494 10798.036720596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line-break/><text:line-break/><text:line-break/><text:line-break/> <text:line-break/></text:p></draw:text-box></draw:frame><draw:frame draw:style-name="fr2" draw:name="Cadre13" text:anchor-type="paragraph" svg:x="-0.639cm" svg:y="0.028cm" svg:width="7.56cm" draw:z-index="9"><draw:text-box fo:min-height="12.118cm"><text:p text:style-name="P2"/><text:p text:style-name="P32">J'ai payé 6 € pour 8 crayons tous identiques.<text:line-break/>Combien coûte un crayon ?</text:p><text:p text:style-name="P28"/><text:p text:style-name="P32">Un bouquet est constitué de 9 roses et l'autre de 28 roses.<text:line-break/>Combien y en a-t-il de plus dans ce  deuxième bouquet ?</text:p><text:p text:style-name="P29"/><text:p text:style-name="P35">Un canadair contient 1 650 L d’eau. Pour éteindre un feu, ce canadair fait 5 tours et déverse sa capacité totale d’eau à chaque tour. <text:s/></text:p><text:p text:style-name="P35">Combien a-t-il déversé d'eau en tout ?</text:p><text:p text:style-name="P3"/><text:p text:style-name="P34">Dalila récupère 28 billes dans un sac, puis 9 dans un autre.<text:line-break/>Combien en a-t-elle en tout ?</text:p><text:p text:style-name="P2"/><text:p text:style-name="P2"/></draw:text-box></draw:frame><draw:frame draw:style-name="fr2" draw:name="Cadre14" text:anchor-type="paragraph" svg:x="7.138cm" svg:y="0.131cm" svg:width="3.949cm" draw:z-index="10"><draw:text-box fo:min-height="17.826cm"><text:p text:style-name="P6"/><text:p text:style-name="P6"/><text:p text:style-name="P6"/><text:p text:style-name="P6">A ● <text:s text:c="21"/>● 1</text:p><text:p text:style-name="Frame_20_contents"/><text:p text:style-name="Frame_20_contents"><text:s text:c="6"/></text:p><text:p text:style-name="Frame_20_contents"><text:s text:c="15"/></text:p><text:p text:style-name="P6"/><text:p text:style-name="P6">B ● <text:s text:c="16"/></text:p><text:p text:style-name="P6"><text:s text:c="28"/>● 2</text:p><text:p text:style-name="Frame_20_contents"/><text:p text:style-name="Frame_20_contents"/><text:p text:style-name="Frame_20_contents"/><text:p text:style-name="Frame_20_contents"/><text:p text:style-name="Frame_20_contents"/><text:p text:style-name="P48"><text:span text:style-name="T3">C ● <text:line-break/></text:span><text:span text:style-name="T3"><text:line-break/> <text:s text:c="25"/>● 3<text:line-break/><text:line-break/><text:line-break/><text:line-break/><text:line-break/><text:line-break/></text:span></text:p><text:p text:style-name="P6">D ● <text:s text:c="13"/></text:p><text:p text:style-name="P6"><text:tab/><text:tab/> <text:s text:c="4"/>● 4</text:p><text:p text:style-name="Frame_20_contents"/><text:p text:style-name="Frame_20_contents"/><text:p text:style-name="P6"><text:s text:c="19"/></text:p><text:p text:style-name="Frame_20_contents"/></draw:text-box></draw:frame><draw:frame draw:style-name="fr4" draw:name="Cadre4" text:anchor-type="paragraph" svg:x="21.451cm" svg:y="0.199cm" svg:width="5.876cm" draw:z-index="17"><draw:text-box fo:min-height="13.344cm"><text:p text:style-name="P6"/><text:p text:style-name="P6"/><text:p text:style-name="P6">●</text:p><text:p text:style-name="Frame_20_contents"/><text:p text:style-name="Frame_20_contents"/><text:p text:style-name="Frame_20_contents"/><text:p text:style-name="P2"/><text:p text:style-name="P6">●</text:p><text:p text:style-name="Frame_20_contents"/><text:p text:style-name="Frame_20_contents"/><text:p text:style-name="Frame_20_contents"/><text:p text:style-name="Frame_20_contents"/><text:p text:style-name="Frame_20_contents"><text:s text:c="24"/></text:p><text:p text:style-name="P6"/><text:p text:style-name="P6"/><text:p text:style-name="P6">●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P6"><text:s text:c="23"/></text:p><text:p text:style-name="P6">●</text:p><text:p text:style-name="Frame_20_contents"/><text:p text:style-name="Frame_20_contents"/><text:p text:style-name="P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26"><draw:frame draw:style-name="fr2" draw:name="Cadre26" text:anchor-type="paragraph" svg:x="10.199cm" svg:y="0.917cm" svg:width="10.031cm" draw:z-index="16"><draw:text-box fo:min-height="16.769cm"><text:p text:style-name="P10"><text:line-break/></text:p><table:table table:name="Tableau11" table:style-name="Tableau11"><table:table-column table:style-name="Tableau11.A"/><table:table-row><table:table-cell table:style-name="Tableau11.A1" office:value-type="string"><text:p text:style-name="P24"/></table:table-cell></table:table-row></table:table><text:p text:style-name="P10"><text:line-break/> <text:line-break/></text:p><text:p text:style-name="P10"/><text:p text:style-name="P10"/><table:table table:name="Tableau12" table:style-name="Tableau12"><table:table-column table:style-name="Tableau12.A"/><table:table-row><table:table-cell table:style-name="Tableau12.A1" office:value-type="string"><text:p text:style-name="P24"/></table:table-cell></table:table-row></table:table><text:p text:style-name="Standard"/><text:p text:style-name="Standard"/><text:p text:style-name="Standard"/><text:p text:style-name="Standard"/><text:p text:style-name="Standard"/><table:table table:name="Tableau13" table:style-name="Tableau13"><table:table-column table:style-name="Tableau13.A"/><table:table-row><table:table-cell table:style-name="Tableau13.A1" office:value-type="string"><text:p text:style-name="P24"/></table:table-cell></table:table-row></table:table><text:p text:style-name="Standard"/><text:p text:style-name="Standard"/><text:p text:style-name="Standard"/><table:table table:name="Tableau14" table:style-name="Tableau14"><table:table-column table:style-name="Tableau14.A"/><table:table-row><table:table-cell table:style-name="Tableau14.A1" office:value-type="string"><text:p text:style-name="P24"/></table:table-cell></table:table-row></table:table><text:p text:style-name="Standard"/><text:p text:style-name="Standard"/><text:p text:style-name="Standard"><text:span text:style-name="T20"><text:line-break/></text:span></text:p><text:p text:style-name="P18"/><table:table table:name="Tableau15" table:style-name="Tableau15"><table:table-column table:style-name="Tableau15.A"/><table:table-row><table:table-cell table:style-name="Tableau15.A1" office:value-type="string"><text:p text:style-name="P24"/></table:table-cell></table:table-row></table:table><text:p text:style-name="Standard"/><text:p text:style-name="Standard"/><text:p text:style-name="Standard"/><text:p text:style-name="Standard"/><text:p text:style-name="Standard"/><table:table table:name="Tableau16" table:style-name="Tableau16"><table:table-column table:style-name="Tableau16.A"/><table:table-row><table:table-cell table:style-name="Tableau16.A1" office:value-type="string"><text:p text:style-name="P24"/></table:table-cell></table:table-row></table:table><text:p text:style-name="Standard"/></draw:text-box></draw:frame><draw:frame draw:style-name="fr3" draw:name="Cadre27" text:anchor-type="paragraph" svg:x="20.447cm" svg:y="0.991cm" svg:width="5.876cm" draw:z-index="15"><draw:text-box fo:min-height="16.357cm"><text:p text:style-name="P16"><text:s text:c="2"/></text:p><text:p text:style-name="P16"><text:line-break/>● </text:p><text:p text:style-name="P6"/><text:p text:style-name="P6"/><text:p text:style-name="P6"/><text:p text:style-name="P6"/><text:p text:style-name="P6"/><text:p text:style-name="P7"/><text:p text:style-name="P7"/><text:p text:style-name="P16">● </text:p><text:p text:style-name="P16"/><text:p text:style-name="P16"/><text:p text:style-name="P16"/><text:p text:style-name="P16"/><text:p text:style-name="P16"/><text:p text:style-name="P17"/><text:p text:style-name="P16">● </text:p><text:p text:style-name="P16"/><text:p text:style-name="P16"/><text:p text:style-name="P16"/><text:p text:style-name="P16"/><text:p text:style-name="P17"/><text:p text:style-name="P16">● </text:p><text:p text:style-name="P16"/><text:p text:style-name="P16"/><text:p text:style-name="P16"/><text:p text:style-name="P17"/><text:p text:style-name="P17"/><text:p text:style-name="P16">● </text:p><text:p text:style-name="P16"/><text:p text:style-name="P16"/><text:p text:style-name="P16"/><text:p text:style-name="P17"/><text:p text:style-name="P17"/><text:p text:style-name="P17"/><text:p text:style-name="P17"/><text:p text:style-name="P16">● </text:p></draw:text-box></draw:frame>4) Tu peux (mais ce n'est pas obligatoire) utiliser et compléter le schéma en barre avant de résoudre le problème dans l'encadré de droite.</text:p>
      <text:p text:style-name="P13"><draw:frame draw:style-name="fr2" draw:name="Cadre24" text:anchor-type="paragraph" svg:x="-0.806cm" svg:y="0.316cm" svg:width="7.354cm" draw:z-index="13"><draw:text-box fo:min-height="18.127cm"><text:p text:style-name="P41">Joachim a besoin de 238 bougies. Il en récupère 7 chaque jour.<text:line-break/>Au bout de combien de temps aura-t-il les bougies nécessaires ?</text:p><text:p text:style-name="P49"/><text:p text:style-name="P40">Vanessa a acheté 44 crayons pour les donner à ses amis. Il lui en reste encore 9 à donner.<text:line-break/>Combien en a-t-elle déjà distribué ?</text:p><text:p text:style-name="P49"/><text:p text:style-name="P43">Léo gagne 9 <text:span text:style-name="T16">€ de l’heure. Il travaille 35 heures par semaine. </text:span></text:p><text:p text:style-name="P44">Combien gagne-t-il d’argent chaque semaine ? </text:p><text:p text:style-name="P49"/><text:p text:style-name="P41">Benjamin a 7 ans de moins que Nawel.<text:line-break/>Sachant qu'il a 34 ans, quel âge a Nawel ?</text:p><text:p text:style-name="P49"/><text:p text:style-name="P40">Noha a acheté un sachet de 6 ballons. Il est indiqué que le sachet pèse 72 g. </text:p><text:p text:style-name="P42">Combien pèse un ballon ? </text:p><text:p text:style-name="P49"/><text:p text:style-name="P50">Dans son jardin, Lilou a 8 jardinières. Elle a planté 11 tulipes dans chaque jardinière.</text:p><text:p text:style-name="P42">Combien de tulipes a-t-elle planté<text:span text:style-name="T19">es</text:span> ?</text:p></draw:text-box></draw:frame><draw:frame draw:style-name="fr2" draw:name="Cadre25" text:anchor-type="paragraph" svg:x="6.452cm" svg:y="0.226cm" svg:width="3.748cm" draw:z-index="14"><draw:text-box fo:min-height="18.217cm"><text:p text:style-name="P6"><text:s text:c="7"/></text:p><text:p text:style-name="P27"><text:s text:c="16"/></text:p><text:p text:style-name="Frame_20_contents"><text:span text:style-name="T3">●</text:span><text:span text:style-name="T13"> <text:s text:c="46"/></text:span><text:span text:style-name="T3">● </text:span></text:p><text:p text:style-name="P6"/><text:p text:style-name="P6"/><text:p text:style-name="P6"/><text:p text:style-name="P6"/><text:p text:style-name="P6"/><text:p text:style-name="P6"/><text:p text:style-name="P6">●<text:span text:style-name="T14"> <text:s text:c="46"/></text:span>● </text:p><text:p text:style-name="Frame_20_contents"/><text:p text:style-name="Frame_20_contents"/><text:p text:style-name="Frame_20_contents"><text:s text:c="27"/></text:p><text:p text:style-name="P6"/><text:p text:style-name="P6"/><text:p text:style-name="P6">●<text:span text:style-name="T14"> <text:s text:c="46"/></text:span>●</text:p><text:p text:style-name="Frame_20_contents"/><text:p text:style-name="Frame_20_contents"/><text:p text:style-name="Frame_20_contents"><text:span text:style-name="T3"><text:s/></text:span></text:p><text:p text:style-name="Frame_20_contents"/><text:p text:style-name="P6">●<text:span text:style-name="T14"> <text:s text:c="46"/></text:span>● </text:p><text:p text:style-name="P6"><text:s text:c="26"/></text:p><text:p text:style-name="Frame_20_contents"/><text:p text:style-name="Frame_20_contents"/><text:p text:style-name="P8"/><text:p text:style-name="P8"/><text:p text:style-name="Frame_20_contents"><text:span text:style-name="T3">●</text:span><text:span text:style-name="T13"> <text:s text:c="46"/></text:span><text:span text:style-name="T3">●</text:span></text:p><text:p text:style-name="P6"/><text:p text:style-name="P6"><text:s text:c="27"/></text:p><text:p text:style-name="P6"/><text:p text:style-name="P27"/><text:p text:style-name="P6"/><text:p text:style-name="P6"/><text:p text:style-name="P6">●<text:span text:style-name="T14"> <text:s text:c="46"/></text:span>● </text:p><text:p text:style-name="Frame_20_contents"><text:s text:c="4"/></text:p></draw:text-box></draw:frame></text:p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1" svg:font-family="'Liberation Serif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alibri1" svg:font-family="Calibri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line-height="100%" fo:hyphenation-ladder-count="no-limit"/>
      <style:text-properties style:font-name="Verdana" fo:font-family="Verdan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margin-top="0.423cm" fo:margin-bottom="0.353cm" style:contextual-spacing="false" fo:hyphenation-ladder-count="no-limit"/>
      <style:text-properties style:font-name="Verdana" fo:font-family="Verdan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_20_3" style:display-name="Heading 3" style:family="paragraph" style:default-outline-level="3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ic Sans MS1"/>
    </style:style>
    <style:page-layout style:name="Mpm1">
      <style:page-layout-properties fo:page-width="29.7cm" fo:page-height="21.001cm" style:num-format="1" style:print-orientation="landscape" fo:margin-top="1.376cm" fo:margin-bottom="1.4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5T14:38:44.937000000</meta:creation-date>
    <dc:date>2023-10-10T12:22:00.869000000</dc:date>
    <meta:editing-duration>PT11H42M10S</meta:editing-duration>
    <meta:editing-cycles>122</meta:editing-cycles>
    <meta:generator>LibreOffice/4.1.6.2$Windows_x86 LibreOffice_project/40ff705089295be5be0aae9b15123f687c05b0a</meta:generator>
    <meta:document-statistic meta:table-count="20" meta:image-count="0" meta:object-count="0" meta:page-count="5" meta:paragraph-count="156" meta:word-count="729" meta:character-count="4366" meta:non-whitespace-character-count="2668"/>
  </office:meta>
</office:document-meta>
</file>