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2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ext-properties fo:font-size="12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50" table:default-cell-style-name="ce1"/>
        <table:table-row table:style-name="ro1">
          <table:table-cell table:number-columns-repeated="2"/>
          <table:table-cell table:style-name="ce2" office:value-type="string" table:number-columns-spanned="2" table:number-rows-spanned="1">
            <text:p>Observation du vent- Eté 2005</text:p>
          </table:table-cell>
          <table:covered-table-cell/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Direction du vent</text:p>
          </table:table-cell>
          <table:table-cell table:style-name="ce2" office:value-type="string">
            <text:p>Vitesse du vent (en noeud)</text:p>
          </table:table-cell>
          <table:table-cell table:style-name="ce2" office:value-type="string">
            <text:p>Indice Beaufort</text:p>
          </table:table-cell>
          <table:table-cell/>
          <table:table-cell office:value-type="string">
            <text:p>Direction du vent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NE</text:p>
          </table:table-cell>
          <table:table-cell office:value-type="string">
            <text:p>NW</text:p>
          </table:table-cell>
          <table:table-cell office:value-type="string">
            <text:p>S</text:p>
          </table:table-cell>
          <table:table-cell office:value-type="string">
            <text:p>W</text:p>
          </table:table-cell>
          <table:table-cell office:value-type="string">
            <text:p>SE</text:p>
          </table:table-cell>
          <table:table-cell table:number-columns-repeated="243"/>
        </table:table-row>
        <table:table-row table:style-name="ro1">
          <table:table-cell table:style-name="ce3" office:value-type="date" office:date-value="2005-08-17">
            <text:p>17/08/05</text:p>
          </table:table-cell>
          <table:table-cell table:style-name="ce2" office:value-type="string">
            <text:p>E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Nombre de jours 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3" office:value-type="date" office:date-value="2005-08-10">
            <text:p>10/08/05</text:p>
          </table:table-cell>
          <table:table-cell table:style-name="ce2" office:value-type="string">
            <text:p>E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date" office:date-value="2005-08-23">
            <text:p>23/08/05</text:p>
          </table:table-cell>
          <table:table-cell table:style-name="ce2" office:value-type="string">
            <text:p>N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">
            <text:p>4</text:p>
          </table:table-cell>
          <table:table-cell/>
          <table:table-cell>
            <draw:frame table:end-cell-address="Feuille1.L22" table:end-x="0.228cm" table:end-y="0.038cm" draw:z-index="0" draw:style-name="gr1" svg:width="11.838cm" svg:height="9.098cm" svg:x="3.887cm" svg:y="0.244cm">
              <draw:object draw:notify-on-update-of-ranges="Feuille1.F4:Feuille1.M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3" office:value-type="date" office:date-value="2005-08-21">
            <text:p>21/08/05</text:p>
          </table:table-cell>
          <table:table-cell table:style-name="ce2" office:value-type="string">
            <text:p>N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6">
            <text:p>06/08/05</text:p>
          </table:table-cell>
          <table:table-cell table:style-name="ce2" office:value-type="string">
            <text:p>N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3">
            <text:p>3</text:p>
          </table:table-cell>
          <table:table-cell table:number-columns-repeated="8"/>
          <table:table-cell>
            <draw:frame table:end-cell-address="Feuille1.S29" table:end-x="0.643cm" table:end-y="0.366cm" draw:z-index="1" draw:style-name="gr1" svg:width="14.179cm" svg:height="12.177cm" svg:x="0.012cm" svg:y="0.595cm">
              <draw:object draw:notify-on-update-of-ranges="Feuille1.F4:Feuille1.M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3"/>
        </table:table-row>
        <table:table-row table:style-name="ro1">
          <table:table-cell table:style-name="ce3" office:value-type="date" office:date-value="2005-07-22">
            <text:p>22/07/05</text:p>
          </table:table-cell>
          <table:table-cell table:style-name="ce2" office:value-type="string">
            <text:p>N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1">
            <text:p>11/08/05</text:p>
          </table:table-cell>
          <table:table-cell table:style-name="ce2" office:value-type="string">
            <text:p>N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1">
            <text:p>01/08/05</text:p>
          </table:table-cell>
          <table:table-cell table:style-name="ce2" office:value-type="string">
            <text:p>N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3">
            <text:p>03/08/05</text:p>
          </table:table-cell>
          <table:table-cell table:style-name="ce2" office:value-type="string">
            <text:p>N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1">
            <text:p>21/07/05</text:p>
          </table:table-cell>
          <table:table-cell table:style-name="ce2" office:value-type="string">
            <text:p>N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3">
            <text:p>13/07/05</text:p>
          </table:table-cell>
          <table:table-cell table:style-name="ce2" office:value-type="string">
            <text:p>N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0">
            <text:p>20/08/05</text:p>
          </table:table-cell>
          <table:table-cell table:style-name="ce2" office:value-type="string">
            <text:p>N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2">
            <text:p>12/07/05</text:p>
          </table:table-cell>
          <table:table-cell table:style-name="ce2" office:value-type="string">
            <text:p>NE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6">
            <text:p>16/08/05</text:p>
          </table:table-cell>
          <table:table-cell table:style-name="ce2" office:value-type="string">
            <text:p>NE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5">
            <text:p>15/07/05</text:p>
          </table:table-cell>
          <table:table-cell table:style-name="ce2" office:value-type="string">
            <text:p>NE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4">
            <text:p>14/07/05</text:p>
          </table:table-cell>
          <table:table-cell table:style-name="ce2" office:value-type="string">
            <text:p>NE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5">
            <text:p>15/08/05</text:p>
          </table:table-cell>
          <table:table-cell table:style-name="ce2" office:value-type="string">
            <text:p>N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8">
            <text:p>28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7">
            <text:p>07/08/05</text:p>
          </table:table-cell>
          <table:table-cell table:style-name="ce2" office:value-type="string">
            <text:p>NE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8">
            <text:p>08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/>
          <table:table-cell>
            <draw:frame table:end-cell-address="Feuille1.L44" table:end-x="1.117cm" table:end-y="0.184cm" draw:z-index="2" draw:style-name="gr1" svg:width="12.984cm" svg:height="12.388cm" svg:x="3.63cm" svg:y="0.202cm">
              <draw:object draw:notify-on-update-of-ranges="Feuille1.F4:Feuille1.M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3" office:value-type="date" office:date-value="2005-07-16">
            <text:p>16/07/05</text:p>
          </table:table-cell>
          <table:table-cell table:style-name="ce2" office:value-type="string">
            <text:p>NE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9">
            <text:p>09/08/05</text:p>
          </table:table-cell>
          <table:table-cell table:style-name="ce2" office:value-type="string">
            <text:p>NE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9">
            <text:p>19/08/05</text:p>
          </table:table-cell>
          <table:table-cell table:style-name="ce2" office:value-type="string">
            <text:p>NW</text:p>
          </table:table-cell>
          <table:table-cell table:style-name="ce2" office:value-type="float" office:value="20.4">
            <text:p>20,4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0">
            <text:p>20/07/05</text:p>
          </table:table-cell>
          <table:table-cell table:style-name="ce2" office:value-type="string">
            <text:p>N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/>
          <table:table-cell/>
          <table:table-cell table:number-columns-repeated="250"/>
        </table:table-row>
        <table:table-row table:style-name="ro1">
          <table:table-cell table:style-name="ce3" office:value-type="date" office:date-value="2005-08-14">
            <text:p>14/08/05</text:p>
          </table:table-cell>
          <table:table-cell table:style-name="ce2" office:value-type="string">
            <text:p>NW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2">
            <text:p>12/08/05</text:p>
          </table:table-cell>
          <table:table-cell table:style-name="ce2" office:value-type="string">
            <text:p>NW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2">
            <text:p>02/08/05</text:p>
          </table:table-cell>
          <table:table-cell table:style-name="ce2" office:value-type="string">
            <text:p>NW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4">
            <text:p>04/08/05</text:p>
          </table:table-cell>
          <table:table-cell table:style-name="ce2" office:value-type="string">
            <text:p>NW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9">
            <text:p>29/07/05</text:p>
          </table:table-cell>
          <table:table-cell table:style-name="ce2" office:value-type="string">
            <text:p>NW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0">
            <text:p>10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7">
            <text:p>17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2">
            <text:p>22/08/05</text:p>
          </table:table-cell>
          <table:table-cell table:style-name="ce2" office:value-type="string">
            <text:p>NW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1">
            <text:p>11/07/05</text:p>
          </table:table-cell>
          <table:table-cell table:style-name="ce2" office:value-type="string">
            <text:p>N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7">
            <text:p>27/07/05</text:p>
          </table:table-cell>
          <table:table-cell table:style-name="ce2" office:value-type="string">
            <text:p>S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3">
            <text:p>23/07/05</text:p>
          </table:table-cell>
          <table:table-cell table:style-name="ce2" office:value-type="string">
            <text:p>S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6">
            <text:p>26/07/05</text:p>
          </table:table-cell>
          <table:table-cell table:style-name="ce2" office:value-type="string">
            <text:p>SW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8">
            <text:p>28/07/05</text:p>
          </table:table-cell>
          <table:table-cell table:style-name="ce2" office:value-type="string">
            <text:p>S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5">
            <text:p>25/08/05</text:p>
          </table:table-cell>
          <table:table-cell table:style-name="ce2" office:value-type="string">
            <text:p>SW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4">
            <text:p>24/07/05</text:p>
          </table:table-cell>
          <table:table-cell table:style-name="ce2" office:value-type="string">
            <text:p>SW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4">
            <text:p>24/08/05</text:p>
          </table:table-cell>
          <table:table-cell table:style-name="ce2" office:value-type="string">
            <text:p>SW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9">
            <text:p>19/07/05</text:p>
          </table:table-cell>
          <table:table-cell table:style-name="ce2" office:value-type="string">
            <text:p>W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">
            <text:p>3</text:p>
          </table:table-cell>
          <table:table-cell office:value-type="string">
            <text:p><text:s text:c="13"/>-</text:p>
          </table:table-cell>
          <table:table-cell office:value-type="string">
            <text:p>Le vent souffle le plus souv ent <text:s/>NW et W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7-25">
            <text:p>25/07/05</text:p>
          </table:table-cell>
          <table:table-cell table:style-name="ce2" office:value-type="string">
            <text:p>W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2">
            <text:p>2</text:p>
          </table:table-cell>
          <table:table-cell office:value-type="string">
            <text:p><text:s text:c="13"/>-</text:p>
          </table:table-cell>
          <table:table-cell office:value-type="string">
            <text:p>A l'est le vent a souffle 2 jours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7-31">
            <text:p>31/07/05</text:p>
          </table:table-cell>
          <table:table-cell table:style-name="ce2" office:value-type="string">
            <text:p>W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office:value-type="string">
            <text:p><text:s text:c="13"/>-</text:p>
          </table:table-cell>
          <table:table-cell office:value-type="string">
            <text:p>Le 1er graphiques (le vent ) <text:s/>pour le nombre de jours et ou le vent souffle le plus souvent 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8-05">
            <text:p>05/08/05</text:p>
          </table:table-cell>
          <table:table-cell table:style-name="ce2" office:value-type="string">
            <text:p>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7">
            <text:p>27/08/05</text:p>
          </table:table-cell>
          <table:table-cell table:style-name="ce2" office:value-type="string">
            <text:p>W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8">
            <text:p>18/07/05</text:p>
          </table:table-cell>
          <table:table-cell table:style-name="ce2" office:value-type="string">
            <text:p>W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6">
            <text:p>26/08/05</text:p>
          </table:table-cell>
          <table:table-cell table:style-name="ce2" office:value-type="string">
            <text:p>W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30">
            <text:p>30/07/05</text:p>
          </table:table-cell>
          <table:table-cell table:style-name="ce2" office:value-type="string">
            <text:p>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8">
            <text:p>18/08/05</text:p>
          </table:table-cell>
          <table:table-cell table:style-name="ce2" office:value-type="string">
            <text:p>W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3">
            <text:p>13/08/05</text:p>
          </table:table-cell>
          <table:table-cell table:style-name="ce2" office:value-type="string">
            <text:p>W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09">
            <text:p>09/07/05</text:p>
          </table:table-cell>
          <table:table-cell table:style-name="ce2" office:value-type="string">
            <text:p>W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>
            <text:p>Question 1: SE</text:p>
          </table:table-cell>
          <table:table-cell table:number-columns-repeated="255"/>
        </table:table-row>
        <table:table-row table:style-name="ro1">
          <table:table-cell office:value-type="string">
            <text:p>Question 2: le plus fort 19/08/05/</text:p>
          </table:table-cell>
          <table:table-cell table:number-columns-repeated="255"/>
        </table:table-row>
        <table:table-row table:style-name="ro1">
          <table:table-cell office:value-type="string">
            <text:p>Question 2: le moins fort 26/07/05/</text:p>
          </table:table-cell>
          <table:table-cell table:number-columns-repeated="255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5" table:number-columns-repeated="3" table:default-cell-style-name="Default"/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Feuille2.I26" table:end-x="1.294cm" table:end-y="0.187cm" draw:z-index="0" draw:style-name="gr1" svg:width="13.574cm" svg:height="10.997cm" svg:x="1.268cm" svg:y="0.028cm">
              <draw:object draw:notify-on-update-of-ranges="Feuille1.G27:Feuille1.L27 Feuille1.F28:Feuille1.F28 Feuille1.G28:Feuille1.L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25">
          <table:table-cell table:number-columns-repeated="3"/>
        </table:table-row>
        <table:table-row table:style-name="ro3">
          <table:table-cell table:style-name="ce4" office:value-type="string">
            <text:p>Sa represante nombre de jour pour indice beaufort</text:p>
          </table:table-cell>
          <table:table-cell table:number-columns-repeated="2"/>
        </table:table-row>
        <table:table-row table:style-name="ro2">
          <table:table-cell office:value-type="string">
            <text:p>Beaufort ses une echelle pour la vitesse du vent de la mer </text:p>
          </table:table-cell>
          <table:table-cell table:number-columns-repeated="2"/>
        </table:table-row>
        <table:table-row table:style-name="ro2">
          <table:table-cell office:value-type="string">
            <text:p>1:tres legere brise</text:p>
          </table:table-cell>
          <table:table-cell office:value-type="string">
            <text:p><text:s/>Brise : quelque rides comme desw ecaille de poissons mais sans aucune ecume </text:p>
          </table:table-cell>
          <table:table-cell/>
        </table:table-row>
        <table:table-row table:style-name="ro2">
          <table:table-cell office:value-type="string">
            <text:p>2:legere brise</text:p>
          </table:table-cell>
          <table:table-cell office:value-type="string">
            <text:p><text:s/>Vaguellette ne deferlant pas</text:p>
          </table:table-cell>
          <table:table-cell/>
        </table:table-row>
        <table:table-row table:style-name="ro2">
          <table:table-cell office:value-type="string">
            <text:p>3:pettite brise</text:p>
          </table:table-cell>
          <table:table-cell office:value-type="string">
            <text:p>Tres pettite vagues parfois quelque mouton d'epars</text:p>
          </table:table-cell>
          <table:table-cell/>
        </table:table-row>
        <table:table-row table:style-name="ro2">
          <table:table-cell office:value-type="string">
            <text:p>4: jolie brises</text:p>
          </table:table-cell>
          <table:table-cell office:value-type="string">
            <text:p><text:s/>Pettite vagues de nombreux mouton</text:p>
          </table:table-cell>
          <table:table-cell/>
        </table:table-row>
        <table:table-row table:style-name="ro2">
          <table:table-cell office:value-type="string">
            <text:p>5: bonne brise</text:p>
          </table:table-cell>
          <table:table-cell office:value-type="string">
            <text:p><text:s/>Vague modere,mouton eventuellent embrums</text:p>
          </table:table-cell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Feuille1.F4:Feuille1.M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/04/2008</text:date>, <text:time>10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égory</meta:initial-creator>
    <meta:creation-date>2008-04-09T11:32:22</meta:creation-date>
    <dc:date>2008-04-10T10:23:56</dc:date>
    <dc:language>fr-FR</dc:language>
    <meta:editing-cycles>5</meta:editing-cycles>
    <meta:editing-duration>PT1H43M28S</meta:editing-duration>
    <meta:user-defined meta:name="Info 1"/>
    <meta:user-defined meta:name="Info 2"/>
    <meta:user-defined meta:name="Info 3"/>
    <meta:user-defined meta:name="Info 4"/>
    <meta:document-statistic meta:table-count="3" meta:cell-count="24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svg:stroke-color="#b3b3b3" draw:fill="none" draw:fill-color="#e6e6e6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solid" draw:fill-color="#004586" dr3d:edge-rounding="0%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761cm" svg:y="3.06cm" chart:style-name="ch2"/>
        <chart:plot-area chart:style-name="ch3" table:cell-range-address="Feuille1.G27:.L28 Feuille1.F28:.L28 Feuille1.F27:.F27" chart:data-source-has-labels="both" svg:x="0.16cm" svg:y="0.14cm" svg:width="5.442cm" svg:height="6.64cm">
          <chart:axis chart:dimension="x" chart:name="primary-x" chart:style-name="ch4">
            <chart:title svg:x="1.796cm" svg:y="6.348cm" chart:style-name="ch5">
              <text:p>Indice Beaufort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Nombre de jours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7000007629395pt" style:font-family-asian="'Lucida Sans Unicode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3" style:family="chart">
      <style:graphic-properties draw:fill="none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draw:fill-color="#9999ff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839cm" svg:height="9.099cm" chart:class="chart:bar" chart:style-name="ch1">
        <chart:title svg:x="4.69cm" svg:y="0.18cm" chart:style-name="ch2">
          <text:p>LE VENT</text:p>
        </chart:title>
        <chart:legend chart:legend-position="end" svg:x="8.96cm" svg:y="4.307cm" chart:style-name="ch3"/>
        <chart:plot-area chart:style-name="ch4" table:cell-range-address="Feuille1.$F$4:.$M$5" chart:data-source-has-labels="both" chart:table-number-list="0" svg:x="1.09cm" svg:y="1.402cm" svg:width="7.952cm" svg:height="7.709cm">
          <chart:axis chart:dimension="x" chart:name="primary-x" chart:style-name="ch5">
            <chart:title svg:x="4.192cm" svg:y="8.655cm" chart:style-name="ch6">
              <text:p>direction du vent</text:p>
            </chart:title>
            <chart:categories table:cell-range-address="local-table.A2:.A8"/>
          </chart:axis>
          <chart:axis chart:dimension="y" chart:name="primary-y" chart:style-name="ch7">
            <chart:title svg:x="1.09cm" svg:y="6.158cm" chart:style-name="ch6">
              <text:p>nombre de jours </text:p>
            </chart:title>
            <chart:grid chart:class="major"/>
          </chart:axis>
          <chart:series chart:style-name="ch8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</text:p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NW</text:p>
              </table:table-cell>
              <table:table-cell office:value-type="string">
                <text:p>S</text:p>
              </table:table-cell>
              <table:table-cell office:value-type="string">
                <text:p>W</text:p>
              </table:table-cell>
              <table:table-cell office:value-type="string">
                <text:p>SE</text:p>
              </table:table-cell>
            </table:table-row>
          </table:table-header-rows>
          <table:table-rows>
            <table:table-row>
              <table:table-cell office:value-type="string">
                <text:p>Nombre de jours 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5pt" style:font-family-asian="'Lucida Sans Unicode'" style:font-family-generic-asian="system" style:font-pitch-asian="variable" style:font-size-asian="22.5pt" style:font-family-complex="Tahoma" style:font-family-generic-complex="system" style:font-pitch-complex="variable" style:font-size-complex="22.5pt"/>
    </style:style>
    <style:style style:name="ch3" style:family="chart">
      <style:graphic-properties draw:fill="none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>
      <style:graphic-properties draw:fill-color="#9999ff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graphic-properties draw:fill-color="#993366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8" style:family="chart">
      <style:graphic-properties draw:fill-color="#ffffcc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9" style:family="chart">
      <style:graphic-properties draw:fill-color="#ccffff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10" style:family="chart">
      <style:graphic-properties draw:fill-color="#660066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11" style:family="chart">
      <style:graphic-properties draw:fill-color="#ff8080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12" style:family="chart">
      <style:graphic-properties draw:fill-color="#0066cc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4.18cm" svg:height="12.178cm" chart:class="chart:circle" chart:style-name="ch1">
        <chart:title svg:x="0.199cm" svg:y="0.242cm" chart:style-name="ch2">
          <text:p>nombre de jours pour direction du vent </text:p>
        </chart:title>
        <chart:legend chart:legend-position="end" svg:x="12.548cm" svg:y="4.184cm" chart:style-name="ch3"/>
        <chart:plot-area chart:style-name="ch4" table:cell-range-address="Feuille1.$F$4:.$M$5" chart:data-source-has-labels="both" chart:table-number-list="0" svg:x="0.773cm" svg:y="1.83cm" svg:width="11.648cm" svg:height="10.32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</text:p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NW</text:p>
              </table:table-cell>
              <table:table-cell office:value-type="string">
                <text:p>S</text:p>
              </table:table-cell>
              <table:table-cell office:value-type="string">
                <text:p>W</text:p>
              </table:table-cell>
              <table:table-cell office:value-type="string">
                <text:p>SE</text:p>
              </table:table-cell>
            </table:table-row>
          </table:table-header-rows>
          <table:table-rows>
            <table:table-row>
              <table:table-cell office:value-type="string">
                <text:p>Nombre de jours 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8999996185303pt" style:font-family-asian="'Lucida Sans Unicode'" style:font-family-generic-asian="system" style:font-pitch-asian="variable" style:font-size-asian="22.8999996185303pt" style:font-family-complex="Tahoma" style:font-family-generic-complex="system" style:font-pitch-complex="variable" style:font-size-complex="2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>
      <style:graphic-properties svg:stroke-color="#9999ff" draw:fill-color="#9999ff"/>
      <style:text-properties fo:font-family="Arial" style:font-family-generic="swiss" style:font-pitch="variable" fo:font-size="10.5pt" style:font-family-asian="'Lucida Sans Unicode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985cm" svg:height="12.389cm" chart:class="chart:radar" chart:style-name="ch1">
        <chart:title svg:x="3.326cm" svg:y="0.246cm" chart:style-name="ch2">
          <text:p>directions du vent</text:p>
        </chart:title>
        <chart:legend chart:legend-position="end" svg:x="10.134cm" svg:y="5.651cm" chart:style-name="ch3"/>
        <chart:plot-area chart:style-name="ch4" table:cell-range-address="Feuille1.$F$4:.$M$5" chart:data-source-has-labels="both" chart:table-number-list="0" svg:x="1.88cm" svg:y="1.975cm" svg:width="8.724cm" svg:height="10.497cm"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</text:p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NW</text:p>
              </table:table-cell>
              <table:table-cell office:value-type="string">
                <text:p>S</text:p>
              </table:table-cell>
              <table:table-cell office:value-type="string">
                <text:p>W</text:p>
              </table:table-cell>
              <table:table-cell office:value-type="string">
                <text:p>SE</text:p>
              </table:table-cell>
            </table:table-row>
          </table:table-header-rows>
          <table:table-rows>
            <table:table-row>
              <table:table-cell office:value-type="string">
                <text:p>Nombre de jours 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