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011cm" table:align="left"/>
    </style:style>
    <style:style style:name="Tableau1.A" style:family="table-column">
      <style:table-column-properties style:column-width="3.36cm"/>
    </style:style>
    <style:style style:name="Tableau1.B" style:family="table-column">
      <style:table-column-properties style:column-width="13.653cm"/>
    </style:style>
    <style:style style:name="Tableau1.A1" style:family="table-cell">
      <style:table-cell-properties fo:padding="0.049cm" fo:border="0.035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loext:contextual-spacing="false" fo:margin-top="0cm" fo:margin-bottom="0.21cm"/>
      <style:text-properties style:font-name="Times New Roman" fo:font-size="11pt" style:font-size-asian="11pt" style:font-size-complex="11pt"/>
    </style:style>
    <style:style style:name="P3" style:family="paragraph" style:parent-style-name="Table_20_Contents">
      <style:paragraph-properties loext:contextual-spacing="false" fo:margin-top="0cm" fo:margin-bottom="0.21cm" fo:text-align="center" style:justify-single-word="false"/>
      <style:text-properties style:font-name="Times New Roman" fo:font-size="11pt" style:font-size-asian="11pt" style:font-size-complex="11pt"/>
    </style:style>
    <style:style style:name="P4" style:family="paragraph" style:parent-style-name="Table_20_Contents">
      <style:paragraph-properties loext:contextual-spacing="false" fo:margin-top="0cm" fo:margin-bottom="0.21cm"/>
      <style:text-properties style:font-name="Times New Roman" fo:font-size="11pt" style:font-size-asian="11pt" style:font-size-complex="11pt"/>
    </style:style>
    <style:style style:name="P5" style:family="paragraph" style:parent-style-name="Text_20_body">
      <style:paragraph-properties loext:contextual-spacing="false" fo:margin-top="0cm" fo:margin-bottom="0cm"/>
    </style:style>
    <style:style style:name="P6" style:family="paragraph" style:parent-style-name="Text_20_body">
      <style:paragraph-properties fo:text-align="center" style:justify-single-word="false"/>
      <style:text-properties style:font-name="Times New Roman1" fo:font-weight="bold"/>
    </style:style>
    <style:style style:name="P7" style:family="paragraph" style:parent-style-name="Text_20_body">
      <style:text-properties style:font-name="Times New Roman1" style:text-underline-style="solid" style:text-underline-width="auto" style:text-underline-color="font-color"/>
    </style:style>
    <style:style style:name="P8" style:family="paragraph" style:parent-style-name="Text_20_body">
      <style:paragraph-properties fo:text-align="justify" style:justify-single-word="false"/>
      <style:text-properties style:font-name="Times New Roman" fo:font-size="11pt" style:font-size-asian="11pt" style:font-size-complex="11pt"/>
    </style:style>
    <style:style style:name="P9" style:family="paragraph" style:parent-style-name="Text_20_body">
      <style:text-properties style:font-name="Times New Roman" fo:font-size="11pt" fo:font-style="italic" style:font-size-asian="11pt" style:font-size-complex="11pt"/>
    </style:style>
    <style:style style:name="P10" style:family="paragraph" style:parent-style-name="Text_20_body">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11" style:family="paragraph" style:parent-style-name="Text_20_body">
      <style:paragraph-properties fo:text-align="justify" style:justify-single-word="false"/>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paragraph-properties loext:contextual-spacing="false" fo:margin-top="0cm" fo:margin-bottom="0.25cm" fo:line-height="120%"/>
    </style:style>
    <style:style style:name="P14" style:family="paragraph" style:parent-style-name="Text_20_body">
      <style:paragraph-properties loext:contextual-spacing="false" fo:margin-left="0cm" fo:margin-right="0cm" fo:margin-top="0cm" fo:margin-bottom="0.25cm" fo:line-height="120%" fo:text-indent="-0.635cm" style:auto-text-indent="false"/>
    </style:style>
    <style:style style:name="P15" style:family="paragraph" style:parent-style-name="Text_20_body">
      <style:paragraph-properties loext:contextual-spacing="false" fo:margin-left="0cm" fo:margin-right="0cm" fo:margin-top="0cm" fo:margin-bottom="0.25cm" fo:line-height="120%" fo:text-indent="-0.635cm" style:auto-text-indent="false"/>
      <style:text-properties style:text-underline-style="solid" style:text-underline-width="auto" style:text-underline-color="font-color"/>
    </style:style>
    <style:style style:name="P16" style:family="paragraph" style:parent-style-name="Text_20_body">
      <style:paragraph-properties fo:margin-left="1.334cm" fo:margin-right="0cm" fo:text-indent="-0.699cm" style:auto-text-indent="false"/>
    </style:style>
    <style:style style:name="P17" style:family="paragraph" style:parent-style-name="Text_20_body">
      <style:paragraph-properties fo:margin-left="1.334cm" fo:margin-right="0cm" fo:text-indent="-0.699cm" style:auto-text-indent="false"/>
      <style:text-properties fo:font-weight="bold" style:font-weight-asian="bold" style:font-weight-complex="bold"/>
    </style:style>
    <style:style style:name="P18" style:family="paragraph" style:parent-style-name="Text_20_body">
      <style:paragraph-properties fo:margin-left="1.334cm" fo:margin-right="0cm" fo:text-indent="-0.699cm" style:auto-text-indent="false"/>
      <style:text-properties style:font-name="Times New Roman1" fo:font-size="11pt" fo:font-weight="bold" style:font-weight-asian="bold" style:font-weight-complex="bold"/>
    </style:style>
    <style:style style:name="P19" style:family="paragraph" style:parent-style-name="Text_20_body">
      <style:paragraph-properties fo:margin-left="1.27cm" fo:margin-right="0cm" fo:text-indent="-0.635cm" style:auto-text-indent="false"/>
    </style:style>
    <style:style style:name="P20" style:family="paragraph" style:parent-style-name="Text_20_body">
      <style:paragraph-properties fo:margin-left="1.27cm" fo:margin-right="0cm" fo:line-height="115%" fo:text-indent="-0.635cm" style:auto-text-indent="false" fo:padding="0cm" fo:border="none"/>
    </style:style>
    <style:style style:name="P21" style:family="paragraph" style:parent-style-name="Text_20_body">
      <style:paragraph-properties fo:margin-left="1.27cm" fo:margin-right="0cm" fo:line-height="115%" fo:text-indent="-0.635cm" style:auto-text-indent="false" fo:padding="0cm" fo:border="none"/>
      <style:text-properties style:font-name="Times New Roman1" fo:font-size="10.5pt" fo:font-weight="bold" style:font-weight-asian="bold" style:font-weight-complex="bold"/>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align="justify" style:justify-single-word="false" fo:text-indent="0cm" style:auto-text-indent="false"/>
      <style:text-properties style:text-line-through-style="none" style:text-underline-style="none" style:text-blinking="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26" style:family="paragraph" style:parent-style-name="Text_20_body">
      <style:paragraph-properties fo:margin-left="0cm" fo:margin-right="0cm" fo:line-height="115%" fo:text-align="justify" style:justify-single-word="false" fo:text-indent="0cm" style:auto-text-indent="false" fo:padding="0cm" fo:border="none"/>
      <style:text-properties style:font-name="Times New Roman" fo:font-size="11pt" style:font-size-asian="11pt" style:font-size-complex="11pt"/>
    </style:style>
    <style:style style:name="P27" style:family="paragraph" style:parent-style-name="Text_20_body">
      <style:paragraph-properties fo:margin-left="0cm" fo:margin-right="0cm" fo:line-height="115%" fo:text-align="justify" style:justify-single-word="false" fo:text-indent="0cm" style:auto-text-indent="false" fo:padding="0cm" fo:border="none"/>
      <style:text-properties style:font-name="Times New Roman" fo:font-size="11pt"/>
    </style:style>
    <style:style style:name="P28" style:family="paragraph" style:parent-style-name="Text_20_body">
      <style:paragraph-properties fo:margin-left="0cm" fo:margin-right="0cm" fo:line-height="115%" fo:text-align="justify" style:justify-single-word="false" fo:text-indent="0cm" style:auto-text-indent="false" fo:padding="0cm" fo:border="none"/>
      <style:text-properties style:font-name="Times New Roman1" fo:font-size="10.5pt" fo:font-weight="bold" style:font-size-asian="11pt" style:font-weight-asian="bold" style:font-size-complex="11pt" style:font-weight-complex="bold"/>
    </style:style>
    <style:style style:name="P29" style:family="paragraph" style:parent-style-name="Text_20_body">
      <style:paragraph-properties loext:contextual-spacing="false" fo:margin-left="0cm" fo:margin-right="0cm" fo:margin-top="0cm" fo:margin-bottom="0.25cm" fo:line-height="120%" fo:text-indent="0cm" style:auto-text-indent="false"/>
    </style:style>
    <style:style style:name="P30" style:family="paragraph" style:parent-style-name="Text_20_body">
      <style:paragraph-properties loext:contextual-spacing="false" fo:margin-left="0cm" fo:margin-right="0cm" fo:margin-top="0cm" fo:margin-bottom="0.25cm" fo:line-height="120%" fo:text-indent="0cm" style:auto-text-indent="false"/>
    </style:style>
    <style:style style:name="P31" style:family="paragraph" style:parent-style-name="Text_20_body">
      <style:paragraph-properties loext:contextual-spacing="false" fo:margin-left="0cm" fo:margin-right="0cm" fo:margin-top="0cm" fo:margin-bottom="0.25cm" fo:line-height="120%" fo:text-indent="0cm" style:auto-text-indent="false"/>
      <style:text-properties style:text-underline-style="solid" style:text-underline-width="auto" style:text-underline-color="font-color"/>
    </style:style>
    <style:style style:name="P32" style:family="paragraph" style:parent-style-name="Text_20_body">
      <style:paragraph-properties loext:contextual-spacing="false" fo:margin-left="0cm" fo:margin-right="0cm" fo:margin-top="0cm" fo:margin-bottom="0.21cm" fo:text-indent="0cm" style:auto-text-indent="false"/>
      <style:text-properties style:font-name="Times New Roman1" style:text-underline-style="solid" style:text-underline-width="auto" style:text-underline-color="font-color"/>
    </style:style>
    <style:style style:name="P33" style:family="paragraph" style:parent-style-name="Text_20_body">
      <style:paragraph-properties fo:margin-left="1.251cm" fo:margin-right="0cm" fo:text-indent="-1.27cm" style:auto-text-indent="false"/>
    </style:style>
    <style:style style:name="P34" style:family="paragraph" style:parent-style-name="Table_20_Contents" style:list-style-name="L1">
      <style:paragraph-properties loext:contextual-spacing="false" fo:margin-top="0cm" fo:margin-bottom="0cm"/>
      <style:text-properties style:font-name="Times New Roman" fo:font-size="11pt" style:font-size-asian="11pt" style:font-size-complex="11pt"/>
    </style:style>
    <style:style style:name="P35" style:family="paragraph" style:parent-style-name="Table_20_Contents" style:list-style-name="L1">
      <style:paragraph-properties loext:contextual-spacing="false" fo:margin-top="0cm" fo:margin-bottom="0.21cm"/>
      <style:text-properties style:font-name="Times New Roman" fo:font-size="11pt" style:font-size-asian="11pt" style:font-size-complex="11pt"/>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style:style>
    <style:style style:name="T3" style:family="text">
      <style:text-properties style:font-name="Times New Roman1" fo:font-size="11pt"/>
    </style:style>
    <style:style style:name="T4" style:family="text">
      <style:text-properties style:font-name="Times New Roman1" fo:font-size="11pt" loext:padding="0cm" loext:border="none"/>
    </style:style>
    <style:style style:name="T5" style:family="text">
      <style:text-properties style:font-name="Times New Roman1" fo:font-size="11pt" style:font-size-asian="11pt" style:font-size-complex="11pt"/>
    </style:style>
    <style:style style:name="T6" style:family="text">
      <style:text-properties style:font-name="Times New Roman1" fo:font-size="10.5pt"/>
    </style:style>
    <style:style style:name="T7" style:family="text">
      <style:text-properties style:font-name="Times New Roman1" fo:font-size="10.5pt" fo:font-weight="bold" style:font-size-asian="11pt" style:font-weight-asian="bold" style:font-size-complex="11pt" style:font-weight-complex="bold"/>
    </style:style>
    <style:style style:name="T8" style:family="text">
      <style:text-properties style:font-name="Times New Roman1" fo:font-size="10.5pt" fo:font-weight="normal" style:font-weight-asian="normal" style:font-weight-complex="normal"/>
    </style:style>
    <style:style style:name="T9" style:family="text">
      <style:text-properties style:font-name="Times New Roman1" fo:font-size="10.5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variant="normal" fo:text-transform="none" style:font-name="Times New Roman1"/>
    </style:style>
    <style:style style:name="T11" style:family="text">
      <style:text-properties fo:font-variant="normal" fo:text-transform="none" style:font-name="Times New Roman1" fo:font-size="11pt"/>
    </style:style>
    <style:style style:name="T12" style:family="text">
      <style:text-properties fo:font-variant="normal" fo:text-transform="none" style:font-name="Times New Roman1" fo:font-size="11pt" loext:padding="0cm" loext:border="none"/>
    </style:style>
    <style:style style:name="T13" style:family="text">
      <style:text-properties fo:font-variant="normal" fo:text-transform="none" style:font-name="Times New Roman1" fo:font-size="10.5pt"/>
    </style:style>
    <style:style style:name="T14" style:family="text">
      <style:text-properties fo:font-variant="normal" fo:text-transform="none" style:font-name="Times New Roman1"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font-style="italic" style:font-size-asian="11pt" style:font-size-complex="11pt"/>
    </style:style>
    <style:style style:name="T20" style:family="text">
      <style:text-properties fo:color="#000000" style:font-name="Times New Roman1" fo:font-size="10.5pt" fo:font-weight="bold" style:font-weight-asian="bold" style:font-weight-complex="bold"/>
    </style:style>
    <style:style style:name="T21" style:family="text">
      <style:text-properties fo:color="#000000" style:font-name="Times New Roman1" fo:font-size="10.5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marché de l’art : un marché ?</text:p>
      <table:table table:name="Tableau1" table:style-name="Tableau1">
        <table:table-column table:style-name="Tableau1.A"/>
        <table:table-column table:style-name="Tableau1.B"/>
        <table:table-row>
          <table:table-cell table:style-name="Tableau1.A1" office:value-type="string">
            <text:p text:style-name="P2">Académie créatrice</text:p>
          </table:table-cell>
          <table:table-cell table:style-name="Tableau1.A1" office:value-type="string">
            <text:p text:style-name="P2"> Nantes </text:p>
          </table:table-cell>
        </table:table-row>
        <table:table-row>
          <table:table-cell table:style-name="Tableau1.A1" office:value-type="string">
            <text:p text:style-name="P2">Testé par (acad)</text:p>
          </table:table-cell>
          <table:table-cell table:style-name="Tableau1.A1" office:value-type="string">
            <text:p text:style-name="P2"> </text:p>
          </table:table-cell>
        </table:table-row>
        <table:table-row>
          <table:table-cell table:style-name="Tableau1.A1" office:value-type="string">
            <text:p text:style-name="P2">Niveau</text:p>
          </table:table-cell>
          <table:table-cell table:style-name="Tableau1.A1" office:value-type="string">
            <text:p text:style-name="P2"> Première</text:p>
          </table:table-cell>
        </table:table-row>
        <table:table-row>
          <table:table-cell table:style-name="Tableau1.A1" office:value-type="string">
            <text:p text:style-name="P2">Discipline</text:p>
          </table:table-cell>
          <table:table-cell table:style-name="Tableau1.A1" office:value-type="string">
            <text:p text:style-name="P2"> Sciences économiques et sociales</text:p>
          </table:table-cell>
        </table:table-row>
        <table:table-row>
          <table:table-cell table:style-name="Tableau1.A1" office:value-type="string">
            <text:p text:style-name="P2">Chapitre</text:p>
          </table:table-cell>
          <table:table-cell table:style-name="Tableau1.A1" office:value-type="string">
            <text:p text:style-name="P2"> La coordination par le marché</text:p>
          </table:table-cell>
        </table:table-row>
        <table:table-row>
          <table:table-cell table:style-name="Tableau1.A1" office:value-type="string">
            <text:p text:style-name="P2">Notions du programme</text:p>
          </table:table-cell>
          <table:table-cell table:style-name="Tableau1.A1" office:value-type="string">
            <text:p text:style-name="P2"> Institutions marchandes, droits de propriété, offre et demande, prix et quantité d'équilibre, preneur de prix, rationnement, surplus, gains à l’échange, allocation des ressources, pouvoir de marché, oligopole, monopole, asymétries d'information, externalités, biens collectifs. </text:p>
          </table:table-cell>
        </table:table-row>
        <table:table-row>
          <table:table-cell table:style-name="Tableau1.A1" office:value-type="string">
            <text:p text:style-name="P2">Pré-requis</text:p>
          </table:table-cell>
          <table:table-cell table:style-name="Tableau1.A1" office:value-type="string">
            <text:p text:style-name="P2"> Demande, offre, prix, consommation ostentatoire, effets de distinction et d’imitation.</text:p>
          </table:table-cell>
        </table:table-row>
        <table:table-row>
          <table:table-cell table:style-name="Tableau1.A1" office:value-type="string">
            <text:p text:style-name="P2">Axes de questionnement</text:p>
          </table:table-cell>
          <table:table-cell table:style-name="Tableau1.A1" office:value-type="string">
            <text:p text:style-name="P2">- Comment fonctionne le marché de l’art ?</text:p>
            <text:p text:style-name="P2">- Quelles sont les caractéristiques du marché de l’art (marché, marché concurrentiel, marché imparfaitement concurrentiel, les défaillances de marché.</text:p>
          </table:table-cell>
        </table:table-row>
        <table:table-row>
          <table:table-cell table:style-name="Tableau1.A1" office:value-type="string">
            <text:p text:style-name="P2">Objectifs</text:p>
          </table:table-cell>
          <table:table-cell table:style-name="Tableau1.A1" office:value-type="string">
            <text:p text:style-name="P2">- Comprendre le fonctionnement d’un marché à partir d’un exemple.</text:p>
            <text:p text:style-name="P2">- se poser les questions suivantes : Le marché de l’art est-il un marché ? Le marché de l’art est-il un marché concurrentiel ? Le marché de l’art est-il un marché imparfait ? Le marché de l’art connaît-il des défaillances de marché ?</text:p>
          </table:table-cell>
        </table:table-row>
        <table:table-row>
          <table:table-cell table:style-name="Tableau1.A1" table:number-rows-spanned="2" office:value-type="string">
            <text:p text:style-name="P2">Déroulement de la séance</text:p>
          </table:table-cell>
          <table:table-cell table:style-name="Tableau1.A1" office:value-type="string">
            <text:p text:style-name="P3">Etapes</text:p>
          </table:table-cell>
        </table:table-row>
        <table:table-row>
          <table:covered-table-cell/>
          <table:table-cell table:style-name="Tableau1.A1" office:value-type="string">
            <text:list xml:id="list340603148056341129" text:style-name="L1">
              <text:list-item>
                <text:p text:style-name="P34">En amont : Présentation du marché de l’art à travers le prix de vente d’œuvres d’art. Explications des prix élevés en introduisant les notions d’offre et de demande.</text:p>
              </text:list-item>
              <text:list-item>
                <text:p text:style-name="P35">En classe : Diviser la classe en 4 groupes qui vont travailler sur 4 thèmes de la pédagogie inversée et présenteront devant les autres groupes le résultat de leur travail et la réponse à la question portant sur le marché de l’art.</text:p>
              </text:list-item>
            </text:list>
          </table:table-cell>
        </table:table-row>
      </table:table>
      <text:p text:style-name="P5"> </text:p>
      <text:p text:style-name="P33"><text:span text:style-name="T1">I)</text:span><text:span text:style-name="T10">       </text:span><text:span text:style-name="T2">Valeurs des œuvres d’art et explications de celles-ci</text:span></text:p>
      <text:p text:style-name="P22"><text:span text:style-name="T2">A</text:span><text:span text:style-name="T2">) Vente record pour un Modigliani aux enchères à New York</text:span></text:p>
      <text:p text:style-name="P22"><text:a xlink:type="simple" xlink:href="http://www.lemonde.fr/arts/article/2015/11/10/vente-record-pour-un-modigliani-aux-encheres-a-new-york_4806162_1655012.html#QwDJhStjoTp6GLwD.99" text:style-name="Internet_20_link" text:visited-style-name="Visited_20_Internet_20_Link"><text:span text:style-name="T1">http://www.lemonde.fr/arts/article/2015/11/10/vente-record-pour-un-modigliani-aux-encheres-a-new-york_4806162_1655012.html#QwDJhStjoTp6GLwD.99</text:span></text:a></text:p>
      <text:p text:style-name="P29"><text:a xlink:type="simple" xlink:href="https://www.youtube.com/watch?v=-kJBWRflWLk" text:style-name="Internet_20_link" text:visited-style-name="Visited_20_Internet_20_Link"><text:span text:style-name="T1">https://www.youtube.com/watch?v=-kJBWRflWLk</text:span></text:a> </text:p>
      <text:p text:style-name="P31">Questionnaire :</text:p>
      <text:p text:style-name="P29">1. Quel est le prix de « Nu couché » de Modigliani ?</text:p>
      <text:p text:style-name="P29">2. Qui l’a acheté ?</text:p>
      <text:p text:style-name="P29">3. Quel est le prix de « Nurse » de Roy Lichtenstein ?</text:p>
      <text:p text:style-name="P32">B) Picasso, Giacometti... comment expliquer la flambée des prix des œuvres d'art ?</text:p>
      <text:p text:style-name="P29"><text:a xlink:type="simple" xlink:href="https://www.youtube.com/watcQuel" text:style-name="Internet_20_link" text:visited-style-name="Visited_20_Internet_20_Link"><text:span text:style-name="T1">https://www.youtube.com/watc</text:span></text:a><text:a xlink:type="simple" xlink:href="https://www.youtube.com/watcQuel" text:style-name="Internet_20_link" text:visited-style-name="Visited_20_Internet_20_Link"><text:span text:style-name="T1">Quel</text:span></text:a><text:a xlink:type="simple" xlink:href="https://www.youtube.com/watch?v=MXDIv9Ag6nI" text:style-name="Internet_20_link" text:visited-style-name="Visited_20_Internet_20_Link"><text:span text:style-name="T1"> était le prix de "Nu couché" en 1997?</text:span></text:a><text:a xlink:type="simple" xlink:href="https://www.youtube.com/watch?v=MXDIv9Ag6nI" text:style-name="Internet_20_link" text:visited-style-name="Visited_20_Internet_20_Link"><text:span text:style-name="T1">h?v=MXDIv9Ag6nI</text:span></text:a> </text:p>
      <text:p text:style-name="P12"><text:soft-page-break/>Questionnaire :</text:p>
      <text:p text:style-name="Text_20_body">1.  Quel était le prix de « Nu Couché » en 1997 ?</text:p>
      <text:p text:style-name="Text_20_body">2. Quel était l’acheteur ?</text:p>
      <text:p text:style-name="Text_20_body">3. Quelle est la plus-value obtenue par l’acheteur de l’œuvre en 997 ?</text:p>
      <text:p text:style-name="Text_20_body">4. Comment calculer la plus-value ?</text:p>
      <text:p text:style-name="Text_20_body">5. Qu’est-ce qui peut expliquer les prix élevés de certaines œuvres ?</text:p>
      <table:table table:name="Tableau2" table:style-name="Tableau2">
        <table:table-column table:style-name="Tableau2.A"/>
        <table:table-column table:style-name="Tableau2.B"/>
        <table:table-row>
          <table:table-cell table:style-name="Tableau2.A1" office:value-type="string">
            <text:p text:style-name="P1">Facteurs d’offre </text:p>
          </table:table-cell>
          <table:table-cell table:style-name="Tableau2.B1" office:value-type="string">
            <text:p text:style-name="P1">Facteurs de demande</text:p>
          </table:table-cell>
        </table:table-row>
        <table:table-row>
          <table:table-cell table:style-name="Tableau2.A2" office:value-type="string">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Text_20_body"/>
      <text:p text:style-name="P33"><text:span text:style-name="T1">II)</text:span><text:span text:style-name="T10">    </text:span><text:span text:style-name="T2">Le marché de l’art : quel marché ?</text:span></text:p>
      <text:p text:style-name="P23"><text:tab/>Après avoir présenté le marché de l’art et expliqué la formation des prix, les élèves peuvent être regroupés dans 4 équipes. Chaque équipe sera chargée de visionner une vidéo du site de l’Académie de Versailles sur la Pédagogie inversée en S.E.S. L’objectif de ce travail en groupe sera que chaque équipe présente devant les autres élèves le thème vu dans la vidéo en ayant recours à quelque moyen souhaité par le groupe sans utiliser la vidéo et en répondant à une(des) question(s) en rapport avec le marché de l’art (<text:span text:style-name="T15">question</text:span><text:span text:style-name="T15">(s)</text:span><text:span text:style-name="T15"> posée</text:span><text:span text:style-name="T15">(s)</text:span><text:span text:style-name="T15"> en gras</text:span>). Ils pourront s’aider du questionnaire qui accompagne la vidéo pour répondre à cette question.</text:p>
      <text:p text:style-name="P14"><text:span text:style-name="T1"><text:tab/></text:span><text:span text:style-name="T2">A)</text:span><text:span text:style-name="T14">    </text:span><text:span text:style-name="T14">Groupe 1 : </text:span><text:span text:style-name="T2">Qu'est-ce qu'un marché ?</text:span></text:p>
      <text:p text:style-name="P13"><text:a xlink:type="simple" xlink:href="http://www.ses.ac-versailles.fr/cours_inverse/premiere/theme_3_1/t_3_1_a.html" text:style-name="Internet_20_link" text:visited-style-name="Visited_20_Internet_20_Link"><text:span text:style-name="T1">http://www.ses.ac-versailles.fr/cours_inverse/premiere/theme_3_1/t_3_1_a.html</text:span></text:a> </text:p>
      <text:p text:style-name="P7">Questionnaire :</text:p>
      <text:p text:style-name="P16"><text:span text:style-name="T4">1.</text:span><text:span text:style-name="T12"> </text:span><text:span text:style-name="T4">Qu’est-ce qu’un marché ?</text:span></text:p>
      <text:p text:style-name="P16"><text:span text:style-name="T3">2.</text:span><text:span text:style-name="T11"> </text:span><text:span text:style-name="T3">Qu’est-ce que l’offre ? Qu’est-ce que la demande ? </text:span></text:p>
      <text:p text:style-name="P16"><text:span text:style-name="T3">3.</text:span><text:span text:style-name="T11"> </text:span><text:span text:style-name="T3">Qu’est-ce qu’une institution marchande ? </text:span></text:p>
      <text:p text:style-name="P16"><text:span text:style-name="T3">4.</text:span><text:span text:style-name="T11"> </text:span><text:span text:style-name="T3">Pourquoi les droits de propriété sont-ils au fondement des échanges ?</text:span></text:p>
      <text:p text:style-name="P16"><text:span text:style-name="T3">5.</text:span><text:span text:style-name="T11"> </text:span><text:span text:style-name="T3">Quelles sont les limites du marché ?</text:span></text:p>
      <text:p text:style-name="P18"><text:bookmark text:name="_GoBack"/>6. Montrez que le marché de l’art est un marché ?</text:p>
      <text:p text:style-name="P18"/>
      <text:p text:style-name="P13"> <text:span text:style-name="T2">B)</text:span><text:span text:style-name="T14">   </text:span><text:span text:style-name="T14">Groupe 2 : </text:span><text:span text:style-name="T2">Comment un marché concurrentiel fonctionne-t-il ?</text:span></text:p>
      <text:p text:style-name="P13"><text:a xlink:type="simple" xlink:href="http://www.ses.ac-versailles.fr/cours_inverse/premiere/theme_3_2/t_3_2_a.html" text:style-name="Internet_20_link" text:visited-style-name="Visited_20_Internet_20_Link"><text:span text:style-name="T1">http://www.ses.ac-versailles.fr/cours_inverse/premiere/theme_3_2/t_3_2_a.html</text:span></text:a> </text:p>
      <text:p text:style-name="P7">Questionnaire :</text:p>
      <text:p text:style-name="P19"><text:span text:style-name="T4">1.</text:span><text:span text:style-name="T12"> </text:span><text:span text:style-name="T4">Qu’est-ce qu’un marché concurrentiel ?</text:span></text:p>
      <text:p text:style-name="P16"><text:soft-page-break/><text:span text:style-name="T3">2.</text:span><text:span text:style-name="T11"> </text:span><text:span text:style-name="T3">Quel est l’effet de la variation du prix sur l’offre ? sur la demande ? </text:span></text:p>
      <text:p text:style-name="P16"><text:span text:style-name="T3">3.</text:span><text:span text:style-name="T11"> </text:span><text:span text:style-name="T3">Comment le marché s’adapte-t-il si le prix initial est supérieur au prix d’équilibre ? Décrivez comment vont réagir l’offre et la demande dans ce cas. </text:span></text:p>
      <text:p text:style-name="P16"><text:span text:style-name="T3">4.</text:span><text:span text:style-name="T11"> </text:span><text:span text:style-name="T3">Comment la quantité et le prix d’équilibre s’adaptent-ils à une modification de la courbe de demande ?</text:span></text:p>
      <text:p text:style-name="P16"><text:span text:style-name="T3">5.</text:span><text:span text:style-name="T11"> </text:span><text:span text:style-name="T3">Pourquoi parle-t-on de gains à l’échange dans le cas de marchés concurrentiels ?</text:span></text:p>
      <text:p text:style-name="P16"><text:span text:style-name="T3">6.</text:span><text:span text:style-name="T11"> </text:span><text:span text:style-name="T3">En quoi le marché concurrentiel permet-il une bonne allocation des ressources ?</text:span></text:p>
      <text:p text:style-name="P18">7. Le marché de l’art est-il un marché concurrentiel ?</text:p>
      <text:p text:style-name="P18">8. L’évolution de la demande fait-elle varier les prix sur le marché de l’art ?</text:p>
      <text:p text:style-name="P18">9. Le marché de l’art assure-t-il une bonne allocation des ressources ? </text:p>
      <text:p text:style-name="Text_20_body"> </text:p>
      <text:p text:style-name="P15"><text:span text:style-name="T1">C)</text:span><text:span text:style-name="T10">    </text:span><text:span text:style-name="T10">Groupe 3 : </text:span><text:span text:style-name="T1">Comment les marchés imparfaitement concurrentiels fonctionnent-ils ? </text:span></text:p>
      <text:p text:style-name="P13"><text:a xlink:type="simple" xlink:href="http://www.ses.ac-versailles.fr/cours_inverse/premiere/theme_3_3/t_3_3_a.html" text:style-name="Internet_20_link" text:visited-style-name="Visited_20_Internet_20_Link"><text:span text:style-name="T1">http://www.ses.ac-versailles.fr/cours_inverse/premiere/theme_3_3/t_3_3_a.html</text:span></text:a> </text:p>
      <text:p text:style-name="P7">Questionnaire :</text:p>
      <text:p text:style-name="P19"><text:span text:style-name="T4">1.</text:span><text:span text:style-name="T12"> </text:span><text:span text:style-name="T4">Quelles sont les différentes structures de marché possibles ?</text:span></text:p>
      <text:p text:style-name="P16"><text:span text:style-name="T3">2.</text:span><text:span text:style-name="T11"> </text:span><text:span text:style-name="T3">Quelles sont les conséquences d’une concurrence imparfaite pour les consommateurs ?</text:span></text:p>
      <text:p text:style-name="P16"><text:span text:style-name="T3">3.</text:span><text:span text:style-name="T11"> </text:span><text:span text:style-name="T3">Quelles sont les stratégies qui permettent de renforcer le pouvoir de marché ? Expliquez le fonctionnement de chacune d’entre elles.</text:span></text:p>
      <text:p text:style-name="P16"><text:span text:style-name="T3">4.</text:span><text:span text:style-name="T11"> </text:span><text:span text:style-name="T3">Quels sont les trois rôles des autorités de régulation de la concurrence ?</text:span></text:p>
      <text:p text:style-name="P17"><text:span text:style-name="T3">5. </text:span><text:span text:style-name="T3">Le marché de l’art est-il imparfait ?</text:span></text:p>
      <text:p text:style-name="Text_20_body"> </text:p>
      <text:p text:style-name="P15"><text:span text:style-name="T1">D)</text:span><text:span text:style-name="T10">    </text:span><text:span text:style-name="T10">Groupe 4 : </text:span><text:span text:style-name="T1">Les défaillances du marché</text:span></text:p>
      <text:p text:style-name="P13"><text:a xlink:type="simple" xlink:href="http://www.ses.ac-versailles.fr/cours_inverse/premiere/theme_3_4/t_3_4_a.html" text:style-name="Internet_20_link" text:visited-style-name="Visited_20_Internet_20_Link"><text:span text:style-name="T1">http://www.ses.ac-versailles.fr/cours_inverse/premiere/theme_3_4/t_3_4_a.html</text:span></text:a> </text:p>
      <text:p text:style-name="P7">Questionnaire :</text:p>
      <text:p text:style-name="P20"><text:span text:style-name="T3">1.</text:span><text:span text:style-name="T11"> </text:span><text:span text:style-name="T3">Qu’est-ce qu’une asymétrie d’information ?</text:span></text:p>
      <text:p text:style-name="P20"><text:span text:style-name="T3">2.</text:span><text:span text:style-name="T11"> </text:span><text:span text:style-name="T3">Recopiez le schéma permettant d’expliquer la disparition du marché des véhicules d’occasion.</text:span></text:p>
      <text:p text:style-name="P20"><text:span text:style-name="T3">3.</text:span><text:span text:style-name="T11"> </text:span><text:span text:style-name="T3">Comment est-il possible de lutter contre les asymétries d’information ?</text:span></text:p>
      <text:p text:style-name="P20"><text:span text:style-name="T3">4.</text:span><text:span text:style-name="T11"> </text:span><text:span text:style-name="T3">Qu’est-ce qu’une externalité positive ? négative ?</text:span></text:p>
      <text:p text:style-name="P20"><text:span text:style-name="T3">5.</text:span><text:span text:style-name="T11"> </text:span><text:span text:style-name="T3">Pourquoi ces externalités entraînent-elles une mauvaise allocation des ressources ?</text:span></text:p>
      <text:p text:style-name="P20"><text:span text:style-name="T3">6.</text:span><text:span text:style-name="T11"> </text:span><text:span text:style-name="T3">Comment résoudre le problème des externalités ?</text:span></text:p>
      <text:p text:style-name="P20"><text:span text:style-name="T3">7.</text:span><text:span text:style-name="T11"> </text:span><text:span text:style-name="T3">Qu’est-ce qu’un bien collectif ?</text:span></text:p>
      <text:p text:style-name="P20"><text:span text:style-name="T6">8.</text:span><text:span text:style-name="T13"> </text:span><text:span text:style-name="T3">Pourquoi le marché ne peut-il pas spontanément produire de tels</text:span> <text:span text:style-name="T6">biens ?</text:span></text:p>
      <text:p text:style-name="P20"><text:span text:style-name="T6">9.</text:span><text:span text:style-name="T13"> </text:span><text:span text:style-name="T6">Comment peut-on résoudre cette défaillance de marché ?</text:span></text:p>
      <text:p text:style-name="P21">10. Quelles sont les défaillances du marché des œuvres d’art ?</text:p>
      <text:p text:style-name="P25"><text:soft-page-break/>III) Approfondir</text:p>
      <text:p text:style-name="P9">Document 1 :</text:p>
      <text:p text:style-name="P8">Si l’inclinaison subjective individuelle intervient lors de l’achat d’une œuvre, nombre de personnes cherchent toutefois à s’assurer ensuite du bien-fondé de leur jugement initial en se renseignant sur le parcours de l’artiste pour évaluer le degré de reconnaissance dont il bénéficie dans le milieu. Tout lieu d’exposition, foire ou galerie met généralement à la disposition du public le CV de l’artiste, dans lequel sont consignés les petits événements historiques précédemment évoqués qui attestent de la reconnaissance par des experts du travail de l’artiste. Si, sur le marché les amateurs se fiaient à leur seule inclinaison subjective et à ces signaux – <text:span text:style-name="T16">i.e. </text:span>une information artistique objectivée – alors la concordance entre la valeur artistique et économique des œuvres serait globalement assurée. La réalité est tout autre. En fait, les personnes accordent du poids à un autre type d’information, cette fois de nature médiatique. Issue notamment du battage médiatique que font les maisons de vente aux enchères autour de quelques ventes et généralement relayée par les journaux, cette information médiatique n’a pas de fondement artistique, c’est cela qui la différencie fondamentalement de l’information artistique légitimée. L’obtention d’un prix record aux enchères n’est pas nécessairement le fruit d’une demande soutenue pour le travail de l’artiste mais peut tout simplement résulter de stratégies intéressées. </text:p>
      <text:p text:style-name="P24"><text:span text:style-name="T18">Source: </text:span><text:span text:style-name="T18">Nathalie Moureau, « Tout ce qui brille n’est point or », </text:span><text:span text:style-name="Emphasis"><text:span text:style-name="T18">La Vie des idées</text:span></text:span><text:span text:style-name="T18">, 3 avril 2015. ISSN : 2105-3030. URL : </text:span><text:a xlink:type="simple" xlink:href="http://www.laviedesidees.fr/Tout-ce-qui-brille-n-est-point-or.html" text:style-name="Internet_20_link" text:visited-style-name="Visited_20_Internet_20_Link"><text:span text:style-name="T18">http://www.laviedesidees.fr/Tout-ce-qui-brille-n-est-point-or.html</text:span></text:a><text:span text:style-name="T18"> </text:span></text:p>
      <text:p text:style-name="P10">Document 2 :</text:p>
      <text:p text:style-name="P11"><text:span text:style-name="T18">L</text:span><text:span text:style-name="T18">’explosion du nombre de milliardaires dans le monde n’a pas été sans conséquence sur l’évolution des prix et du marché. Alors qu’en 1987 Forbes décomptait 140 milliardaires, en 2014 ce chiffre était plus de 10 fois supérieur. Selon le World Wealth report, la part des œuvres d’art au sein des investissements dits « de passion » effectués par les individus les plus fortunés s’élevait à 22% </text:span><text:bookmark text:name="nh3-111"/><text:span text:style-name="T18">. La multiplication des milliardaires alliée à l’importance des achats d’art dans leurs investissements passion a contribué à accroître le nombre d’enchérisseurs intervenant à des niveaux de prix élevés. Tandis qu’à l’aube du millénaire seuls une centaine d’acheteurs dans le monde était susceptible de dépenser plus de 5 millions pour une œuvre d’art, désormais le nombre de ces acheteurs a explosé à 1000 voire plus , et leur origine géographique s’est très largement diversifiée. S’il convient d’éviter toute généralisation hâtive et que l’effet Veblen n’est pas nécessairement le motif premier d’achat de l’ensemble de ces nouveaux venus, il n’en demeure pas moins que dans certains cas la motivation est patente, comme le soulignait Harry Bellet lors de l’achat par le milliardaire chinois Wang Jianlin de </text:span><text:span text:style-name="T19">Claude et Paloma</text:span><text:span text:style-name="T18">, un Picasso de 1950, pour 28,1 millions de dollars au cours d’une vente considérée comme de qualité toute relative selon les experts , et alors même que l’estimation initiale jugée comme déraisonnablement élevée était de 12 millions de dollars : « Ce n’est plus un Picasso, c’est un Wang Jianlin… Et c’est une première explication à ces prix délirants : la maison de vente a révélé le nom de l’acheteur, c’est donc qu’il voulait que cela se sache. Certains s’offrent ainsi de la notoriété ».</text:span></text:p>
      <text:p text:style-name="P24"><text:span text:style-name="T5">Source: </text:span><text:span text:style-name="T5">Nathalie Moureau, « Tout ce qui brille n’est point or », </text:span><text:span text:style-name="Emphasis"><text:span text:style-name="T5">La Vie des idées</text:span></text:span><text:span text:style-name="T5">, 3 avril 2015. ISSN : 2105-3030. URL : </text:span><text:a xlink:type="simple" xlink:href="http://www.laviedesidees.fr/Tout-ce-qui-brille-n-est-point-or.html" text:style-name="Internet_20_link" text:visited-style-name="Visited_20_Internet_20_Link"><text:span text:style-name="T5">http://www.laviedesidees.fr/Tout-ce-qui-brille-n-est-point-or.html</text:span></text:a><text:span text:style-name="T5"> </text:span></text:p>
      <text:p text:style-name="P8"><text:span text:style-name="T17">Document </text:span><text:span text:style-name="T17">3</text:span><text:span text:style-name="T17"> :</text:span></text:p>
      <text:p text:style-name="P11"><text:span text:style-name="T18">Enfin, le décalage entre valeur artistique et marchande est alimenté par un troisième facteur, la spéculation. Pour le spéculateur, la valeur fondamentale de l’œuvre importe peu. Il peut acquérir sciemment des œuvres surcotées, dès lors qu’il anticipe que d’autres personnes seront prêtes à l’acheter à leur tour le lendemain ou le surlendemain à un prix encore bien supérieur. Notons que ce jeu peut fonctionner entre spéculateurs sans même qu’il y ait des naïfs parmi les acheteurs. Selon Keynes l’effet est tel « qu’il n’est pas nécessaire qu’il y ait dans le public des pigeons pour emplir la panse des professionnels ; la partie peut être jouée entre les </text:span><text:soft-page-break/><text:span text:style-name="T18">professionnels », et l’économiste de comparer alors la spéculation à un jeu de chaise musicale en affirmant que « l’on peut trouver à ces jeux de l’agrément et de la saveur bien que tout le monde sache qu’il y a un vieux garçon en circulation ou que lors de l’arrêt de la musique certains se retrouveront sans siège » .</text:span></text:p>
      <text:p text:style-name="P24"><text:span text:style-name="T5">Source: </text:span><text:span text:style-name="T5">Nathalie Moureau, « Tout ce qui brille n’est point or », </text:span><text:span text:style-name="Emphasis"><text:span text:style-name="T5">La Vie des idées</text:span></text:span><text:span text:style-name="T5">, 3 avril 2015. ISSN : 2105-3030. URL : </text:span><text:a xlink:type="simple" xlink:href="http://www.laviedesidees.fr/Tout-ce-qui-brille-n-est-point-or.html" text:style-name="Internet_20_link" text:visited-style-name="Visited_20_Internet_20_Link"><text:span text:style-name="T5">http://www.laviedesidees.fr/Tout-ce-qui-brille-n-est-point-or.html</text:span></text:a><text:span text:style-name="T5"> </text:span></text:p>
      <text:p text:style-name="P8"><text:span text:style-name="T17">Document </text:span><text:span text:style-name="T17">4</text:span><text:span text:style-name="T17"> :</text:span></text:p>
      <text:p text:style-name="P8">Sur le marché de l’art, le phénomène de bulle et son retournement s’avèrent encore plus complexes à analyser. En effet, non seulement il est difficile de prévoir l’évolution de l’humeur du marché, mais en outre dans certaines situations, l’information artistique, théoriquement garante de la valeur fondamentale de l’œuvre, peut être biaisée. De ce fait, on ne pourra plus à proprement parler de bulle puisque la valeur artistique augmentera pour venir sinon rejoindre, du moins se rapprocher de la valeur économique. Tel est le cas lorsque les membres des instances de légitimation émettent des signaux pour attester de la qualité d’une démarche artistique , non pas en raison de leurs convictions profondes et de l’intérêt qu’ils prêtent au travail développé par l’artiste, mais plutôt parce qu’ils sont pris dans un jeu d’intérêts. Ces comportements posent des questions de fond lorsque les acteurs impliqués sont censés être des représentants de l’intérêt général. Dans un contexte de resserrements des crédits, reconnaissons que la tentation est grande pour une institution publique d’organiser une exposition autour d’un artiste médiatique, en lequel le conservateur ne croit pas nécessairement, mais qui procurera un nombre élevé d’entrées au musée, et pour laquelle une riche galerie et/ou un riche mécène partageront les frais de réalisation d’œuvres monumentales produites spécifiquement pour l’exposition. </text:p>
      <text:p text:style-name="P26"><text:span text:style-name="T8">S</text:span><text:span text:style-name="T8">ource: </text:span><text:span text:style-name="T8">Nathalie Moureau, « Tout ce qui brille n’est point or », </text:span><text:span text:style-name="Emphasis"><text:span text:style-name="T8">La Vie des idées</text:span></text:span><text:span text:style-name="T8">, 3 avril 2015. ISSN : 2105-3030. URL : </text:span><text:a xlink:type="simple" xlink:href="http://www.laviedesidees.fr/Tout-ce-qui-brille-n-est-point-or.html" text:style-name="Internet_20_link" text:visited-style-name="Visited_20_Internet_20_Link"><text:span text:style-name="T8">http://www.laviedesidees.fr/Tout-ce-qui-brille-n-est-point-or.html</text:span></text:a><text:span text:style-name="T8"> </text:span></text:p>
      <text:p text:style-name="P27"><text:span text:style-name="T9">Sujet</text:span><text:span text:style-name="T7"> : </text:span><text:span text:style-name="T20">À l’aide de vos connaissances et du dossier documentaire, </text:span><text:span text:style-name="T21">vous montrerez quelles sont les explications et les conséquences de l’évolution des prix sur le marché de l’art.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2T10:44:25.679000000</meta:creation-date>
    <dc:date>2017-03-22T16:00:25.899000000</dc:date>
    <meta:editing-duration>PT37M45S</meta:editing-duration>
    <meta:editing-cycles>6</meta:editing-cycles>
    <meta:generator>OpenOffice/4.1.1$Win32 OpenOffice.org_project/411m6$Build-9775</meta:generator>
    <meta:document-statistic meta:table-count="2" meta:image-count="0" meta:object-count="0" meta:page-count="5" meta:paragraph-count="104" meta:word-count="1889" meta:character-count="12319"/>
  </office:meta>
</office:document-meta>
</file>