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Viner Hand ITC" svg:font-family="'Viner Hand ITC'" style:font-family-generic="script" style:font-pitch="variable"/>
    <style:font-face style:name="Vladimir Script" svg:font-family="'Vladimir Script'" style:font-family-generic="script" style:font-pitch="variable"/>
    <style:font-face style:name="Arial" svg:font-family="Arial" style:font-family-generic="swiss" style:font-pitch="variable"/>
    <style:font-face style:name="Microsoft YaHei" svg:font-family="'Microsoft YaHei'" style:font-family-generic="swiss" style:font-pitch="variable"/>
    <style:font-face style:name="Segoe Script" svg:font-family="'Segoe Script'" style:font-family-generic="swiss" style:font-pitch="variable"/>
    <style:font-face style:name="SimSun" svg:font-family="SimSun" style:font-family-generic="system" style:font-pitch="variable"/>
  </office:font-face-decls>
  <office:automatic-styles>
    <style:style style:name="P1" style:family="paragraph" style:parent-style-name="Normal">
      <style:paragraph-properties fo:line-height="115%" fo:text-align="justify" style:justify-single-word="false"/>
      <style:text-properties style:font-name="Viner Hand ITC"/>
    </style:style>
    <style:style style:name="P2" style:family="paragraph" style:parent-style-name="Normal">
      <style:paragraph-properties fo:text-align="justify" style:justify-single-word="false"/>
      <style:text-properties style:font-name="Viner Hand ITC"/>
    </style:style>
    <style:style style:name="P3" style:family="paragraph" style:parent-style-name="Normal">
      <style:paragraph-properties fo:text-align="justify" style:justify-single-word="false"/>
      <style:text-properties style:font-name="Viner Hand ITC" fo:font-size="14pt" style:font-size-asian="14pt"/>
    </style:style>
    <style:style style:name="P4" style:family="paragraph" style:parent-style-name="Normal">
      <style:paragraph-properties fo:text-align="end" style:justify-single-word="false"/>
    </style:style>
    <style:style style:name="P5" style:family="paragraph" style:parent-style-name="Normal">
      <style:paragraph-properties fo:text-align="justify" style:justify-single-word="false"/>
    </style:style>
    <style:style style:name="P6" style:family="paragraph" style:parent-style-name="Standard">
      <style:paragraph-properties fo:line-height="115%" fo:text-align="justify" style:justify-single-word="false"/>
      <style:text-properties style:font-name="Viner Hand ITC"/>
    </style:style>
    <style:style style:name="P7" style:family="paragraph" style:parent-style-name="Normal_20__28_Web_29_">
      <style:paragraph-properties fo:text-align="end" style:justify-single-word="false"/>
      <style:text-properties style:font-name="Viner Hand ITC" style:letter-kerning="true" style:font-name-asian="SimSun" style:language-asian="zh" style:country-asian="CN" style:font-name-complex="Mangal" style:language-complex="hi" style:country-complex="IN"/>
    </style:style>
    <style:style style:name="P8" style:family="paragraph" style:parent-style-name="Normal_20__28_Web_29_">
      <style:text-properties style:font-name="Vladimir Script" fo:font-size="25pt" style:letter-kerning="true" style:font-name-asian="SimSun" style:font-size-asian="25pt" style:language-asian="zh" style:country-asian="CN" style:font-name-complex="Mangal" style:font-size-complex="25pt" style:language-complex="hi" style:country-complex="IN"/>
    </style:style>
    <style:style style:name="P9" style:family="paragraph" style:parent-style-name="Normal_20__28_Web_29_">
      <style:paragraph-properties fo:text-align="end" style:justify-single-word="false"/>
      <style:text-properties style:font-name="Vladimir Script" fo:font-size="25pt" style:letter-kerning="true" style:font-name-asian="SimSun" style:font-size-asian="25pt" style:language-asian="zh" style:country-asian="CN" style:font-name-complex="Mangal" style:font-size-complex="25pt" style:language-complex="hi" style:country-complex="IN"/>
    </style:style>
    <style:style style:name="P10" style:family="paragraph" style:parent-style-name="Standard">
      <style:paragraph-properties fo:margin-left="-0.751cm" fo:margin-right="-1.002cm" fo:text-align="justify" style:justify-single-word="false" fo:text-indent="0cm" style:auto-text-indent="false">
        <style:tab-stops/>
      </style:paragraph-properties>
      <style:text-properties fo:color="#000080" style:font-name="Segoe Script"/>
    </style:style>
    <style:style style:name="P11" style:family="paragraph" style:parent-style-name="Standard">
      <style:paragraph-properties fo:margin-left="-0.751cm" fo:margin-right="-1.002cm" fo:text-align="end" style:justify-single-word="false" fo:text-indent="0cm" style:auto-text-indent="false">
        <style:tab-stops/>
      </style:paragraph-properties>
      <style:text-properties fo:color="#000080" style:font-name="Segoe Script"/>
    </style:style>
    <style:style style:name="P12" style:family="paragraph" style:parent-style-name="Standard">
      <style:paragraph-properties fo:margin-left="-0.751cm" fo:margin-right="-1.002cm" fo:text-indent="0cm" style:auto-text-indent="false">
        <style:tab-stops/>
      </style:paragraph-properties>
      <style:text-properties fo:color="#000080" style:font-name="Segoe Script"/>
    </style:style>
    <style:style style:name="P13" style:family="paragraph" style:parent-style-name="Standard">
      <style:paragraph-properties fo:margin-left="-0.751cm" fo:margin-right="-1.002cm" fo:text-align="justify" style:justify-single-word="false" fo:text-indent="0cm" style:auto-text-indent="false">
        <style:tab-stops/>
      </style:paragraph-properties>
    </style:style>
    <style:style style:name="P14" style:family="paragraph" style:parent-style-name="Standard">
      <style:paragraph-properties fo:margin-left="-0.751cm" fo:margin-right="-1.002cm" fo:text-indent="0cm" style:auto-text-indent="false">
        <style:tab-stops/>
      </style:paragraph-properties>
    </style:style>
    <style:style style:name="P15" style:family="paragraph" style:parent-style-name="Normal">
      <style:paragraph-properties fo:margin-left="1.249cm" fo:margin-right="0cm" fo:text-indent="-1.249cm" style:auto-text-indent="false">
        <style:tab-stops/>
      </style:paragraph-properties>
      <style:text-properties style:font-name="Viner Hand ITC"/>
    </style:style>
    <style:style style:name="P16" style:family="paragraph" style:parent-style-name="Normal">
      <style:paragraph-properties fo:margin-left="1.249cm" fo:margin-right="0cm" fo:text-align="end" style:justify-single-word="false" fo:text-indent="-1.249cm" style:auto-text-indent="false">
        <style:tab-stops/>
      </style:paragraph-properties>
      <style:text-properties style:font-name="Viner Hand ITC" fo:font-size="14pt" style:font-size-asian="14pt"/>
    </style:style>
    <style:style style:name="P17" style:family="paragraph" style:parent-style-name="Normal">
      <style:paragraph-properties fo:margin-left="1.249cm" fo:margin-right="0cm" fo:text-align="end" style:justify-single-word="false" fo:text-indent="0cm" style:auto-text-indent="false">
        <style:tab-stops/>
      </style:paragraph-properties>
      <style:text-properties style:font-name="Viner Hand ITC"/>
    </style:style>
    <style:style style:name="P18" style:family="paragraph" style:parent-style-name="Standard">
      <style:paragraph-properties fo:margin-left="-0.501cm" fo:margin-right="-1.002cm" fo:text-align="justify" style:justify-single-word="false" fo:text-indent="0cm" style:auto-text-indent="false">
        <style:tab-stops/>
      </style:paragraph-properties>
      <style:text-properties style:font-name="Vladimir Script" fo:font-size="22pt" style:font-size-asian="22pt" style:font-size-complex="22pt"/>
    </style:style>
    <style:style style:name="P19" style:family="paragraph" style:parent-style-name="Standard">
      <style:paragraph-properties fo:margin-left="-0.25cm" fo:margin-right="0cm" fo:text-align="justify" style:justify-single-word="false" fo:text-indent="0cm" style:auto-text-indent="false">
        <style:tab-stops/>
      </style:paragraph-properties>
      <style:text-properties style:font-name="Vladimir Script" fo:font-size="25pt" style:font-size-asian="25pt" style:font-size-complex="25pt"/>
    </style:style>
    <style:style style:name="P20" style:family="paragraph" style:parent-style-name="Standard">
      <style:paragraph-properties fo:margin-left="0cm" fo:margin-right="-1.002cm" fo:text-align="justify" style:justify-single-word="false" fo:text-indent="0cm" style:auto-text-indent="false"/>
      <style:text-properties style:font-name="Vladimir Script" fo:font-size="22pt" style:font-size-asian="22pt" style:font-size-complex="22pt"/>
    </style:style>
    <style:style style:name="P21" style:family="paragraph" style:parent-style-name="Normal" style:master-page-name="MP0">
      <style:paragraph-properties fo:line-height="115%" fo:text-align="justify" style:justify-single-word="false" style:page-number="auto" fo:break-before="page"/>
      <style:text-properties style:font-name="Viner Hand ITC"/>
    </style:style>
    <style:style style:name="T1" style:family="text">
      <style:text-properties fo:color="#000080" style:font-name="Segoe Script"/>
    </style:style>
    <style:style style:name="T2" style:family="text">
      <style:text-properties fo:color="#000080" style:text-position="super 67%" style:font-name="Segoe Script"/>
    </style:style>
    <style:style style:name="T3" style:family="text">
      <style:text-properties style:font-name="Viner Hand ITC"/>
    </style:style>
    <style:style style:name="T4" style:family="text">
      <style:text-properties style:font-name="Viner Hand ITC" fo:font-size="14pt"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Chère duchesse,</text:p>
      <text:p text:style-name="P1"/>
      <text:p text:style-name="P1">Je vous écris cette missive pour vous informer que notre très cher Roi Louis XIV m’a permis de participer à ce qui fut sans doute la fête la plus majestueuse de l’année.</text:p>
      <text:p text:style-name="P6"><text:s/>Les ducs et les duchesses les plus réputés du pays étaient invités. Le château était fastueux. Figurez-vous qu’une cour entière est recouverte de marbre. En outre, le croirez-vous ? Il y a plus de 67 escaliers dans ce château.</text:p>
      <text:p text:style-name="P1">Quant aux jardins, ils étaient somptueux. Les jeux d’eau et les feux d’artifices rendaient les jardins encore plus théâtraux. Après avoir assisté aux jeux d’eau, nous avons chaloupé dans la galerie des glaces. La galerie des glaces était splendide avec des chandeliers de verres majestueux. La <text:s/>galerie était ornée <text:s/>de grands miroirs ,17 fenêtres gigantesques et 375 glaces. Le plafond agrémenté de peintures illustrant le règne de Louis XIV ne pouvait que m’ébranler.</text:p>
      <text:p text:style-name="P1"><text:s/>L’architecte du château de Versailles est Louis le Vau, il a fait un travail somptueux. Dans <text:s/>les jardins il y a cette grandiose fontaine nommée La fontaine de Latone. Elle est composée de différents animaux, des grenouilles, des tortues et des lézards entourant Latone qui est au sommet de la fontaine avec un enfant dans les bras qui est le sien et celui de Jupiter. Cette fontaine est inspirée d’une légende. Permettez-moi de vous la raconter. Latone est la mère d’Apollon et de Diane et maitresse de Jupiter. Un jour, elle s’approche d’un étang pour s’y désaltérer. Des paysans l’en empêchant, Jupiter, furieux, <text:s/>leur lança une malédiction qui les transforma en grenouilles. </text:p>
      <text:p text:style-name="P1">Cette fontaine est de loin ma préférée. Elle est la première <text:s/>chose que l’on voit en entrant dans les jardins, elle est entourée de buissons bas pour que l’on puisse mieux l’admirer. Elle est la fontaine la plus grande de Versailles car elle est au milieu d’un bassin gigantesque. Louis XIV met en scène cette fontaine pour comparer la puissance de son pouvoir avec le pouvoir de Jupiter. </text:p>
      <text:p text:style-name="P1"/>
      <text:p text:style-name="P1">J’espère que mon petit récit vous aura plu</text:p>
      <text:p text:style-name="P1">Dans l’attente de vous revoir,</text:p>
      <text:p text:style-name="P1"/>
      <text:p text:style-name="P4"/>
      <text:p text:style-name="P7">votre très chère amie la duchesse d’Erima. </text:p>
      <text:p text:style-name="P10"/>
      <text:p text:style-name="P10"/>
      <text:p text:style-name="P10"/>
      <text:p text:style-name="P10"><text:soft-page-break/><text:tab/></text:p>
      <text:p text:style-name="P10">Ma chère duchesse,</text:p>
      <text:p text:style-name="P10"/>
      <text:p text:style-name="P10"><text:s text:c="7"/>J'ai eu l’immense occasion de faire partie récemment d'une magnifique fête organisée par notre honorable roi Louis XIV. Nous avons été dignement accueillis dans sa magnifique demeure, le château de Versailles. Je peux vous dire ma chère, que ce magnifique palace est digne de notre roi ! De plus, nous le savons tous, Louis XIV a toujours organisé des divertissements fastueux qui tirent leur magnificence du magnifique décor. C'est un vrai moment de plaisir !</text:p>
      <text:p text:style-name="P10"/>
      <text:p text:style-name="P10"><text:tab/>Tout d'abord, figurez-vous que nous avons été reçus dans un parc de plus de </text:p>
      <text:p text:style-name="P13"><text:span text:style-name="Police_20_par_20_défaut"><text:span text:style-name="T1">8</text:span></text:span><text:span text:style-name="Police_20_par_20_défaut"><text:span text:style-name="T1">000 hectares. Nous avons eu l’immense </text:span></text:span><text:span text:style-name="Police_20_par_20_défaut"><text:span text:style-name="T1">joie</text:span></text:span><text:span text:style-name="Police_20_par_20_défaut"><text:span text:style-name="T1"> d'observer de près ce majestueux château, qui est un grand modèle d'architecture clas</text:span></text:span><text:span text:style-name="Police_20_par_20_défaut"><text:span text:style-name="T1">sique français, organisé de manière parfaitement symétrique par Louis Le Vau pour ne citer que lui, qui a été le premier architecte du château. La décoration extérieure me semble inspirée de la mythologie. En outre, on peut également apercevoir de grandes </text:span></text:span><text:span text:style-name="Police_20_par_20_défaut"><text:span text:style-name="T1">fenêtres au premier étage. Vous ne pouvez pas imaginer ! Ce digne château compte environ </text:span></text:span><text:span text:style-name="Police_20_par_20_défaut"><text:span text:style-name="T1">2000 fenêtres, 11 h</text:span></text:span><text:span text:style-name="Police_20_par_20_défaut"><text:span text:style-name="T1">ectares de toitures, ainsi que</text:span></text:span><text:span text:style-name="Police_20_par_20_défaut"><text:span text:style-name="T1"> plus de 50 000 m</text:span></text:span><text:span text:style-name="Police_20_par_20_défaut"><text:span text:style-name="T2">2</text:span></text:span><text:span text:style-name="Police_20_par_20_défaut"><text:span text:style-name="T1"> de plancher !</text:span></text:span></text:p>
      <text:p text:style-name="P10"/>
      <text:p text:style-name="P10"><text:tab/>Et puis ce jardin, une œuvre sans prix ! Il est justement entouré d'un mur de 43 kilomètres de long ! De plus, le château a été imaginé en parfaite harmonie avec ce jardin, qui fait aimablement allusion aux différents moments importants de notre histoire. Figurez-vous également que la cour est réalisée entièrement en marbre, c'est osé mais le rendu est tout simplement splendide !</text:p>
      <text:p text:style-name="P10"/>
      <text:p text:style-name="P10"><text:tab/>Parlons maintenant de la fête. Après l'honneur d'une promenade dans la magnifique closerie en compagnie de notre cher roi, nous avons été invités à pénétrer dans le château. De nombreux mets nous ont été présentés. Nous avons ainsi eu le privilège de les déguster à notre guise. La qualité était à la hauteur de nos espérances. Enfin, après quelques activités organisées scrupuleusement, notre aimable roi a pris la parole et a prononcé un excellent discours.</text:p>
      <text:p text:style-name="P10"/>
      <text:p text:style-name="P10">Je vous remercie sincèrement de m'avoir lu et je vous prie de me répondre dès qu’il vous plaira de le faire. </text:p>
      <text:p text:style-name="P10">Je vous prie également d'agréer mes salutations distinguées.</text:p>
      <text:p text:style-name="P10"/>
      <text:p text:style-name="P14"/>
      <text:p text:style-name="P11">Monsieur de Renard</text:p>
      <text:p text:style-name="P12"><text:tab/><text:tab/></text:p>
      <text:p text:style-name="P2"><text:soft-page-break/></text:p>
      <text:p text:style-name="P3">Chère Duchesse, </text:p>
      <text:p text:style-name="P2"/>
      <text:p text:style-name="P5"><text:span text:style-name="Police_20_par_20_défaut"><text:span text:style-name="T3"><text:tab/></text:span></text:span><text:span text:style-name="Police_20_par_20_défaut"><text:span text:style-name="T4">La fête et le banquet organisés par le </text:span></text:span><text:span text:style-name="Police_20_par_20_défaut"><text:span text:style-name="T4">Roy Louis XIV, le majestueux, lundi passé, fut somptueuse. Les mets servis furent forts appétissants, le brochet à la polonaise et ses soles aux fines herbes émoustillèrent mes papilles. <text:s/>Le buffet fut suivi d’une promenade dans le splendide jardin de Vers</text:span></text:span><text:span text:style-name="Police_20_par_20_défaut"><text:span text:style-name="T4">ailles. Connaissez-vous la légende de Latone qui inspira l’architecte pour l’un des bassins ? </text:span></text:span></text:p>
      <text:p text:style-name="P3"><text:tab/>On dit, selon les mythes et légendes romaines, que Latone était une amante de Jupiter. Elle eut, avec lui, deux enfants nommés Apollon et Diane. Mais la femme de Jupiter, Junon, exila Latone et interdit au peuple de la laisser accoucher. Malgré tout elle réussit à trouver une île isolée où elle put accoucher. Au cours de sa fuite, <text:s/>elle vint en Lycie, où les habitants ne la laissèrent pas boire dans leur étang et de colère, elle les métamorphosa en cet animal visqueux qu’est la grenouille. Vous comprendrez qu’à travers cette fontaine Louis XIV cherche à affirmer son pouvoir et son autorité.</text:p>
      <text:p text:style-name="P3"><text:tab/>Le talent du jardinier du Roy, Le Nôtre m’épatera toujours. Je le considère comme un grand artiste ; selon-moi il a sa place parmi les plus grands maîtres dans l’art du jardin à la française.</text:p>
      <text:p text:style-name="P3"><text:tab/>L’association du génie de Jules Hardouin-Mansart et du talent de Charles Le Brun, à travers la Galerie des Glaces, a permis de montrer la richesse de sa majesté le Roy. Les effets transmis à travers les miroirs de la manufacture de Saint-Gobain permettent un reflet des jardins, ce qui a le don d’émerveiller les invités. Les 73 mètres de longueur donnent le vertige et montrent la grandeur du pouvoir de Louis XIV. </text:p>
      <text:p text:style-name="P3"/>
      <text:p text:style-name="P3">Je vous souhaite de voir de vos propres yeux un spectacle si réjouissant.</text:p>
      <text:p text:style-name="P3">Dans l’attente de vous revoir, je vous transmets mes plus sincères salutations.</text:p>
      <text:p text:style-name="P15"/>
      <text:p text:style-name="P15"/>
      <text:p text:style-name="P16">Le Duc de Didéron</text:p>
      <text:p text:style-name="P17"><text:tab/><text:tab/><text:tab/><text:tab/><text:tab/><text:tab/><text:tab/><text:tab/><text:tab/><text:tab/> <text:s text:c="58"/></text:p>
      <text:p text:style-name="P4"><text:soft-page-break/></text:p>
      <text:p text:style-name="P18"/>
      <text:p text:style-name="P18"/>
      <text:p text:style-name="P18"/>
      <text:p text:style-name="P8">Mes salutations Mme la marquise, </text:p>
      <text:p text:style-name="P19"><text:s text:c="3"/>Je vous écris pour vous parler de la grande soirée à laquelle notre bon roi m’a permis de participer.</text:p>
      <text:p text:style-name="P19">J' ai eu l' honneur d être parmi les 2000 invités <text:s/>de la fête. C' était grandiose et somptueux. Les festivités ont duré presque toute la nuit. On y a mangé de la nourriture d’une qualité incroyable . De la viande chassée le matin même et des mignardises préparées sous nos yeux . J' ai vu de mes yeux le roi et pu assister à un grand spectacle vers la fin de la soirée. Notre roi a le goût des grandes festivités, je le savais ; mais là, c’était plus que je ne pouvais imaginer.</text:p>
      <text:p text:style-name="P19">Nous avons pu visiter les jardins de Versailles, de purs jardins à la française dont l’étendue est sans pareille ; on </text:p>
      <text:p text:style-name="P19">s' y perdrait. Les jardins du roi sont plutôt labyrinthiques mais, ils sont tous symétriques donc en réfléchissant on s'y retrouve facilement. </text:p>
      <text:p text:style-name="P19">Certains convives ont joué à un jeu nommé les bouts-rimés dans lequel chacun pioche une carte présentant des rimes et ils ont peu de temps pour créer un poème avec ces mots. J' ai trouvé cela fort amusant. </text:p>
      <text:p text:style-name="P19"><text:s text:c="7"/>Sur ces mots je vous salue. </text:p>
      <text:p text:style-name="P9">Le marquis de Lallegre </text:p>
      <text:p text:style-name="P20"><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Viner Hand ITC" svg:font-family="'Viner Hand ITC'" style:font-family-generic="script" style:font-pitch="variable"/>
    <style:font-face style:name="Vladimir Script" svg:font-family="'Vladimir Script'" style:font-family-generic="script" style:font-pitch="variable"/>
    <style:font-face style:name="Arial" svg:font-family="Arial" style:font-family-generic="swiss" style:font-pitch="variable"/>
    <style:font-face style:name="Microsoft YaHei" svg:font-family="'Microsoft YaHei'" style:font-family-generic="swiss" style:font-pitch="variable"/>
    <style:font-face style:name="Segoe Script" svg:font-family="'Segoe Script'"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Normal_20__28_Web_29_" style:display-name="Normal (Web)" style:family="paragraph" style:parent-style-name="Normal">
      <style:paragraph-properties fo:margin-top="0.176cm" fo:margin-bottom="0.176cm" fo:orphans="2" fo:widows="2" fo:hyphenation-ladder-count="no-limit" style:vertical-align="auto"/>
      <style:text-properties style:letter-kerning="false" style:font-name-asian="Times New Roman" style:language-asian="fr" style:country-asian="FR" style:font-name-complex="Times New Roman" style:language-complex="ar" style:country-complex="SA" fo:hyphenate="true" fo:hyphenation-remain-char-count="0" fo:hyphenation-push-char-count="0"/>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02cm" fo:margin-bottom="1.00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SOPHIE</meta:initial-creator>
    <dc:creator>SOPHIE</dc:creator>
    <meta:creation-date>2016-02-11T19:46:00Z</meta:creation-date>
    <dc:date>2016-02-11T19:56:00Z</dc:date>
    <meta:editing-cycles>4</meta:editing-cycles>
    <meta:editing-duration>PT600S</meta:editing-duration>
    <meta:document-statistic meta:table-count="0" meta:image-count="0" meta:object-count="0" meta:page-count="5" meta:paragraph-count="37" meta:word-count="1214" meta:character-count="7204"/>
    <meta:template xlink:type="simple" xlink:actuate="onRequest" xlink:title="" xlink:href="../../AppData/Local/Temp/lettres-509-xviie-siecle.odt/Normal"/>
  </office:meta>
</office:document-meta>
</file>