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A1000029E121E39316.wmf"/>
  <manifest:file-entry manifest:media-type="" manifest:full-path="Pictures/2000000700001D1C000015F8E2931621.wmf"/>
  <manifest:file-entry manifest:media-type="" manifest:full-path="Pictures/20000007000026C1000021D867FE33CF.wmf"/>
  <manifest:file-entry manifest:media-type="" manifest:full-path="Pictures/2000000700001D1C000015F8673C0319.wmf"/>
  <manifest:file-entry manifest:media-type="" manifest:full-path="Pictures/2000000700001D1C000015F85B514DED.wmf"/>
  <manifest:file-entry manifest:media-type="" manifest:full-path="Pictures/200000070000227800001FF874412D7A.wmf"/>
  <manifest:file-entry manifest:media-type="image/png" manifest:full-path="Pictures/10000000000001AE0000014AB87C9EFD.png"/>
  <manifest:file-entry manifest:media-type="" manifest:full-path="Pictures/"/>
  <manifest:file-entry manifest:media-type="application/binary" manifest:full-path="layout-cache"/>
  <manifest:file-entry manifest:media-type="" manifest:full-path="ObjectReplacements/oleObject2"/>
  <manifest:file-entry manifest:media-type="" manifest:full-path="ObjectReplacements/Object 1"/>
  <manifest:file-entry manifest:media-type="" manifest:full-path="ObjectReplacements/oleObject3"/>
  <manifest:file-entry manifest:media-type="" manifest:full-path="ObjectReplacements/oleObject4"/>
  <manifest:file-entry manifest:media-type="" manifest:full-path="ObjectReplacements/oleObject5"/>
  <manifest:file-entry manifest:media-type="" manifest:full-path="ObjectReplacements/oleObject6"/>
  <manifest:file-entry manifest:media-type="" manifest:full-path="ObjectReplacements/oleObject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leObject2"/>
  <manifest:file-entry manifest:media-type="application/vnd.sun.star.oleobject" manifest:full-path="Object 1"/>
  <manifest:file-entry manifest:media-type="application/vnd.sun.star.oleobject" manifest:full-path="oleObject3"/>
  <manifest:file-entry manifest:media-type="application/vnd.sun.star.oleobject" manifest:full-path="oleObject4"/>
  <manifest:file-entry manifest:media-type="application/vnd.sun.star.oleobject" manifest:full-path="oleObject5"/>
  <manifest:file-entry manifest:media-type="application/vnd.sun.star.oleobject" manifest:full-path="oleObject6"/>
  <manifest:file-entry manifest:media-type="application/vnd.sun.star.oleobject" manifest:full-path="oleObject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nnotation_20_text">
      <style:paragraph-properties fo:margin-left="0cm" fo:margin-right="0.002cm" fo:orphans="2" fo:widows="2" fo:text-indent="0cm" style:auto-text-indent="false"/>
    </style:style>
    <style:style style:name="P2" style:family="paragraph" style:parent-style-name="annotation_20_text">
      <style:paragraph-properties fo:margin-left="0cm" fo:margin-right="-1.162cm" fo:orphans="2" fo:widows="2" fo:text-indent="0cm" style:auto-text-indent="false"/>
    </style:style>
    <style:style style:name="P3" style:family="paragraph" style:parent-style-name="annotation_20_text">
      <style:paragraph-properties fo:margin-left="0cm" fo:margin-right="0cm" fo:orphans="2" fo:widows="2" fo:text-indent="0cm" style:auto-text-indent="false"/>
    </style:style>
    <style:style style:name="P4" style:family="paragraph" style:parent-style-name="annotation_20_text">
      <style:paragraph-properties fo:margin-left="0cm" fo:margin-right="0cm" fo:orphans="2" fo:widows="2" fo:text-indent="0cm" style:auto-text-indent="false"/>
      <style:text-properties fo:font-size="12pt"/>
    </style:style>
    <style:style style:name="P5" style:family="paragraph" style:parent-style-name="annotation_20_text">
      <style:paragraph-properties fo:margin-left="0cm" fo:margin-right="0cm" fo:orphans="2" fo:widows="2" fo:text-indent="0cm" style:auto-text-indent="false"/>
      <style:text-properties fo:color="#000000" fo:font-size="12pt" fo:font-style="italic" fo:font-weight="bold"/>
    </style:style>
    <style:style style:name="P6" style:family="paragraph" style:parent-style-name="annotation_20_text">
      <style:paragraph-properties fo:margin-left="0cm" fo:margin-right="0cm" fo:orphans="2" fo:widows="2" fo:text-indent="0cm" style:auto-text-indent="false"/>
      <style:text-properties fo:color="#000000" fo:font-size="12pt" fo:font-weight="bold"/>
    </style:style>
    <style:style style:name="P7" style:family="paragraph" style:parent-style-name="annotation_20_text">
      <style:paragraph-properties fo:margin-left="0cm" fo:margin-right="0cm" fo:orphans="2" fo:widows="2" fo:text-indent="0cm" style:auto-text-indent="false"/>
      <style:text-properties fo:color="#000000" fo:font-size="12pt"/>
    </style:style>
    <style:style style:name="P8" style:family="paragraph" style:parent-style-name="annotation_20_text">
      <style:paragraph-properties fo:margin-left="0cm" fo:margin-right="0cm" fo:orphans="2" fo:widows="2" fo:text-indent="0cm" style:auto-text-indent="false"/>
      <style:text-properties fo:color="#000000"/>
    </style:style>
    <style:style style:name="P9" style:family="paragraph" style:parent-style-name="annotation_20_text">
      <style:paragraph-properties fo:margin-left="0cm" fo:margin-right="0cm" fo:orphans="2" fo:widows="2" fo:text-indent="0cm" style:auto-text-indent="false"/>
      <style:text-properties fo:color="#000000" fo:font-weight="bold"/>
    </style:style>
    <style:style style:name="P10" style:family="paragraph" style:parent-style-name="footer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orphans="2" fo:widows="2" fo:text-indent="0cm" style:auto-text-indent="false"/>
    </style:style>
    <style:style style:name="P12" style:family="paragraph" style:parent-style-name="Heading_20_3">
      <style:paragraph-properties fo:margin-left="0cm" fo:margin-right="0cm" fo:orphans="2" fo:widows="2" fo:text-indent="0cm" style:auto-text-indent="false"/>
    </style:style>
    <style:style style:name="P13" style:family="paragraph" style:parent-style-name="Heading_20_3">
      <style:paragraph-properties fo:margin-left="0cm" fo:margin-right="0cm" fo:orphans="2" fo:widows="2" fo:text-indent="0cm" style:auto-text-indent="false"/>
      <style:text-properties fo:font-size="12pt"/>
    </style:style>
    <style:style style:name="P14" style:family="paragraph" style:parent-style-name="Normal">
      <style:paragraph-properties fo:margin-left="0cm" fo:margin-right="0cm" fo:orphans="2" fo:widows="2" fo:text-indent="0cm" style:auto-text-indent="false"/>
    </style:style>
    <style:style style:name="P15" style:family="paragraph" style:parent-style-name="Heading_20_3">
      <style:paragraph-properties fo:margin-left="0cm" fo:margin-right="0cm" fo:orphans="2" fo:widows="2" fo:text-indent="0cm" style:auto-text-indent="false"/>
      <style:text-properties fo:font-size="12pt" fo:background-color="#c0c0c0"/>
    </style:style>
    <style:style style:name="P16" style:family="paragraph" style:parent-style-name="Heading_20_5">
      <style:paragraph-properties fo:margin-left="0cm" fo:margin-right="0cm" fo:orphans="2" fo:widows="2" fo:text-indent="0cm" style:auto-text-indent="false"/>
      <style:text-properties fo:font-size="12pt" fo:background-color="#c0c0c0"/>
    </style:style>
    <style:style style:name="P17" style:family="paragraph" style:parent-style-name="annotation_20_text">
      <style:paragraph-properties fo:margin-left="0cm" fo:margin-right="0cm" fo:text-align="center" style:justify-single-word="false" fo:orphans="2" fo:widows="2" fo:text-indent="0cm" style:auto-text-indent="false"/>
      <style:text-properties fo:font-size="12pt" fo:font-style="italic"/>
    </style:style>
    <style:style style:name="P18" style:family="paragraph" style:parent-style-name="annotation_20_text">
      <style:paragraph-properties fo:margin-left="0cm" fo:margin-right="0cm" fo:text-align="center" style:justify-single-word="false" fo:orphans="2" fo:widows="2" fo:text-indent="0cm" style:auto-text-indent="false"/>
      <style:text-properties fo:font-size="12pt"/>
    </style:style>
    <style:style style:name="P19" style:family="paragraph" style:parent-style-name="annotation_20_text">
      <style:paragraph-properties fo:margin-left="0cm" fo:margin-right="0cm" fo:orphans="2" fo:widows="2" fo:text-indent="0cm" style:auto-text-indent="false"/>
      <style:text-properties fo:color="#000000"/>
    </style:style>
    <style:style style:name="P20" style:family="paragraph" style:parent-style-name="annotation_20_text">
      <style:paragraph-properties fo:margin-left="0cm" fo:margin-right="0cm" fo:orphans="2" fo:widows="2" fo:text-indent="0cm" style:auto-text-indent="false"/>
      <style:text-properties fo:color="#000000" fo:font-size="12pt"/>
    </style:style>
    <style:style style:name="P21" style:family="paragraph" style:parent-style-name="annotation_20_text">
      <style:paragraph-properties fo:margin-left="0cm" fo:margin-right="0cm" fo:orphans="2" fo:widows="2" fo:text-indent="0cm" style:auto-text-indent="false"/>
      <style:text-properties fo:color="#000000" fo:font-size="12pt" fo:font-style="italic" fo:font-weight="bold" fo:background-color="#c0c0c0"/>
    </style:style>
    <style:style style:name="P22" style:family="paragraph" style:parent-style-name="annotation_20_text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T4" style:family="text">
      <style:text-properties fo:color="#000000"/>
    </style:style>
    <style:style style:name="T5" style:family="text">
      <style:text-properties fo:color="#000000" fo:font-size="12pt"/>
    </style:style>
    <style:style style:name="T6" style:family="text">
      <style:text-properties fo:color="#000000" fo:font-size="12pt" fo:font-style="italic"/>
    </style:style>
    <style:style style:name="T7" style:family="text">
      <style:text-properties fo:color="#000000" fo:font-size="12pt" fo:font-style="italic" fo:font-weight="bold"/>
    </style:style>
    <style:style style:name="T8" style:family="text">
      <style:text-properties fo:color="#000000" fo:font-size="12pt" fo:font-style="italic" fo:font-weight="bold" fo:background-color="#c0c0c0"/>
    </style:style>
    <style:style style:name="T9" style:family="text">
      <style:text-properties fo:color="#000000" fo:font-style="italic"/>
    </style:style>
    <style:style style:name="T10" style:family="text">
      <style:text-properties fo:color="#000000" fo:font-style="italic" fo:font-weight="bold"/>
    </style:style>
    <style:style style:name="T11" style:family="text">
      <style:text-properties fo:color="#000000" fo:font-weight="bold"/>
    </style:style>
    <style:style style:name="T12" style:family="text"/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 0cm 0cm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 0cm 0cm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Frame">
      <style:graphic-properties style:wrap="none" style:vertical-pos="from-top" style:horizontal-pos="from-left" style:horizontal-rel="paragraph-content" fo:background-color="#ffffff" style:background-transparency="0%" fo:padding="0.15cm" fo:border="none" style:flow-with-text="true" draw:ole-draw-aspect="1" draw:visible-area-top="0cm" draw:visible-area-width="0.846cm" draw:visible-area-height="0.564cm">
        <style:background-image/>
      </style:graphic-properties>
    </style:style>
    <style:style style:name="fr4" style:family="graphic" style:parent-style-name="Frame">
      <style:graphic-properties style:wrap="none" style:vertical-pos="from-top" style:horizontal-pos="from-left" style:horizontal-rel="paragraph-content" fo:background-color="#ffffff" style:background-transparency="0%" fo:padding="0.15cm" fo:border="none" style:flow-with-text="true" draw:ole-draw-aspect="1" draw:visible-area-top="0cm" draw:visible-area-width="0.705cm" draw:visible-area-height="0.599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ieu d’un orthocentre</text:p>
      <text:p text:style-name="P17">Les TICE pour découvrir une transformation et un lieu.</text:p>
      <text:p text:style-name="P4"/>
      <text:p text:style-name="P18">Travail dirigé en seconde </text:p>
      <text:p text:style-name="P11"/>
      <text:h text:style-name="P12" text:outline-level="3"><draw:frame draw:style-name="fr2" draw:name="Frame11" text:anchor-type="paragraph" svg:x="6.881cm" svg:y="0.069cm" svg:width="5.233cm" svg:height="4.854cm" draw:z-index="10"><draw:image xlink:href="Pictures/200000070000227800001FF874412D7A.wmf" xlink:type="simple" xlink:show="embed" xlink:actuate="onLoad"/></draw:frame></text:h>
      <text:h text:style-name="P13" text:outline-level="3"/>
      <text:h text:style-name="P13" text:outline-level="3"/>
      <text:h text:style-name="P13" text:outline-level="3"/>
      <text:h text:style-name="P13" text:outline-level="3"/>
      <text:h text:style-name="P13" text:outline-level="3"/>
      <text:h text:style-name="P13" text:outline-level="3"/>
      <text:h text:style-name="P13" text:outline-level="3"/>
      <text:h text:style-name="P13" text:outline-level="3"/>
      <text:h text:style-name="P13" text:outline-level="3"/>
      <text:h text:style-name="P15" text:outline-level="3">Enoncé l’activité</text:h>
      <text:p text:style-name="P14"><text:span text:style-name="T2">On considère un cercle de centre </text:span><text:span text:style-name="T3">O</text:span><text:span text:style-name="T2"> et de diamètre [</text:span><text:span text:style-name="T3">AB</text:span><text:span text:style-name="T2">]. Sur ce cercle , on place un point fixe </text:span><text:span text:style-name="T3">C</text:span><text:span text:style-name="T2"> et un point mobile </text:span><text:span text:style-name="T3">M</text:span><text:span text:style-name="T2">.</text:span></text:p>
      <text:p text:style-name="P14"><text:span text:style-name="T2">T</text:span><text:span text:style-name="T2">racer l’orthocentre </text:span><text:span text:style-name="T3">H</text:span><text:span text:style-name="T2"> du triangle </text:span><text:span text:style-name="T3">ACM</text:span><text:span text:style-name="T2">.</text:span></text:p>
      <text:p text:style-name="P14"><text:span text:style-name="T2">Quel est le lieu géométrique décrit par </text:span><text:span text:style-name="T3">H</text:span><text:span text:style-name="T2"> quand </text:span><text:span text:style-name="T3">M</text:span><text:span text:style-name="T2"> décrit le cercle ?</text:span></text:p>
      <text:p text:style-name="P11"/>
      <text:h text:style-name="P16" text:outline-level="5">Objectifs :</text:h>
      <text:p text:style-name="P14"><text:span text:style-name="T2">Découvrir l’existence et la nature de la transformation du plan qui transforme le point </text:span><text:span text:style-name="T3">M</text:span><text:span text:style-name="T2"> en le point </text:span><text:span text:style-name="T3">H</text:span><text:span text:style-name="T2"> .</text:span></text:p>
      <text:p text:style-name="P14"><text:span text:style-name="T2">Conjecturer la nature du lie</text:span><text:span text:style-name="T2">u géométrique du point </text:span><text:span text:style-name="T3">H</text:span><text:span text:style-name="T2"> </text:span><text:span text:style-name="T2">quand </text:span><text:span text:style-name="T3">M</text:span><text:span text:style-name="T2"> décrit le cercle </text:span><text:span text:style-name="T2">privé des points A et C</text:span><text:span text:style-name="T3"> </text:span><text:span text:style-name="T2">.</text:span><text:span text:style-name="T2"> </text:span></text:p>
      <text:p text:style-name="P11"><text:span text:style-name="T2">Démontrer </text:span><text:span text:style-name="T2">cette conjecture</text:span><text:span text:style-name="T2">.</text:span></text:p>
      <text:p text:style-name="P5"/>
      <text:p text:style-name="P3"><text:span text:style-name="T8">Déroulement du scénario :</text:span><text:span text:style-name="T7"> </text:span></text:p>
      <text:p text:style-name="P6"/>
      <text:p text:style-name="P3"><text:span text:style-name="T4">Les élèves travaillent avec géogébra . Ils n’ont pas de mal à construire une figure dynamique : les notions de point fixe et point mobile sur un cercle ont déjà été rencontrées</text:span><text:span text:style-name="T4"> ainsi que l’utilisation des outils de construction.</text:span></text:p>
      <text:p text:style-name="P3"><text:span text:style-name="T4">En faisant bouger le point </text:span><text:span text:style-name="T9">M</text:span><text:span text:style-name="T4"> sur le cercle (</text:span><text:span text:style-name="T4">Γ) de diamètre [</text:span><text:span text:style-name="T9">AB</text:span><text:span text:style-name="T4">], ils s’aperçoivent que le point H décrit un cercle. Pour mieux visualiser ce cercle, ils demandent une trace active du point H. Ils découvrent que H semble se déplacer sur un cercle de même rayon que (Γ). Il reste à découvrir le centre </text:span><text:span text:style-name="T4">de ce nouveau cercle.</text:span></text:p>
      <text:p text:style-name="P3"><text:span text:style-name="T4">Certains élèves, voulant sans doute tester des cas particuliers, se demandent ce qui se passe quand </text:span><text:span text:style-name="T9">M</text:span><text:span text:style-name="T4"> est en </text:span><text:span text:style-name="T9">A</text:span><text:span text:style-name="T4"> ou en </text:span><text:span text:style-name="T9">C</text:span><text:span text:style-name="T4">.</text:span></text:p>
      <text:p text:style-name="P3"><text:span text:style-name="T4">D’autres commencent à repérer des invariants : « la distance entre </text:span><text:span text:style-name="T9">H</text:span><text:span text:style-name="T4"> et </text:span><text:span text:style-name="T9">M</text:span><text:span text:style-name="T4">, elle ne bouge pas » . Puis encore mieux : « le vecteur </text:span><text:span text:style-name="T4"><draw:frame draw:style-name="fr3" draw:name="Frame12" text:anchor-type="as-char" svg:y="-0.743cm" svg:width="0.847cm" svg:height="0.556cm" draw:z-index="15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est fixe » et enfin « le vecteur <text:s/></text:span><text:span text:style-name="T4"><draw:frame draw:style-name="fr3" draw:name="Frame13" text:anchor-type="as-char" svg:y="-0.774cm" svg:width="0.847cm" svg:height="0.556cm" draw:z-index="3"><draw:object-ole xlink:href="./oleObject2" xlink:type="simple" xlink:show="embed" xlink:actuate="onLoad"/><draw:image xlink:href="./ObjectReplacements/oleObject2" xlink:type="simple" xlink:show="embed" xlink:actuate="onLoad"/></draw:frame></text:span><text:span text:style-name="T4"> est toujours égal au vecteur </text:span><text:span text:style-name="T4"><draw:frame draw:style-name="fr4" draw:name="Frame14" text:anchor-type="as-char" svg:y="-0.757cm" svg:width="0.714cm" svg:height="0.609cm" draw:z-index="4"><draw:object-ole xlink:href="./oleObject3" xlink:type="simple" xlink:show="embed" xlink:actuate="onLoad"/><draw:image xlink:href="./ObjectReplacements/oleObject3" xlink:type="simple" xlink:show="embed" xlink:actuate="onLoad"/></draw:frame></text:span><text:span text:style-name="T4"> ». Cette idée est consolidée en activant la trace du vecteur </text:span><text:span text:style-name="T4"><draw:frame draw:style-name="fr3" draw:name="Frame15" text:anchor-type="as-char" svg:y="-0.661cm" svg:width="0.847cm" svg:height="0.556cm" draw:z-index="5"><draw:object-ole xlink:href="./oleObject4" xlink:type="simple" xlink:show="embed" xlink:actuate="onLoad"/><draw:image xlink:href="./ObjectReplacements/oleObject4" xlink:type="simple" xlink:show="embed" xlink:actuate="onLoad"/></draw:frame></text:span><text:span text:style-name="T4">.</text:span></text:p>
      <text:p text:style-name="P3"><text:span text:style-name="T4">Le mot translation apparaît. Le point </text:span><text:span text:style-name="T9">H</text:span><text:span text:style-name="T4"> est sans doute l’image du point </text:span><text:span text:style-name="T9">M</text:span><text:span text:style-name="T4"> par la translation de vecteur </text:span><text:span text:style-name="T4"><draw:frame draw:style-name="fr4" draw:name="Frame16" text:anchor-type="as-char" svg:y="-0.737cm" svg:width="0.714cm" svg:height="0.609cm" draw:z-index="6"><draw:object-ole xlink:href="./oleObject5" xlink:type="simple" xlink:show="embed" xlink:actuate="onLoad"/><draw:image xlink:href="./ObjectReplacements/oleObject5" xlink:type="simple" xlink:show="embed" xlink:actuate="onLoad"/></draw:frame></text:span><text:span text:style-name="T4">. </text:span></text:p>
      <text:p text:style-name="P3"><text:span text:style-name="T4">Certains ont tracé le quadrilatère </text:span><text:span text:style-name="T9">MHCB</text:span><text:span text:style-name="T4"> : cette idée est communiquée à l’ensemble de la classe.</text:span></text:p>
      <text:p text:style-name="P3"><text:span text:style-name="T4">Le </text:span><text:span text:style-name="T4">quadrilatère </text:span><text:span text:style-name="T9">MHCB</text:span><text:span text:style-name="T4"> ressemble tout à fait à un parallélogramme.</text:span></text:p>
      <text:p text:style-name="P8"/>
      <text:p text:style-name="P3"><text:span text:style-name="T4">Les idées pour établir la preuve de ce résultat sont longues à venir : dans ce contexte, les élèves ont du mal à reconnaître les propriétés d’un triangle inscrit dans un cercle de diamètre [AB]</text:span><text:span text:style-name="T4"> et à utiliser les propriétés de </text:span><text:soft-page-break/><text:span text:style-name="T4">l’orthocentre. Ainsi les droites (BC) et (MH) sont parallèles car elles sont toutes les deux perpendiculaires à (AC) et il en est de même pour les droites (CH) et (BM) qui sont toutes les deux perpendiculaires à (AM).</text:span></text:p>
      <text:p text:style-name="P5"/>
      <text:p text:style-name="P3"><text:span text:style-name="T4">Il reste à rédiger en tenant co</text:span><text:span text:style-name="T4">mpte des cas p</text:span><text:span text:style-name="T4">articuliers évoqués plus haut (</text:span><text:span text:style-name="T9">M</text:span><text:span text:style-name="T4"> distinct de </text:span><text:span text:style-name="T9">A</text:span><text:span text:style-name="T4"> et de </text:span><text:span text:style-name="T9">C</text:span><text:span text:style-name="T4">)</text:span></text:p>
      <text:p text:style-name="P3"><text:span text:style-name="T4">Exemples de productions</text:span><text:span text:style-name="T4"> </text:span><text:span text:style-name="T4">:</text:span></text:p>
      <text:p text:style-name="P3"><draw:frame draw:style-name="fr2" draw:name="Frame17" text:anchor-type="paragraph" svg:x="9.421cm" svg:y="0.004cm" svg:width="8.183cm" svg:height="7.146cm" draw:z-index="14"><draw:image xlink:href="Pictures/20000007000026C1000021D867FE33CF.wmf" xlink:type="simple" xlink:show="embed" xlink:actuate="onLoad"/></draw:frame><text:span text:style-name="T4">Avec Géogébra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<text:p text:style-name="P8"><draw:frame draw:style-name="fr2" draw:name="Frame18" text:anchor-type="paragraph" svg:x="0.023cm" svg:y="0.025cm" svg:width="7.874cm" svg:height="6.512cm" draw:z-index="9"><draw:image xlink:href="Pictures/20000007000032A1000029E121E39316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5">Avec TI</text:span><text:span text:style-name="T6">n</text:span><text:span text:style-name="T5">spire</text:span></text:p>
      <text:p text:style-name="P7"><draw:frame draw:style-name="fr2" draw:name="Frame19" text:anchor-type="paragraph" svg:x="12.215cm" svg:y="0.258cm" svg:width="5.334cm" svg:height="4.025cm" draw:z-index="13"><draw:image xlink:href="Pictures/2000000700001D1C000015F8673C0319.wmf" xlink:type="simple" xlink:show="embed" xlink:actuate="onLoad"/></draw:frame><draw:frame draw:style-name="fr2" draw:name="Frame110" text:anchor-type="paragraph" svg:x="6.119cm" svg:y="0.258cm" svg:width="5.334cm" svg:height="4.025cm" draw:z-index="11"><draw:image xlink:href="Pictures/2000000700001D1C000015F8E2931621.wmf" xlink:type="simple" xlink:show="embed" xlink:actuate="onLoad"/></draw:frame><draw:frame draw:style-name="fr2" draw:name="Frame111" text:anchor-type="paragraph" svg:x="0.023cm" svg:y="0.258cm" svg:width="5.334cm" svg:height="4.025cm" draw:z-index="12"><draw:image xlink:href="Pictures/2000000700001D1C000015F85B514DED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Compétences expérimentales pouvant être évaluées :</text:p>
      <text:p text:style-name="P3"><text:span text:style-name="T10">►</text:span><text:span text:style-name="T10"> </text:span><text:span text:style-name="T4">E</text:span><text:span text:style-name="T4">xpérimenter une </text:span><text:span text:style-name="T4">situation de géométrie dynamique</text:span></text:p>
      <text:p text:style-name="P3"><text:span text:style-name="T10">►</text:span><text:span text:style-name="T4"> Placer un point fixe, un point mobile sur un objet.</text:span></text:p>
      <text:p text:style-name="P3"><text:span text:style-name="T10">►</text:span><text:span text:style-name="T11"> </text:span><text:span text:style-name="T4">Utiliser les outils de construction d’un logiciel de géométrie dynamique.</text:span></text:p>
      <text:p text:style-name="P3"><text:span text:style-name="T10">►</text:span><text:span text:style-name="T11"> </text:span><text:span text:style-name="T4">Tester des cas particuliers.</text:span></text:p>
      <text:p text:style-name="P3"><text:span text:style-name="T10">►</text:span><text:span text:style-name="T11"> </text:span><text:span text:style-name="T4">Prendre l</text:span><text:span text:style-name="T4">’</text:span><text:span text:style-name="T4">initiative d</text:span><text:span text:style-name="T4">’</text:span><text:span text:style-name="T4">utiliser</text:span><text:span text:style-name="T4"> la fonction trace ou lieu</text:span></text:p>
      <text:p text:style-name="P3"><text:span text:style-name="T10">►</text:span><text:span text:style-name="T11"> </text:span><text:span text:style-name="T4">Repérer les invariants d’une figure ( ici longueur MH ou</text:span><text:span text:style-name="T4"> vecteur </text:span><text:span text:style-name="T4"><draw:frame draw:style-name="fr3" draw:name="Frame112" text:anchor-type="as-char" svg:y="-0.755cm" svg:width="0.847cm" svg:height="0.556cm" draw:z-index="7"><draw:object-ole xlink:href="./oleObject6" xlink:type="simple" xlink:show="embed" xlink:actuate="onLoad"/><draw:image xlink:href="./ObjectReplacements/oleObject6" xlink:type="simple" xlink:show="embed" xlink:actuate="onLoad"/></draw:frame></text:span><text:span text:style-name="T4">)</text:span></text:p>
      <text:p text:style-name="P3"><text:span text:style-name="T10">►</text:span><text:span text:style-name="T11"> </text:span><text:span text:style-name="T4">Re</text:span><text:span text:style-name="T4">conna</text:span><text:span text:style-name="T4">ître</text:span><text:span text:style-name="T4"> une figure clé dans une situation plus complexe (ici parallélogramme </text:span><text:span text:style-name="T9">MHCB</text:span><text:span text:style-name="T4">)</text:span></text:p>
      <text:p text:style-name="P3"><text:span text:style-name="T10">►</text:span><text:span text:style-name="T10"> </text:span><text:span text:style-name="T4">Enoncer clairement des conjectures</text:span><text:span text:style-name="T4">.</text:span></text:p>
      <text:p text:style-name="P3"><text:span text:style-name="T10">►</text:span><text:span text:style-name="T11"> </text:span><text:span text:style-name="T4">Tester la validité d’une conjecture (ici en traçant le cercle </text:span><text:span text:style-name="T4">(Γ</text:span><text:span text:style-name="T4">’</text:span><text:span text:style-name="T4">)</text:span>image de <text:span text:style-name="T4">(Γ)</text:span><text:span text:style-name="T4"> </text:span><text:span text:style-name="T4">par la translation de vecteur</text:span><text:span text:style-name="T4"> </text:span><text:span text:style-name="T4"><draw:frame draw:style-name="fr4" draw:name="Frame113" text:anchor-type="as-char" svg:y="-0.757cm" svg:width="0.714cm" svg:height="0.609cm" draw:z-index="8"><draw:object-ole xlink:href="./oleObject7" xlink:type="simple" xlink:show="embed" xlink:actuate="onLoad"/><draw:image xlink:href="./ObjectReplacements/oleObject7" xlink:type="simple" xlink:show="embed" xlink:actuate="onLoad"/></draw:frame></text:span><text:span text:style-name="T4">et en regardant si le lieu de </text:span><text:span text:style-name="T4">H</text:span><text:span text:style-name="T4"> coïncide bien avec </text:span><text:span text:style-name="T4">(Γ</text:span><text:span text:style-name="T4">’</text:span><text:span text:style-name="T4">)</text:span>)</text:p>
      <text:p text:style-name="P9"/>
      <text:p text:style-name="P5"/>
      <text:p text:style-name="P21"><text:soft-page-break/>Compétences mathématiques pouvant être évaluées :</text:p>
      <text:p text:style-name="P3"><text:span text:style-name="T10">► </text:span><text:span text:style-name="T4">Propriétés d’un orthocentre.</text:span></text:p>
      <text:p text:style-name="P3"><text:span text:style-name="T10">►</text:span><text:span text:style-name="T11"> </text:span><text:span text:style-name="T4">Reconna</text:span><text:span text:style-name="T4">ître </text:span><text:span text:style-name="T4">et utiliser </text:span><text:span text:style-name="T4">une translation</text:span></text:p>
      <text:p text:style-name="P3"><text:span text:style-name="T10">►</text:span><text:span text:style-name="T11"> </text:span><text:span text:style-name="T4">Propriété d</text:span><text:span text:style-name="T4">’</text:span><text:span text:style-name="T4">un p</text:span><text:span text:style-name="T4">oint appartenant à un cercle de diamètre </text:span><text:span text:style-name="T4">[AB]</text:span><text:span text:style-name="T4"> </text:span></text:p>
      <text:p text:style-name="P3"><text:span text:style-name="T10">►</text:span><text:span text:style-name="T11"> </text:span><text:span text:style-name="T4">Prouver qu</text:span><text:span text:style-name="T4">’</text:span><text:span text:style-name="T4">un quadrilatère est un parallélogramme.</text:span></text:p>
      <text:p text:style-name="P3"><text:span text:style-name="T9">►</text:span><text:span text:style-name="T5"> </text:span><text:span text:style-name="T5">Prendre en compte les cas où </text:span><text:span text:style-name="T5">l</text:span><text:span text:style-name="T5">’</text:span><text:span text:style-name="T5">orthocentre n</text:span><text:span text:style-name="T5">’</text:span><text:span text:style-name="T5">existe pas ( </text:span><text:span text:style-name="T6">M</text:span><text:span text:style-name="T5"> distinct de </text:span><text:span text:style-name="T6">A</text:span><text:span text:style-name="T5"> et de </text:span><text:span text:style-name="T6">C</text:span><text:span text:style-name="T5">)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Times New Roman" style:font-size-asian="10pt" style:language-asian="fr" style:country-asian="FR" style:font-name-complex="Times New Roman" style:font-size-complex="10pt" style:language-complex="ar" style:country-complex="SA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" style:next-style-name="Normal" style:class="text" style:default-outline-level="3">
      <style:paragraph-properties fo:margin-left="0cm" fo:margin-right="0cm" fo:orphans="2" fo:widows="2" fo:text-indent="0cm" style:auto-text-indent="false" fo:keep-with-next="always"/>
      <style:text-properties fo:font-style="italic" fo:font-weight="bold"/>
    </style:style>
    <style:style style:name="Heading_20_5" style:display-name="Heading 5" style:family="paragraph" style:parent-style-name="Normal" style:next-style-name="Normal" style:class="text" style:default-outline-level="5">
      <style:paragraph-properties fo:margin-left="0cm" fo:margin-right="0cm" fo:orphans="2" fo:widows="2" fo:text-indent="0cm" style:auto-text-indent="false" fo:keep-with-next="always"/>
      <style:text-properties fo:font-size="11pt" fo:font-style="italic" fo:font-weight="bold"/>
    </style:style>
    <style:style style:name="annotation_20_text" style:display-name="annotation text" style:family="paragraph" style:parent-style-name="Normal">
      <style:text-properties fo:font-size="11pt"/>
    </style:style>
    <style:style style:name="header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3AS7TABSTYLE" style:family="paragraph" style:parent-style-name="Footer">
      <style:paragraph-properties>
        <style:tab-stops>
          <style:tab-stop style:position="2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-14914.082cm" style:type="center"/>
          <style:tab-stop style:position="29824.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2cm" style:type="center"/>
          <style:tab-stop style:position="29824.16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X3AS7TOCHyperlink" style:family="text">
      <style:text-properties fo:color="#000000" style:text-underline-style="none"/>
    </style:style>
    <style:style style:name="Bullet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annotation_20_text">
      <style:paragraph-properties fo:margin-left="0cm" fo:margin-right="0.002cm" fo:orphans="2" fo:widows="2" fo:text-indent="0cm" style:auto-text-indent="false"/>
    </style:style>
    <style:style style:name="P2" style:family="paragraph" style:parent-style-name="annotation_20_text">
      <style:paragraph-properties fo:margin-left="0cm" fo:margin-right="-1.162cm" fo:orphans="2" fo:widows="2" fo:text-indent="0cm" style:auto-text-indent="false"/>
    </style:style>
    <style:style style:name="P3" style:family="paragraph" style:parent-style-name="annotation_20_text">
      <style:paragraph-properties fo:margin-left="0cm" fo:margin-right="0cm" fo:orphans="2" fo:widows="2" fo:text-indent="0cm" style:auto-text-indent="false"/>
    </style:style>
    <style:style style:name="P4" style:family="paragraph" style:parent-style-name="footer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size="14pt"/>
    </style:style>
    <style:style style:name="T2" style:family="text"/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 0cm 0cm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27cm" fo:margin-bottom="1.782cm" fo:margin-left="1.501cm" fo:margin-right="1.588cm" style:writing-mode="lr-tb" style:footnote-max-height="0cm">
        <style:columns fo:column-count="1" fo:column-gap="0cm"/>
        <style:footnote-sep style:width="0.005cm" style:adjustment="left" style:rel-width="28%" style:color="#000000"/>
      </style:page-layout-properties>
      <style:header-style>
        <style:header-footer-properties fo:min-height="0.981cm" fo:margin-left="0cm" fo:margin-right="0cm" fo:margin-bottom="0cm" style:dynamic-spacing="false"/>
      </style:header-style>
      <style:footer-style>
        <style:header-footer-properties fo:min-height="0.469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span text:style-name="T1">Groupe de réflexion et de production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Gé</text:span><text:span text:style-name="T1">rard CORDES</text:span></text:p>
        <text:p text:style-name="P2"><text:span text:style-name="T1">autour de l’épreuve pratique de maths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Académie de Nantes</text:span></text:p>
        <text:p text:style-name="P3"><text:tab/><text:tab/><text:tab/><text:tab/><text:tab/><text:tab/><text:tab/><text:tab/><text:tab/></text:p>
      </style:header>
      <style:footer>
        <text:p text:style-name="P4"><draw:frame draw:style-name="fr1" draw:name="Frame1" text:anchor-type="paragraph" svg:x="16.025cm" svg:y="0cm" svg:width="1.82cm" svg:height="1.397cm" draw:z-index="2"><draw:image xlink:href="Pictures/10000000000001AE0000014AB87C9EFD.png" xlink:type="simple" xlink:show="embed" xlink:actuate="onLoad"/></draw:frame></text:p>
        <text:p text:style-name="P4">Gérard CORDES Académie de Nantes <text:s text:c="17"/><text:span text:style-name="page_20_number"><text:page-number style:num-format="1" text:select-page="current">3</text:page-number></text:span><text:span text:style-name="page_20_number">/</text:span><text:span text:style-name="page_20_number"><text:page-count>3</text:page-count></text:span><text:span text:style-name="page_20_number"> <text:s text:c="22"/>Lieu géométrique d’un orthocentre</text:span><text:tab/> 2007/2008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Les cars de supporters</dc:title>
    <meta:initial-creator>gerard cordes</meta:initial-creator>
    <meta:creation-date>2008-05-15T05:42:00</meta:creation-date>
    <dc:date>2008-05-15T07:47:59</dc:date>
    <meta:print-date>2008-01-19T13:49:00</meta:print-date>
    <meta:editing-cycles>3</meta:editing-cycles>
    <meta:editing-duration>PT4M51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7" meta:page-count="3" meta:paragraph-count="44" meta:word-count="592" meta:character-count="3661"/>
  </office:meta>
</office:document-meta>
</file>