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694cm" fo:margin-left="-0.191cm" fo:margin-top="0cm" fo:margin-bottom="0cm" table:align="left" style:writing-mode="lr-tb"/>
    </style:style>
    <style:style style:name="Tableau1.A" style:family="table-column">
      <style:table-column-properties style:column-width="8.846cm"/>
    </style:style>
    <style:style style:name="Tableau1.B" style:family="table-column">
      <style:table-column-properties style:column-width="8.848cm"/>
    </style:style>
    <style:style style:name="Tableau1.1" style:family="table-row">
      <style:table-row-properties style:min-row-height="0.328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" fo:font-size="12pt" style:font-size-asian="12pt" style:font-name-complex="Arial1" style:font-size-complex="12pt"/>
    </style:style>
    <style:style style:name="P6" style:family="paragraph" style:parent-style-name="Frame_20_contents">
      <style:paragraph-properties loext:contextual-spacing="false" fo:margin-top="0cm" fo:margin-bottom="0cm"/>
    </style:style>
    <style:style style:name="P7" style:family="paragraph" style:parent-style-name="Frame_20_contents">
      <style:paragraph-properties loext:contextual-spacing="false" fo:margin-top="0cm" fo:margin-bottom="0cm" fo:line-height="100%"/>
    </style:style>
    <style:style style:name="P8" style:family="paragraph" style:parent-style-name="Frame_20_contents">
      <style:paragraph-properties loext:contextual-spacing="false" fo:margin-top="0cm" fo:margin-bottom="0cm" fo:line-height="150%"/>
    </style:style>
    <style:style style:name="P9" style:family="paragraph" style:parent-style-name="Frame_20_contents">
      <style:paragraph-properties loext:contextual-spacing="false" fo:margin-top="0cm" fo:margin-bottom="0cm" fo:line-height="150%"/>
    </style:style>
    <style:style style:name="P10" style:family="paragraph" style:parent-style-name="Frame_20_contents">
      <style:paragraph-properties loext:contextual-spacing="false" fo:margin-top="0cm" fo:margin-bottom="0cm"/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P11" style:family="paragraph" style:parent-style-name="Frame_20_contents">
      <style:paragraph-properties loext:contextual-spacing="false"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Frame_20_contents"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P14" style:family="paragraph" style:parent-style-name="Title" style:master-page-name="Standard">
      <style:paragraph-properties style:page-number="auto"/>
      <style:text-properties style:font-name="Arial" fo:font-weight="bold" style:font-weight-asian="bold" style:font-name-complex="Arial1"/>
    </style:style>
    <style:style style:name="T1" style:family="text">
      <style:text-properties style:font-name="Arial" fo:font-size="12pt" fo:language="en" fo:country="US" fo:font-style="italic" style:font-size-asian="12pt" style:font-style-asian="italic" style:font-name-complex="Arial1" style:font-size-complex="12pt"/>
    </style:style>
    <style:style style:name="T2" style:family="text">
      <style:text-properties style:font-name="Arial" fo:font-size="12pt" fo:language="en" fo:country="US" fo:font-style="italic" style:font-size-asian="12pt" style:font-style-asian="italic" style:font-name-complex="Arial1" style:font-size-complex="12pt" style:font-weight-complex="bold"/>
    </style:style>
    <style:style style:name="T3" style:family="text">
      <style:text-properties style:font-name="Arial" fo:font-size="12pt" fo:language="en" fo:country="US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« Particle or wave ? » </text:p>
      <text:p text:style-name="P4"/>
      <text:p text:style-name="P5"><text:tab/>A l'aide du document vidéo fourni (version sous titrée disponible en cas de besoin...) répondez aux questions suivantes... en anglais !</text:p>
      <text:p text:style-name="P1"><draw:frame draw:style-name="fr1" draw:name="Cadre1" text:anchor-type="char" svg:x="-0.206cm" svg:y="0.229cm" svg:width="19.502cm" svg:height="1.124cm" draw:z-index="0"><draw:text-box><text:p text:style-name="P13">What is the pattern expected on a screen placed behind a double-slit when you throw marbles on it ? </text:p></draw:text-box></draw:frame></text:p>
      <text:p text:style-name="P5"/>
      <text:p text:style-name="P3"><draw:frame draw:style-name="fr1" draw:name="1" text:anchor-type="char" svg:x="-0.233cm" svg:y="0.413cm" svg:width="19.57cm" svg:height="2.406cm" draw:z-index="3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2" text:anchor-type="char" svg:x="-0.275cm" svg:y="0.161cm" svg:width="19.623cm" svg:height="1.588cm" draw:z-index="1"><draw:text-box><text:p text:style-name="P6"><text:span text:style-name="T1">Is the </text:span><text:span text:style-name="T2">behavior</text:span><text:span text:style-name="T1"> of a </text:span><text:span text:style-name="T2">wave</text:span><text:span text:style-name="T1"> </text:span><text:span text:style-name="T2">different</text:span><text:span text:style-name="T1"> from that of a marble ? </text:span></text:p><text:p text:style-name="P10">What is the pattern obtained in that case ?</text:p></draw:text-box></draw:frame></text:p>
      <text:p text:style-name="P3"/>
      <text:p text:style-name="P3"/>
      <text:p text:style-name="P3"/>
      <text:p text:style-name="P3"><draw:frame draw:style-name="fr1" draw:name="3" text:anchor-type="char" svg:x="-0.238cm" svg:y="0.019cm" svg:width="19.533cm" svg:height="2.884cm" draw:z-index="4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<text:p text:style-name="P8">.................................................................................................................................................................................................</text:p></draw:text-box></draw:frame></text:p>
      <text:p text:style-name="Standard"/>
      <text:p text:style-name="Standard"/>
      <text:p text:style-name="Standard"/>
      <text:p text:style-name="Standard"><draw:frame draw:style-name="fr1" draw:name="4" text:anchor-type="char" svg:x="-0.153cm" svg:y="0.379cm" svg:width="19.491cm" svg:height="1.72cm" draw:z-index="5"><draw:text-box><text:p text:style-name="P10">What about electrons ? Are those particles similar to marbles when you realize the double-slit experiment ?</text:p></draw:text-box></draw:frame></text:p>
      <text:p text:style-name="Standard"/>
      <text:p text:style-name="Standard"/>
      <text:p text:style-name="Standard"><draw:frame draw:style-name="fr1" draw:name="5" text:anchor-type="char" svg:x="-0.101cm" svg:y="0.122cm" svg:width="19.438cm" svg:height="2.884cm" draw:z-index="6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  <text:p text:style-name="P2"><text:tab/></text:p>
      <text:p text:style-name="Standard"/>
      <text:p text:style-name="Standard"/>
      <text:p text:style-name="Standard"><draw:frame draw:style-name="fr1" draw:name="6" text:anchor-type="char" svg:x="-0.136cm" svg:y="-0.065cm" svg:width="19.378cm" svg:height="0.9cm" draw:z-index="7"><draw:text-box><text:p text:style-name="P10">To conclude : are tiny pieces of matter particles or waves ?</text:p></draw:text-box></draw:frame></text:p>
      <text:p text:style-name="P12"><draw:frame draw:style-name="fr1" draw:name="7" text:anchor-type="char" svg:x="0.344cm" svg:y="4.119cm" svg:width="18.733cm" svg:height="3.78cm" draw:z-index="2"><draw:text-box><text:p text:style-name="P11">VOCABULARY</text:p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<text:span text:style-name="T5">particle</text:span><text:span text:style-name="T4"> = particule</text:span></text:p></table:table-cell><table:table-cell table:style-name="Tableau1.A1" office:value-type="string"><text:p text:style-name="P7"><text:span text:style-name="T5">band</text:span><text:span text:style-name="T4"> = ligne, frange</text:span></text:p></table:table-cell></table:table-row><table:table-row table:style-name="Tableau1.2"><table:table-cell table:style-name="Tableau1.A1" office:value-type="string"><text:p text:style-name="P7"><text:span text:style-name="T5">slit </text:span><text:span text:style-name="T4">= fente</text:span></text:p></table:table-cell><table:table-cell table:style-name="Tableau1.A1" office:value-type="string"><text:p text:style-name="P7"><text:span text:style-name="T5">tiny</text:span><text:span text:style-name="T4"> = minuscule</text:span></text:p></table:table-cell></table:table-row><table:table-row table:style-name="Tableau1.2"><table:table-cell table:style-name="Tableau1.A1" office:value-type="string"><text:p text:style-name="P7"><text:span text:style-name="T5">marble</text:span><text:span text:style-name="T4"> = bille</text:span></text:p></table:table-cell><table:table-cell table:style-name="Tableau1.A1" office:value-type="string"><text:p text:style-name="P7"><text:span text:style-name="T5">physicist</text:span><text:span text:style-name="T4"> = physicien</text:span></text:p></table:table-cell></table:table-row><table:table-row table:style-name="Tableau1.2"><table:table-cell table:style-name="Tableau1.A1" office:value-type="string"><text:p text:style-name="P7"><text:span text:style-name="T5">screen</text:span><text:span text:style-name="T4"> = écran</text:span></text:p></table:table-cell><table:table-cell table:style-name="Tableau1.A1" office:value-type="string"><text:p text:style-name="P7"><text:span text:style-name="T5">clever</text:span><text:span text:style-name="T4"> = malin</text:span></text:p></table:table-cell></table:table-row><table:table-row table:style-name="Tableau1.2"><table:table-cell table:style-name="Tableau1.A1" office:value-type="string"><text:p text:style-name="P7"><text:span text:style-name="T5">pattern</text:span><text:span text:style-name="T4"> = figure</text:span></text:p></table:table-cell><table:table-cell table:style-name="Tableau1.A1" office:value-type="string"><text:p text:style-name="P7"><text:span text:style-name="T1">to bounce off each other</text:span><text:span text:style-name="T3"> = s'entrechoquer</text:span></text:p></table:table-cell></table:table-row><table:table-row table:style-name="Tableau1.2"><table:table-cell table:style-name="Tableau1.A1" office:value-type="string"><text:p text:style-name="P7"><text:span text:style-name="T5">wave</text:span><text:span text:style-name="T4"> = onde</text:span></text:p></table:table-cell><table:table-cell table:style-name="Tableau1.A1" office:value-type="string"><text:p text:style-name="P7"><text:span text:style-name="T1">inescapable</text:span><text:span text:style-name="T3"> = inéluctable</text:span></text:p></table:table-cell></table:table-row></table:table><text:p text:style-name="Frame_20_contents"/></draw:text-box></draw:frame><draw:frame draw:style-name="fr1" draw:name="8" text:anchor-type="char" svg:x="-0.275cm" svg:y="0.706cm" svg:width="19.465cm" svg:height="2.884cm" draw:z-index="8"><draw:text-box><text:p text:style-name="P7"/>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<text:p text:style-name="P8">..............................................................................................................................................................................................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default-outline-level="" style:class="chapter">
      <style:paragraph-properties loext:contextual-spacing="false"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Kristen ITC" fo:font-size="18pt" style:font-name-asian="Times New Roman" style:font-size-asian="18pt" style:language-asian="fr" style:country-asian="FR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Kristen ITC" fo:font-size="18pt" style:font-name-asian="Times New Roman" style:font-size-asian="18pt" style:language-asian="fr" style:country-asian="FR" style:font-name-complex="Times New Roman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TESSIER</meta:initial-creator>
    <meta:editing-cycles>2</meta:editing-cycles>
    <meta:creation-date>2015-06-15T15:07:27.86</meta:creation-date>
    <meta:editing-duration>PT1M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145" meta:character-count="2887"/>
    <dc:date>2015-06-15T15:07:29.79</dc:date>
    <dc:creator>F TESSIER</dc:creator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priétaire">Académie de Nantes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