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loext:contextual-spacing="false" fo:margin-top="0cm" fo:margin-bottom="0cm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cm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" style:font-name-complex="Arial1"/>
    </style:style>
    <style:style style:name="P6" style:family="paragraph" style:parent-style-name="Title" style:master-page-name="Standard">
      <style:paragraph-properties style:page-number="auto"/>
      <style:text-properties style:font-name="Arial" fo:font-weight="bold" style:font-weight-asian="bold" style:font-name-complex="Arial1"/>
    </style:style>
    <style:style style:name="P7" style:family="paragraph" style:parent-style-name="Title"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loext:contextual-spacing="false" fo:margin-top="0cm" fo:margin-bottom="0cm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/>
      <style:text-properties style:font-name="Arial" fo:language="en" fo:country="US" fo:font-style="italic" style:font-style-asian="italic" style:font-name-complex="Arial1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1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language="en" fo:country="US" fo:font-style="italic" style:font-style-asian="italic" style:font-name-complex="Arial1"/>
    </style:style>
    <style:style style:name="T5" style:family="text">
      <style:text-properties style:font-name="Arial" fo:language="en" fo:country="US" fo:font-style="italic" style:font-style-asian="italic" style:font-name-complex="Arial1" style:font-weight-complex="bold"/>
    </style:style>
    <style:style style:name="T6" style:family="text">
      <style:text-properties style:font-name="Arial" fo:language="en" fo:country="US" style:font-name-complex="Arial1"/>
    </style:style>
    <style:style style:name="T7" style:family="text">
      <style:text-properties style:font-name="Arial" fo:language="en" fo:country="US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 Particle or wave ? » </text:p>
      <text:p text:style-name="P7">Fiche prof</text:p>
      <text:p text:style-name="P2"/>
      <text:p text:style-name="Standard"><text:span text:style-name="T2">Niveau :</text:span><text:span text:style-name="T3"> TS</text:span></text:p>
      <text:p text:style-name="P3">Références au programme :</text:p>
      <text:p text:style-name="P11"><text:s text:c="4"/>- Extraire et exploiter des informations sur les ondes de matière et sur la dualité onde-particule</text:p>
      <text:p text:style-name="P11"><text:s text:c="4"/>- Identifier des situations physiques ou le caractère ondulatoire de la matière est significatif</text:p>
      <text:p text:style-name="P11"><text:s text:c="4"/>- Extraire et exploiter des informations sur les phénomènes quantiques pour mettre en évidence </text:p>
      <text:p text:style-name="P11"><text:s text:c="6"/>leur aspect probabiliste</text:p>
      <text:p text:style-name="P3">Pré-requis :</text:p>
      <text:p text:style-name="P12">Le comportement ondulatoire (diffraction, interférences,...) a été étudié. La dualité onde corpuscule de la lumière est pressentie par les élèves qui connaissent le photons ainsi que les expériences d'Young. L'extension de cette idée à la matière n'a jamais été évoquée.</text:p>
      <text:p text:style-name="P3">Compétences mises en œuvre : </text:p>
      <text:p text:style-name="P9"><text:s text:c="5"/>- S'APPROPRIER : Visionnage d'une vidéo en <text:s/>langue anglaise (liste de vocabulaire fournie, <text:s/></text:p>
      <text:p text:style-name="P9"><text:s text:c="8"/>sous-titrage accessible)</text:p>
      <text:p text:style-name="P9"><text:s text:c="5"/>- ANALYSER : interpréter l'expérience de la double fente du point de vue corpusculaire, </text:p>
      <text:p text:style-name="P9"><text:s text:c="7"/>ondulatoire et analyser le résultat obtenu avec des électrons projetés un à un.</text:p>
      <text:p text:style-name="P9"><text:s text:c="5"/>- COMMUNIQUER : formuler des réponses courtes à des questions simples en langue </text:p>
      <text:p text:style-name="P9"><text:s text:c="8"/>anglaise.</text:p>
      <text:p text:style-name="P3"/>
      <text:p text:style-name="P3">Déroulement :</text:p>
      <text:p text:style-name="P12">Durée : 1 H. Par groupe de deux, les élèves visionnent la vidéo "Double-slit experiment". Ils ont le choix entre la version sous-titrée ou non. La fiche-élève donne des questions posées ainsi que quelques éléments de vocabulaire. Un dictionnaire linguistique est disponible si un mot ou une expression qui leur semble importante leur échappe.</text:p>
      <text:p text:style-name="P3">Réponses attendues :</text:p>
      <text:p text:style-name="P10">- What is the pattern expected on a screen placed behind a double-slit when you throw marbles on it ? </text:p>
      <text:p text:style-name="P1"><text:span text:style-name="T4"><text:tab/> </text:span><text:span text:style-name="T1">Toute idée de ligne ou de bande au nombre de deux est acceptée. On accepte aussi l'idée d'image de la double fente.</text:span></text:p>
      <text:p text:style-name="P4"/>
      <text:p text:style-name="P1"><text:span text:style-name="T6">- </text:span><text:span text:style-name="T4">Is the </text:span><text:span text:style-name="T5">behavior</text:span><text:span text:style-name="T4"> of a </text:span><text:span text:style-name="T5">wave</text:span><text:span text:style-name="T4"> </text:span><text:span text:style-name="T5">different</text:span><text:span text:style-name="T4"> from that of a marble ? <text:s/>What is the pattern obtained in that case ?</text:span></text:p>
      <text:p text:style-name="P1"><text:span text:style-name="T7"><text:tab/></text:span><text:span text:style-name="T1">La double fente génère une figure d'interférences. On observe des franges sur l'écran qui témoignent d'interférences constructives et destructives.</text:span></text:p>
      <text:p text:style-name="P4"/>
      <text:p text:style-name="P10">- What about electrons? Are those particles similar to marbles when you realize the double-slit experiment?</text:p>
      <text:p text:style-name="P1"><text:span text:style-name="T7"><text:tab/></text:span><text:span text:style-name="T1">La figure obtenue avec un grand nombre d'électrons ressemble à une figure d'interférences : Quand leur nombre est important, ils respectent une loi de probabilité et forme un motif caractéristique des franges d'interférences.</text:span></text:p>
      <text:p text:style-name="P4"/>
      <text:p text:style-name="P10">- To conclude : are tiny piece of matter particles or wave ?</text:p>
      <text:p text:style-name="P1"><text:span text:style-name="T4"><text:tab/></text:span><text:span text:style-name="T1">Un objet quantique présente simultanément l'aspect particulaire et l'aspect ondulatoire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default-outline-level="" style:class="chapter">
      <style:paragraph-properties loext:contextual-spacing="false"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Kristen ITC" fo:font-size="18pt" style:font-name-asian="Times New Roman" style:font-size-asian="18pt" style:language-asian="fr" style:country-asian="FR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Kristen ITC" fo:font-size="18pt" style:font-name-asian="Times New Roman" style:font-size-asian="18pt" style:language-asian="fr" style:country-asian="FR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TESSIER</meta:initial-creator>
    <meta:editing-cycles>2</meta:editing-cycles>
    <meta:creation-date>2015-06-15T15:08:24.31</meta:creation-date>
    <meta:editing-duration>PT17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380" meta:character-count="2451"/>
    <dc:date>2015-06-15T15:08:25.50</dc:date>
    <dc:creator>F TESSIER</dc:creator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priétaire">Académie de Nantes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