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6pt" fo:language="en" fo:country="US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List_20_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List_20_Paragraph" style:list-style-name="WW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style:text-position="super 58%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S</text:p>
      <text:p text:style-name="P7">Vocabulaire pour la simulation</text:p>
      <text:p text:style-name="P5">Weight : poids</text:p>
      <text:p text:style-name="Standard"/>
      <text:p text:style-name="P8">Masses et intensités de pesanteur</text:p>
      <text:p text:style-name="List_20_Paragraph"/>
      <text:list xml:id="list5694265439800531999" text:style-name="WWNum1">
        <text:list-item>
          <text:p text:style-name="P10"><text:span text:style-name="T1">Masse de la Terre = 5974 x 10</text:span><text:span text:style-name="T4">21</text:span><text:span text:style-name="T1"> kg</text:span></text:p>
        </text:list-item>
        <text:list-item>
          <text:p text:style-name="P10"><text:span text:style-name="T1">Masse de la Lune= 73 x 10</text:span><text:span text:style-name="T4">21</text:span><text:span text:style-name="T1"> kg</text:span></text:p>
        </text:list-item>
        <text:list-item>
          <text:p text:style-name="P10"><text:span text:style-name="T1">Masse du soleil <text:s/>= 1,9884 x 10</text:span><text:span text:style-name="T4">30</text:span><text:span text:style-name="T1"> kg (soit 330 000 fois la masse de la Terre)</text:span></text:p>
        </text:list-item>
        <text:list-item>
          <text:p text:style-name="P10"><text:span text:style-name="T1">Intensité de pesanteur du Soleil 274N.kg</text:span><text:span text:style-name="T4">-1</text:span></text:p>
        </text:list-item>
      </text:list>
      <text:p text:style-name="P1"/>
      <text:p text:style-name="P7">Transcriptions</text:p>
      <text:p text:style-name="P6">Extraits de la bande annonce de Man of steel.</text:p>
      <text:p text:style-name="P2"><text:span text:style-name="T2">Jor-El</text:span><text:span text:style-name="T3"> : Good by my son. My hopes and dreams travel with you.</text:span></text:p>
      <text:p text:style-name="P2"><text:span text:style-name="T2">Lara</text:span><text:span text:style-name="T3">: He’ll be an outcast, they’ll kill him.</text:span></text:p>
      <text:p text:style-name="P2"><text:span text:style-name="T2">Jor-El</text:span><text:span text:style-name="T3">: How? He’ll be a god to them.</text:span></text:p>
      <text:p text:style-name="P3"/>
      <text:p text:style-name="P4">Vocabulaire: </text:p>
      <text:p text:style-name="P5">Outcast : paria, exclu, rejeté.</text:p>
      <text:p text:style-name="P5">Hopes : <text:s/>espoirs</text:p>
      <text:p text:style-name="P5">To travel : voya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zh" style:country-asian="TW" style:font-size-complex="11pt" style:language-complex="he" style:country-complex="IL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新細明體" style:font-size-asian="11pt" style:language-asian="zh" style:country-asian="TW" style:font-name-complex="Arial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PMingLiU" style:font-name-complex="Arial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TESSIER</meta:initial-creator>
    <meta:editing-cycles>2</meta:editing-cycles>
    <meta:creation-date>2015-06-15T15:08:45.97</meta:creation-date>
    <meta:editing-duration>PT17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09" meta:character-count="549"/>
    <dc:date>2015-06-15T15:08:48.08</dc:date>
    <dc:creator>F TESSIER</dc:creator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priétaire">Académie de Nantes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