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8.71cm" fo:margin-top="0cm" fo:margin-bottom="0cm" table:align="left" style:writing-mode="lr-tb"/>
    </style:style>
    <style:style style:name="Tableau3.A" style:family="table-column">
      <style:table-column-properties style:column-width="9.354cm"/>
    </style:style>
    <style:style style:name="Tableau3.B" style:family="table-column">
      <style:table-column-properties style:column-width="9.356cm"/>
    </style:style>
    <style:style style:name="Tableau3.1" style:family="table-row">
      <style:table-row-properties style:keep-together="true" fo:keep-together="auto"/>
    </style:style>
    <style:style style:name="Tableau3.A1" style:family="table-cell">
      <style:table-cell-properties fo:padding-left="0.199cm" fo:padding-right="0.191cm" fo:padding-top="0cm" fo:padding-bottom="0cm" fo:border="0.018cm solid #00000a"/>
    </style:style>
    <style:style style:name="Tableau1" style:family="table">
      <style:table-properties style:width="8.576cm" fo:margin-left="-0.159cm" fo:margin-top="0cm" fo:margin-bottom="0cm" table:align="left" style:writing-mode="lr-tb"/>
    </style:style>
    <style:style style:name="Tableau1.A" style:family="table-column">
      <style:table-column-properties style:column-width="3.201cm"/>
    </style:style>
    <style:style style:name="Tableau1.B" style:family="table-column">
      <style:table-column-properties style:column-width="2.593cm"/>
    </style:style>
    <style:style style:name="Tableau1.C" style:family="table-column">
      <style:table-column-properties style:column-width="2.78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8.417cm" fo:margin-left="0cm" fo:margin-top="0cm" fo:margin-bottom="0cm" table:align="left" style:writing-mode="lr-tb"/>
    </style:style>
    <style:style style:name="Tableau2.A" style:family="table-column">
      <style:table-column-properties style:column-width="3.096cm"/>
    </style:style>
    <style:style style:name="Tableau2.B" style:family="table-column">
      <style:table-column-properties style:column-width="2.542cm"/>
    </style:style>
    <style:style style:name="Tableau2.C" style:family="table-column">
      <style:table-column-properties style:column-width="2.7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loext:contextual-spacing="false" fo:margin-top="0cm" fo:margin-bottom="0cm" fo:line-height="100%"/>
      <style:text-properties fo:font-weight="bold" style:font-weight-asian="bold" style:font-weight-complex="bold"/>
    </style:style>
    <style:style style:name="P5" style:family="paragraph" style:parent-style-name="Standard">
      <style:paragraph-properties loext:contextual-spacing="false" fo:margin-top="0cm" fo:margin-bottom="0cm" fo:line-height="100%"/>
      <style:text-properties fo:font-weight="bold" style:font-weight-asian="bold" style:font-weight-complex="bold"/>
    </style:style>
    <style:style style:name="P6" style:family="paragraph" style:parent-style-name="Standard">
      <style:paragraph-properties loext:contextual-spacing="false" fo:margin-top="0cm" fo:margin-bottom="0cm" fo:line-height="100%"/>
    </style:style>
    <style:style style:name="P7" style:family="paragraph" style:parent-style-name="Standard">
      <style:paragraph-properties loext:contextual-spacing="false" fo:margin-top="0cm" fo:margin-bottom="0cm" fo:line-height="100%"/>
      <style:text-properties style:font-name="Arial" fo:font-size="18pt" fo:font-weight="bold" style:font-name-asian="Times New Roman1" style:font-size-asian="18pt" style:font-weight-asian="bold" style:font-size-complex="18pt" style:font-weight-complex="bold"/>
    </style:style>
    <style:style style:name="P8" style:family="paragraph" style:parent-style-name="Standard">
      <style:paragraph-properties loext:contextual-spacing="false" fo:margin-top="0cm" fo:margin-bottom="0cm" fo:line-height="100%" fo:text-align="justify" style:justify-single-word="fals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loext:contextual-spacing="false" fo:margin-top="0cm" fo:margin-bottom="0cm" fo:line-height="100%" fo:text-align="justify" style:justify-single-word="false"/>
      <style:text-properties style:font-name="Calibri1"/>
    </style:style>
    <style:style style:name="P10" style:family="paragraph" style:parent-style-name="Standard">
      <style:paragraph-properties loext:contextual-spacing="false" fo:margin-top="0cm" fo:margin-bottom="0cm" fo:line-height="100%" fo:text-align="justify" style:justify-single-word="false"/>
      <style:text-properties style:font-name="Calibri1" style:font-name-asian="PMingLiU" style:font-name-complex="Arial1"/>
    </style:style>
    <style:style style:name="P11" style:family="paragraph" style:parent-style-name="Standard">
      <style:paragraph-properties loext:contextual-spacing="false"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Frame_20_contents">
      <style:paragraph-properties loext:contextual-spacing="false" fo:margin-top="0cm" fo:margin-bottom="0cm" fo:text-align="center" style:justify-single-word="false" fo:padding-left="0cm" fo:padding-right="0cm" fo:padding-top="0.353cm" fo:padding-bottom="0.353cm" fo:border-left="none" fo:border-right="none" fo:border-top="0.018cm solid #a7bfde" fo:border-bottom="0.018cm solid #a7bfde"/>
    </style:style>
    <style:style style:name="P13" style:family="paragraph" style:parent-style-name="Normal_20__28_Web_29_">
      <style:paragraph-properties loext:contextual-spacing="false" fo:margin-top="0cm" fo:margin-bottom="0cm" fo:text-align="justify" style:justify-single-word="false"/>
      <style:text-properties fo:color="#000000" style:font-name="Calibri1"/>
    </style:style>
    <style:style style:name="P14" style:family="paragraph" style:parent-style-name="Normal_20__28_Web_29_">
      <style:paragraph-properties loext:contextual-spacing="false" fo:margin-top="0cm" fo:margin-bottom="0cm" fo:text-align="justify" style:justify-single-word="false"/>
      <style:text-properties style:font-name="Calibri1"/>
    </style:style>
    <style:style style:name="P15" style:family="paragraph" style:parent-style-name="List_20_Paragraph">
      <style:text-properties fo:font-weight="bold" style:font-weight-asian="bold" style:font-weight-complex="bold"/>
    </style:style>
    <style:style style:name="P16"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List_20_Paragraph">
      <style:paragraph-properties loext:contextual-spacing="false" fo:margin-left="0cm" fo:margin-right="0cm" fo:margin-top="0cm" fo:margin-bottom="0cm" fo:line-height="100%" fo:text-indent="0cm" style:auto-text-indent="false"/>
    </style:style>
    <style:style style:name="P18" style:family="paragraph" style:parent-style-name="List_20_Paragraph">
      <style:paragraph-properties loext:contextual-spacing="false" fo:margin-left="0cm" fo:margin-right="0cm" fo:margin-top="0cm" fo:margin-bottom="0cm" fo:line-height="100%" fo:text-indent="0cm" style:auto-text-indent="false"/>
      <style:text-properties fo:font-weight="bold" style:font-weight-asian="bold" style:font-weight-complex="bold"/>
    </style:style>
    <style:style style:name="P19" style:family="paragraph" style:parent-style-name="List_20_Paragraph">
      <style:paragraph-properties loext:contextual-spacing="false" fo:margin-left="0cm" fo:margin-right="0cm" fo:margin-top="0cm" fo:margin-bottom="0cm" fo:line-height="100%" fo:text-indent="0cm" style:auto-text-indent="false"/>
      <style:text-properties fo:font-size="18pt" fo:font-weight="bold" style:font-size-asian="18pt" style:font-weight-asian="bold" style:font-size-complex="18pt" style:font-weight-complex="bold"/>
    </style:style>
    <style:style style:name="P20" style:family="paragraph" style:parent-style-name="List_20_Paragraph">
      <style:paragraph-properties loext:contextual-spacing="false" fo:margin-left="0cm" fo:margin-right="0cm" fo:margin-top="0cm" fo:margin-bottom="0cm" fo:line-height="100%" fo:text-indent="0cm" style:auto-text-indent="false"/>
      <style:text-properties fo:language="en" fo:country="US"/>
    </style:style>
    <style:style style:name="P21" style:family="paragraph" style:parent-style-name="List_20_Paragraph">
      <style:paragraph-properties loext:contextual-spacing="false" fo:margin-left="0cm" fo:margin-right="0cm" fo:margin-top="0cm" fo:margin-bottom="0cm" fo:line-height="100%"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List_20_Paragraph">
      <style:paragraph-properties fo:margin-left="0cm" fo:margin-right="0cm" fo:text-indent="0cm" style:auto-text-indent="false"/>
    </style:style>
    <style:style style:name="P23" style:family="paragraph" style:parent-style-name="Standard">
      <style:paragraph-properties fo:margin-left="0cm" fo:margin-right="0cm" fo:text-indent="0cm" style:auto-text-indent="false"/>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Frame_20_contents">
      <style:text-properties fo:font-size="18pt" fo:font-weight="bold" style:font-size-asian="18pt" style:font-weight-asian="bold" style:font-size-complex="18pt" style:font-weight-complex="bold"/>
    </style:style>
    <style:style style:name="P25" style:family="paragraph" style:parent-style-name="List_20_Paragraph">
      <style:paragraph-properties fo:margin-left="0cm" fo:margin-right="0cm" fo:text-indent="1.228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27" style:family="paragraph" style:parent-style-name="List_20_Paragraph" style:list-style-name="WWNum3">
      <style:text-properties fo:font-size="16pt" style:text-underline-style="solid" style:text-underline-width="auto" style:text-underline-color="font-color" fo:font-weight="bold" style:font-size-asian="16pt" style:font-weight-asian="bold" style:font-size-complex="16pt" style:font-weight-complex="bold"/>
    </style:style>
    <style:style style:name="P28" style:family="paragraph" style:parent-style-name="List_20_Paragraph" style:list-style-name="WWNum4">
      <style:text-properties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List_20_Paragraph">
      <style:paragraph-properties loext:contextual-spacing="false" fo:margin-left="0cm" fo:margin-right="0cm" fo:margin-top="0cm" fo:margin-bottom="0cm" fo:line-height="100%"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List_20_Paragraph">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weight="bold" style:font-name-asian="PMingLiU" style:font-weight-asian="bold" style:font-name-complex="Times New Roman1"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size-asian="12pt" style:font-size-complex="12pt"/>
    </style:style>
    <style:style style:name="T7" style:family="text">
      <style:text-properties fo:font-size="12pt" style:font-name-asian="Times New Roman1" style:font-size-asian="12pt" style:font-name-complex="Times New Roman1" style:font-size-complex="12pt"/>
    </style:style>
    <style:style style:name="T8" style:family="text">
      <style:text-properties style:text-underline-style="solid" style:text-underline-width="auto" style:text-underline-color="font-color"/>
    </style:style>
    <style:style style:name="T9" style:family="text">
      <style:text-properties style:font-name-asian="PMingLiU" style:font-name-complex="Times New Roman1"/>
    </style:style>
    <style:style style:name="T10" style:family="text">
      <style:text-properties style:font-name-asian="PMingLiU" style:font-name-complex="Arial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2" style:family="graphic" style:parent-style-name="Frame">
      <style:graphic-properties fo:margin-left="0.508cm" fo:margin-right="0.508cm" fo:margin-top="0.508cm" fo:margin-bottom="0.254cm" style:wrap="parallel" style:number-wrapped-paragraphs="no-limit" style:vertical-pos="from-top" style:vertical-rel="paragraph" style:horizontal-pos="from-left" style:horizontal-rel="paragraph" fo:padding="0cm" fo:border="0.002cm solid #000000" style:shadow="#2f6ebe 0.212cm 0.212cm"/>
    </style:style>
    <style:style style:name="fr3" style:family="graphic" style:parent-style-name="Frame">
      <style:graphic-properties fo:margin-left="0.508cm" fo:margin-right="0.508cm" fo:margin-top="0.508cm" fo:margin-bottom="0.254cm" style:wrap="parallel" style:number-wrapped-paragraphs="no-limit" style:vertical-pos="from-top" style:vertical-rel="paragraph" style:horizontal-pos="from-left" style:horizontal-rel="paragraph" fo:padding="0cm" fo:border="none" style:shadow="#808080 0.21cm 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1" text:anchor-type="char" svg:x="1.931cm" svg:y="0.265cm" svg:width="12.681cm" draw:z-index="0"><draw:text-box fo:min-height="1.194cm"><text:p text:style-name="P24">Activité  : D’où vient la force de Superman ?</text:p></draw:text-box></draw:frame></text:p>
      <text:p text:style-name="P1"/>
      <text:p text:style-name="P4"><text:a xlink:type="simple" xlink:href="http://www.dcplanet.fr/68015-scribblenauts-unmasked-1-parodie-action-comics-1" text:style-name="Internet_20_link" text:visited-style-name="Visited_20_Internet_20_Link">http://www.dcplanet.fr/68015-scribblenauts-unmasked-1-parodie-action-comics-1</text:a></text:p>
      <text:p text:style-name="P6"/>
      <text:p text:style-name="P6"><text:span text:style-name="T2"><text:s/></text:span><text:span text:style-name="T4">Hypothèse :</text:span></text:p>
      <text:p text:style-name="P4"/>
      <text:p text:style-name="P6">As-tu une idée de l’origine de la force de Superman ?</text:p>
      <text:p text:style-name="P6"/>
      <text:p text:style-name="P6"/>
      <text:p text:style-name="Standard">Peut-il y avoir une explication scientifique ?</text:p>
      <text:p text:style-name="P1"><draw:frame draw:style-name="fr2" draw:name="2" text:anchor-type="char" svg:x="0.349cm" svg:y="2.185cm" svg:width="18.066cm" svg:height="5.533cm" draw:z-index="1"><draw:text-box><text:p text:style-name="P17"><text:span text:style-name="T4">Observe :</text:span> Regarde <text:s/>la vidéo montrant Neil Armstrong qui est le premier homme à marcher sur la Lune (durée 1min 30)</text:p><text:p text:style-name="P17"><text:a xlink:type="simple" xlink:href="https://www.youtube.com/watch?v=RMINSD7MmT4" text:style-name="Internet_20_link" text:visited-style-name="Visited_20_Internet_20_Link">https://www.youtube.com/watch?v=RMINSD7MmT4</text:a></text:p><text:p text:style-name="P17"/><text:p text:style-name="P17"><text:span text:style-name="T4">Aide </text:span><text:span text:style-name="T6">:</text:span> commentaire de la vidéo transcrit en anglais et en français.</text:p><text:p text:style-name="P21">Questions :</text:p><text:p text:style-name="P17">Sachant que l’équipement de Neil Armstrong a une masse de plus de 100kg, qu’y a-t-il de surprenant dans cette vidéo ?</text:p><text:p text:style-name="P17"/><text:p text:style-name="P17">Avec un tel scaphandre sur Terre, pourrais- tu faire des bonds comme Neil Armstrong ?</text:p><text:p text:style-name="P17"/></draw:text-box></draw:frame><draw:frame draw:style-name="fr2" draw:name="3" text:anchor-type="char" svg:x="0.132cm" svg:y="0.677cm" svg:width="18.045cm" svg:height="0.82cm" draw:z-index="2"><draw:text-box><text:list xml:id="list4613863392933898024" text:style-name="WWNum3"><text:list-item><text:p text:style-name="P27">Comment pourrais-tu augmenter considérablement ta propre force ?</text:p></text:list-item></text:list><text:p text:style-name="P12"/></draw:text-box></draw:frame></text:p>
      <text:p text:style-name="P21"><text:s/>Hypothèse :</text:p>
      <text:p text:style-name="P17">Armstrong a-t-il une force surhumaine ?</text:p>
      <text:p text:style-name="P17">Quelle hypothèse peux-tu faire pour expliquer sa force sur la Lune ?<text:span text:style-name="T1"> </text:span></text:p>
      <text:p text:style-name="P19"/>
      <text:p text:style-name="P23">Expérimente:</text:p>
      <text:p text:style-name="Standard">Accède au site <text:s/>“physics and chemistry by clear learning”, choisis “mechanics” puis <text:s/>“relation between weight and mass”. <text:a xlink:type="simple" xlink:href="http://www.physics-chemistry-interactive-flash-animation.com/" text:style-name="Internet_20_link" text:visited-style-name="Visited_20_Internet_20_Link">http://www.physics-chemistry-interactive-flash-animation.com/</text:a></text:p>
      <table:table table:name="Tableau3" table:style-name="Tableau3">
        <table:table-column table:style-name="Tableau3.A"/>
        <table:table-column table:style-name="Tableau3.B"/>
        <table:table-row table:style-name="Tableau3.1">
          <table:table-cell table:style-name="Tableau3.A1" office:value-type="string">
            <text:p text:style-name="P18">Sur la Terre</text:p>
            <text:p text:style-name="P17">Mesure le poids d’un objet de 200g.</text:p>
            <text:p text:style-name="P17">Déduis en ton poids si tu portais un scaphandre de 100kg.</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masse</text:p>
                </table:table-cell>
                <table:table-cell table:style-name="Tableau1.A1" office:value-type="string">
                  <text:p text:style-name="P17">poids</text:p>
                </table:table-cell>
                <table:table-cell table:style-name="Tableau1.A1" office:value-type="string">
                  <text:p text:style-name="P17">Intensité de pesanteur</text:p>
                </table:table-cell>
              </table:table-row>
              <table:table-row table:style-name="Tableau1.1">
                <table:table-cell table:style-name="Tableau1.A1" office:value-type="string">
                  <text:p text:style-name="P17">200g</text:p>
                  <text:p text:style-name="P17"/>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17">Toi+scaphandre</text:p>
                  <text:p text:style-name="P17">=………….</text:p>
                </table:table-cell>
                <table:table-cell table:style-name="Tableau1.A1" office:value-type="string">
                  <text:p text:style-name="P17"/>
                </table:table-cell>
                <table:table-cell table:style-name="Tableau1.A1" office:value-type="string">
                  <text:p text:style-name="P17"/>
                </table:table-cell>
              </table:table-row>
            </table:table>
            <text:p text:style-name="P17"/>
            <text:p text:style-name="P17"/>
          </table:table-cell>
          <table:table-cell table:style-name="Tableau3.A1" office:value-type="string">
            <text:p text:style-name="P18">Sur la Lune</text:p>
            <text:p text:style-name="P17">Mesure le poids d’un objet de 200g.</text:p>
            <text:p text:style-name="P17">Déduis en ton poids si tu portais un scaphandre de 100kg.</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masse</text:p>
                </table:table-cell>
                <table:table-cell table:style-name="Tableau2.A1" office:value-type="string">
                  <text:p text:style-name="P17">poids</text:p>
                </table:table-cell>
                <table:table-cell table:style-name="Tableau2.A1" office:value-type="string">
                  <text:p text:style-name="P17">Intensité de pesanteur</text:p>
                </table:table-cell>
              </table:table-row>
              <table:table-row table:style-name="Tableau2.1">
                <table:table-cell table:style-name="Tableau2.A1" office:value-type="string">
                  <text:p text:style-name="P17">200g</text:p>
                  <text:p text:style-name="P17"/>
                </table:table-cell>
                <table:table-cell table:style-name="Tableau2.A1" office:value-type="string">
                  <text:p text:style-name="P17"/>
                </table:table-cell>
                <table:table-cell table:style-name="Tableau2.A1" office:value-type="string">
                  <text:p text:style-name="P17"/>
                </table:table-cell>
              </table:table-row>
              <table:table-row table:style-name="Tableau2.1">
                <table:table-cell table:style-name="Tableau2.A1" office:value-type="string">
                  <text:p text:style-name="P17">Toi+scaphandre</text:p>
                  <text:p text:style-name="P17">=………….</text:p>
                </table:table-cell>
                <table:table-cell table:style-name="Tableau2.A1" office:value-type="string">
                  <text:p text:style-name="P17"/>
                </table:table-cell>
                <table:table-cell table:style-name="Tableau2.A1" office:value-type="string">
                  <text:p text:style-name="P17"/>
                </table:table-cell>
              </table:table-row>
            </table:table>
            <text:p text:style-name="P17"/>
            <text:p text:style-name="P20"/>
          </table:table-cell>
        </table:table-row>
      </table:table>
      <text:p text:style-name="P30"><text:soft-page-break/>Interprète:</text:p>
      <text:p text:style-name="P22">Si tu enfiles le scaphandre, la Terre t’attire avec une force de ………..N, mais la Lune ne t’attirerait qu’avec une force de …………N.</text:p>
      <text:p text:style-name="P22">Quelle masse maximale es-tu capable de soulever sur Terre ?</text:p>
      <text:p text:style-name="P22"/>
      <text:p text:style-name="P22">Quelle masse maximale es-tu capable de soulever sur la Lune ?</text:p>
      <text:p text:style-name="P22"/>
      <text:p text:style-name="P22">Pourquoi à ton avis l’attraction exercée par la Lune sur un objet est-elle plus faible que celle de la Terre ?</text:p>
      <text:p text:style-name="P15"/>
      <text:p text:style-name="P25">Pour conclure :</text:p>
      <text:p text:style-name="List_20_Paragraph">Comment peux-tu augmenter ta force ?</text:p>
      <text:p text:style-name="P15"/>
      <text:list xml:id="list865674932640934484" text:style-name="WWNum4">
        <text:list-item>
          <text:p text:style-name="P28">L’origine de la force de Superman.</text:p>
        </text:list-item>
      </text:list>
      <text:p text:style-name="P15"><draw:frame draw:style-name="fr3" draw:name="6" text:anchor-type="paragraph" svg:x="0.437cm" svg:y="0.319cm" svg:width="17.782cm" draw:z-index="3"><draw:text-box fo:min-height="13.145cm"><text:p text:style-name="List_20_Paragraph"><text:span text:style-name="T4">Observe </text:span><text:span text:style-name="T5">:</text:span><text:span text:style-name="T8"> </text:span>Regarde et écoute attentivement la vidéo extrait de Man of steel.</text:p><text:p text:style-name="List_20_Paragraph"><text:a xlink:type="simple" xlink:href="https://www.youtube.com/watch?v=T6DJcgm3wNY" text:style-name="Internet_20_link" text:visited-style-name="Visited_20_Internet_20_Link">https://www.youtube.com/watch?v=T6DJcgm3wNY</text:a></text:p><text:p text:style-name="List_20_Paragraph"/><text:p text:style-name="List_20_Paragraph">Au <text:s/>tout début de la vidéo, Jor-El et Lara, les parents de Superman habitant la planète Krypton, <text:s/>s’apprêtent à envoyer leur enfant sur Terre.</text:p><text:p text:style-name="List_20_Paragraph"><text:span text:style-name="T4">Aide :</text:span> transcription des dialogues du début de la vidéo en anglais.</text:p><text:p text:style-name="List_20_Paragraph"/><text:p text:style-name="P16">Questions :</text:p><text:p text:style-name="List_20_Paragraph"><text:s text:c="2"/>1 ) Que pense Lara ?</text:p><text:p text:style-name="List_20_Paragraph"/><text:p text:style-name="List_20_Paragraph"><text:s text:c="2"/>2) Pourquoi Jor-El, le père de Superman dit-il : «  He will be a god to <text:s/>them »?</text:p><text:p text:style-name="List_20_Paragraph"/></draw:text-box></draw:frame></text:p>
      <text:p text:style-name="List_20_Paragraph"><text:soft-page-break/>3) A ton avis comment est l’intensité de pesanteur sur Krypton? Justifie.</text:p>
      <text:p text:style-name="List_20_Paragraph"/>
      <text:p text:style-name="List_20_Paragraph"/>
      <text:p text:style-name="List_20_Paragraph">4) A l’origine, les auteurs de Superman disent qu’il peut sauter au dessus d’un immeuble de 20 étages (environ 60 m). Si on admet qu’un athlète terrestre peut sauter 2m, <text:s/>Calcule l’intensité de pesanteur sur Krypton qui a permis à Superman de développer de telles qualités. (Explique tes calculs)</text:p>
      <text:p text:style-name="List_20_Paragraph"/>
      <text:p text:style-name="List_20_Paragraph"/>
      <text:p text:style-name="List_20_Paragraph">5) Compare cette intensité de pesanteur à celle du Soleil. Que penses- tu de l’existence d’une telle planète ?</text:p>
      <text:p text:style-name="Standard"/>
      <text:p text:style-name="Standard"/>
      <text:p text:style-name="P3"/>
      <text:p text:style-name="P3"/>
      <text:p text:style-name="P2">Commentaires</text:p>
      <text:p text:style-name="P13">Cette activité s’insère dans la partie mécanique en classe de troisième. Les élèves ont déjà fait un TP au cours duquel ils ont découvert la relation entre le poids et la masse sur Terre.</text:p>
      <text:p text:style-name="P14"/>
      <text:p text:style-name="P8">Après un court temps d'hypothèse, les élèves visionnent une courte vidéo de Neil Armstrong sur la Lune pour les amener à s'interroger sur la capacité qu'il a à faire des bonds avec un scaphandre de 100 kg . </text:p>
      <text:p text:style-name="P9"><text:span text:style-name="T7">Les élèves pourront alors grâce </text:span><text:span text:style-name="T9"> au site en anglais" </text:span><text:span text:style-name="T3">physics and chemistry by clear learning"</text:span><text:span text:style-name="T10"> mesurer le poids d'objets sur la Lune et sur la Terre et d'en déduire leurs propres poids sur la Terre et sur la Lune s'ils portraient un scaphandre de 100 kg.</text:span></text:p>
      <text:p text:style-name="P10">Cela les amènera à une réflexion sur la masse maximale qu'ils seraient capables de soulever sur la Terre et sur la Lune, ainsi qu'une réflexion sur la différence d'intensité de pesanteur (et sur la cause de cette différence).</text:p>
      <text:p text:style-name="P10">La dernière partie sera basée sur un extrait en anglais du film "man of steel"</text:p>
      <text:p text:style-name="P10">Les élèves pourront alors expliquer la force de superman et d' après ses capacités physiques de déduire l'intensité de pesanteur sur Krypton. </text:p>
      <text:p text:style-name="P10">Pour finir, ils devront émettre un jugement critique quant à l'existence d'une telle planète en comparant son intensité de pesanteur à celle du Soleil.</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fo:text-indent="0cm" style:auto-text-indent="false"/>
      <style:text-properties style:font-name="Calibri" style:font-name-asian="PMingLiU" style:font-name-complex="Arial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fr" style:country-asian="FR" style:font-name-complex="Times New Roman1" style:font-size-complex="12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underline-style="solid" style:text-underline-width="auto" style:text-underline-color="font-color"/>
    </style:style>
    <style:style style:name="ListLabel_20_3" style:display-name="ListLabel 3"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TESSIER</meta:initial-creator>
    <meta:editing-cycles>2</meta:editing-cycles>
    <meta:creation-date>2015-06-15T15:09:11.64</meta:creation-date>
    <meta:editing-duration>PT18S</meta:editing-duration>
    <meta:generator>OpenOffice/4.1.1$Win32 OpenOffice.org_project/411m6$Build-9775</meta:generator>
    <meta:document-statistic meta:table-count="3" meta:image-count="0" meta:object-count="0" meta:page-count="3" meta:paragraph-count="61" meta:word-count="664" meta:character-count="4002"/>
    <dc:date>2015-06-15T15:09:13.72</dc:date>
    <dc:creator>F TESSIER</dc:creator>
    <meta:user-defined meta:name="DocSecurity" meta:value-type="float">0</meta:user-defined>
    <meta:user-defined meta:name="HyperlinksChanged" meta:value-type="boolean">false</meta:user-defined>
    <meta:user-defined meta:name="LinksUpToDate" meta:value-type="boolean">false</meta:user-defined>
    <meta:user-defined meta:name="Propriétaire">Académie de Nantes</meta:user-defined>
    <meta:user-defined meta:name="ScaleCrop" meta:value-type="boolean">false</meta:user-defined>
    <meta:user-defined meta:name="ShareDoc" meta:value-type="boolean">false</meta:user-defined>
    <meta:template xlink:type="simple" xlink:actuate="onRequest" xlink:title="Normal" xlink:href=""/>
  </office:meta>
</office:document-meta>
</file>