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="0.049cm" fo:border="0.018cm solid #000000" style:shadow="non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 fo:padding="0cm" fo:border="none" style:shadow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padding="0cm" fo:border-left="none" fo:border-right="none" fo:border-top="none" fo:border-bottom="0.018cm solid #000000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break-before="pag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2"/>
    <style:style style:name="P18" style:family="paragraph" style:parent-style-name="Standard" style:list-style-name="L3">
      <style:text-properties fo:font-weight="bold" style:font-weight-asian="bold" style:font-weight-complex="bold"/>
    </style:style>
    <style:style style:name="P19" style:family="paragraph" style:parent-style-name="Standard" style:list-style-name="L4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5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7"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8"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✔">
        <style:list-level-properties text:space-before="3.36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4.63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5.90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7.17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8.44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9.71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0.98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2.25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3.52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4.796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3.36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4.63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5.90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7.17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8.44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9.71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0.98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2.25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3.52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4.796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✔">
        <style:list-level-properties text:space-before="2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3.905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5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6.445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7.71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8.985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0.25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1.52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2.79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4.06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ires dans un trapèze (version plus simple)</text:p>
      <text:p text:style-name="P13"/>
      <text:p text:style-name="P12">Niveau : classe de seconde</text:p>
      <text:p text:style-name="P12"/>
      <text:p text:style-name="P14">Enoncé de l'activité</text:p>
      <text:p text:style-name="Standard"/>
      <text:p text:style-name="P9">Configuration utilisée</text:p>
      <text:p text:style-name="P2"><text:tab/>L'unité graphique est le cm.</text:p>
      <text:p text:style-name="P1"><text:span text:style-name="T1"><text:tab/></text:span><text:span text:style-name="T3">ABCD </text:span><text:span text:style-name="T5">est un trapèze rectangle de bases </text:span><text:span text:style-name="T5"><draw:frame draw:style-name="fr1" draw:name="Objet1" text:anchor-type="as-char" svg:width="1.104cm" svg:height="0.54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et </text:span><text:span text:style-name="T5"><draw:frame draw:style-name="fr1" draw:name="Objet2" text:anchor-type="as-char" svg:width="1.134cm" svg:height="0.54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tel que :</text:span></text:p>
      <text:list xml:id="list37185092" text:style-name="L1">
        <text:list-item>
          <text:p text:style-name="P24"><draw:frame draw:style-name="fr1" draw:name="Objet3" text:anchor-type="as-char" svg:width="2.348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4"><draw:frame draw:style-name="fr1" draw:name="Objet4" text:anchor-type="as-char" svg:width="4.547cm" svg:height="0.545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Standard"/>
      <text:p text:style-name="Standard"><text:tab/><text:span text:style-name="T2">M</text:span><text:span text:style-name="T4"> <text:s/>est un point mobile sur l'arête </text:span><text:span text:style-name="T4"><draw:frame draw:style-name="fr1" draw:name="Objet5" text:anchor-type="as-char" svg:width="1.154cm" svg:height="0.54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.</text:span></text:p>
      <text:p text:style-name="Standard"><text:span text:style-name="T4"><text:tab/>A partir du point </text:span><text:span text:style-name="T2">M</text:span><text:span text:style-name="T4">, on définit :</text:span></text:p>
      <text:list xml:id="list37169179" text:style-name="L2">
        <text:list-item>
          <text:p text:style-name="P17"><text:span text:style-name="T4">le rectangle </text:span><text:span text:style-name="T4"><draw:frame draw:style-name="fr1" draw:name="Objet6" text:anchor-type="as-char" svg:width="1.393cm" svg:height="0.54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avec </text:span><text:span text:style-name="T4"><draw:frame draw:style-name="fr1" draw:name="Objet7" text:anchor-type="as-char" svg:width="1.789cm" svg:height="0.545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et </text:span><text:span text:style-name="T4"><draw:frame draw:style-name="fr1" draw:name="Objet8" text:anchor-type="as-char" svg:width="1.746cm" svg:height="0.545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17"><text:span text:style-name="T4">le triangle </text:span><text:span text:style-name="T2">BMC</text:span><text:span text:style-name="T4">.</text:span></text:p>
        </text:list-item>
      </text:list>
      <text:p text:style-name="P3"/>
      <text:p text:style-name="Standard"><text:span text:style-name="T4"><text:tab/>L'objectif de l'activité est l'étude de certaines propriétés des aires du rectangle </text:span><text:span text:style-name="T2">AMNP</text:span><text:span text:style-name="T4"> et du triangle </text:span><text:span text:style-name="T2">BMC</text:span><text:span text:style-name="T4">.</text:span></text:p>
      <text:p text:style-name="P3"/>
      <text:p text:style-name="P6">Partie expérimentale</text:p>
      <text:p text:style-name="P1"><text:span text:style-name="T4">1.</text:span><text:span text:style-name="T5"> Faire une figure à l'aide d'un logiciel de géométrie.</text:span></text:p>
      <text:p text:style-name="P1"><text:span text:style-name="T4">2.</text:span><text:span text:style-name="T5"> Existe-t-il une position du point </text:span><text:span text:style-name="T3">M</text:span><text:span text:style-name="T5"> pour laquelle l'aire du rectangle passe par une valeur maximale ?</text:span></text:p>
      <text:p text:style-name="P1"><text:span text:style-name="T4">2.</text:span><text:span text:style-name="T5"> Existe-t-il une position du point </text:span><text:span text:style-name="T3">M</text:span><text:span text:style-name="T5"> <text:s/>pour laquelle les deux aires sont égales ?</text:span></text:p>
      <text:p text:style-name="P5"/>
      <text:p text:style-name="P6">Vérification expérimentale des conjectures</text:p>
      <text:p text:style-name="P1"><text:span text:style-name="T5"><text:tab/>Notons <text:s/></text:span><text:span text:style-name="T5"><draw:frame draw:style-name="fr1" draw:name="Objet9" text:anchor-type="as-char" svg:width="1.506cm" svg:height="0.545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<text:p text:style-name="P1"><text:span text:style-name="T5"><text:tab/>On admet dans un premier temps que, pour </text:span><text:span text:style-name="T5"><draw:frame draw:style-name="fr1" draw:name="Objet11" text:anchor-type="as-char" svg:width="1.762cm" svg:height="0.545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5">,</text:span></text:p>
      <text:list xml:id="list37167484" text:style-name="L3">
        <text:list-item>
          <text:p text:style-name="P18"><text:span text:style-name="T5">l'aire du rectangle est donnée par l'expression </text:span><text:span text:style-name="T5"><draw:frame draw:style-name="fr1" draw:name="Objet10" text:anchor-type="as-char" svg:width="2.84cm" svg:height="0.547cm" draw:z-index="8"><draw:object xlink:href="./Object 10" xlink:type="simple" xlink:show="embed" xlink:actuate="onLoad"/><draw:image xlink:href="./ObjectReplacements/Object 10" xlink:type="simple" xlink:show="embed" xlink:actuate="onLoad"/></draw:frame></text:span></text:p>
        </text:list-item>
        <text:list-item>
          <text:p text:style-name="P18"><text:span text:style-name="T5">l'aire du triangle est donnée par l'expression </text:span><text:span text:style-name="T5"><draw:frame draw:style-name="fr1" draw:name="Objet12" text:anchor-type="as-char" svg:width="2.674cm" svg:height="0.547c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</text:list>
      <text:p text:style-name="P5"/>
      <text:p text:style-name="P5"><text:tab/>Vérifier à l'aide d'un logiciel de calcul formel la validité des conjectures émises lors de la partie expérimentale.</text:p>
      <text:p text:style-name="P4"/>
      <text:p text:style-name="P6">Démonstration d'une propriété conjecturée</text:p>
      <text:p text:style-name="P1"><text:span text:style-name="T4">1.</text:span><text:span text:style-name="T5"> Démontrer que les aires du rectangle et du triangle sont données par les expressions admises ci-dessus.</text:span></text:p>
      <text:p text:style-name="P1"><text:span text:style-name="T4">2.</text:span><text:span text:style-name="T5"> Déterminer par le calcul la position du point </text:span><text:span text:style-name="T3">M</text:span><text:span text:style-name="T5"> pour laquelle les deux aires sont égales.</text:span></text:p>
      <text:p text:style-name="P15"/>
      <text:p text:style-name="P5"/>
      <text:p text:style-name="P4">Objectifs</text:p>
      <text:list xml:id="list37169725" text:style-name="L4">
        <text:list-item>
          <text:p text:style-name="P19">Utiliser des fonctions pour résoudre une équation ou étudier un problème d'optimisation.</text:p>
        </text:list-item>
        <text:list-item>
          <text:p text:style-name="P19">Illustration du cours sur un exemple.</text:p>
        </text:list-item>
      </text:list>
      <text:p text:style-name="P7"/>
      <text:p text:style-name="P7"/>
      <text:p text:style-name="P16">Déroulement</text:p>
      <text:p text:style-name="P8">1ère séance<text:span text:style-name="T6"> (1 heure de module)</text:span></text:p>
      <text:list xml:id="list37182759" text:style-name="L5">
        <text:list-item>
          <text:p text:style-name="P20">Travail autonome en demi classe, avec un élève par poste (logiciels à disposition : Géoplan, Géogebra, Dérive, Sinequanon). </text:p>
        </text:list-item>
        <text:list-item>
          <text:p text:style-name="P20">Des activités avaient préparé les élèves à ce travail :</text:p>
          <text:p text:style-name="P20">- les élèves ont découvert les logiciels de géométrie lors d'une séance en début d'année. </text:p>
          <text:p text:style-name="P20">- ils ne connaissaient pas Dérive ; le logiciel Sinequanon a été utilisé en classe.</text:p>
          <text:p text:style-name="P20">- en classe entière, les fonctions ont été introduites par une étude d'aire, avec tracé de courbe représentative pour visualiser</text:p>
        </text:list-item>
        <text:list-item>
          <text:p text:style-name="P20">Lors de l'activité :</text:p>
          <text:p text:style-name="P20">- les élèves utilisent tous Géogebra. </text:p>
          <text:p text:style-name="P20">- ils déterminent rapidement les positions intéressantes du point <text:span text:style-name="T2">M </text:span>à l'aide de la fenêtre d'algèbre</text:p>
          <text:p text:style-name="P20">- ils doivent être incités à tracer les courbes donnant les aires en fonctions de <text:span text:style-name="T2">x</text:span> </text:p>
          <text:p text:style-name="P20">- cela étant fait, ils font facilement le lien entre les courbes et les problèmes posés.</text:p>
          <text:p text:style-name="P20">- un petit nombre d'élèves parviennent à déterminer les expressions des fonctions.</text:p>
        </text:list-item>
      </text:list>
      <text:p text:style-name="P7"/>
      <text:p text:style-name="P8">2ème séance<text:span text:style-name="T6"> : 1 heure de module</text:span></text:p>
      <text:list xml:id="list37165528" text:style-name="L6">
        <text:list-item>
          <text:p text:style-name="P21">Bilan commun en demi-classe. Travail plus spécifique sur la position du point <text:span text:style-name="T2">M</text:span> <text:s/>donnant l'égalité des aires.</text:p>
        </text:list-item>
        <text:list-item>
          <text:p text:style-name="P21">Résolution de l'équation à l'aide de Dérive ; le logiciel donne deux solutions : questionnement...</text:p>
        </text:list-item>
        <text:list-item>
          <text:p text:style-name="P21">Travail théorique de détermination des expressions, puis de résolution de l'équation par le calcul.</text:p>
        </text:list-item>
      </text:list>
      <text:p text:style-name="P7"/>
      <text:p text:style-name="P7"/>
      <text:p text:style-name="P10">Apport des TICE</text:p>
      <text:list xml:id="list37186727" text:style-name="L7">
        <text:list-item>
          <text:p text:style-name="P22">Obtention très rapide de résultats sans commencer par des calculs qui rebutent certains élèves.</text:p>
        </text:list-item>
        <text:list-item>
          <text:p text:style-name="P22">Visualisation des phénomènes variables.</text:p>
        </text:list-item>
        <text:list-item>
          <text:p text:style-name="P22">Apparition d'une solution lors de l'utilisation du calcul formel qui ne serait pas apparue pour certains élèves : intérêt de l'ensemble de définition</text:p>
        </text:list-item>
      </text:list>
      <text:p text:style-name="P5"/>
      <text:p text:style-name="P10">Compétences expérimentales travaillées</text:p>
      <text:list xml:id="list37158421" text:style-name="L8">
        <text:list-item>
          <text:p text:style-name="P23">Création d'une figure plane avec point mobile</text:p>
        </text:list-item>
        <text:list-item>
          <text:p text:style-name="P23">Utiliser les logiciels pour vérifier les conjectures suivant plusieurs points de vue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6T07:49:55</meta:creation-date>
    <dc:creator>Gérard CORDES</dc:creator>
    <dc:date>2009-04-07T17:50:07.46</dc:date>
    <meta:print-date>2008-10-16T07:50:35</meta:print-date>
    <dc:language>en-US</dc:language>
    <meta:editing-cycles>13</meta:editing-cycles>
    <meta:editing-duration>PT02H00M18S</meta:editing-duration>
    <meta:document-statistic meta:table-count="0" meta:image-count="0" meta:object-count="12" meta:page-count="2" meta:paragraph-count="53" meta:word-count="523" meta:character-count="31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[</math:mo>
          <math:mi math:fontstyle="italic">AB</math:mi>
          <math:mo math:stretchy="false">]</math:mo>
        </math:mrow>
      </math:mrow>
    </math:mstyle>
    <math:annotation math:encoding="StarMath 5.0">size 12{\[AB\]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x</math:mi>
          </math:mrow>
          <math:mrow>
            <math:mo math:stretchy="false">(</math:mo>
            <math:mrow>
              <math:mn>6</math:mn>
              <math:mo math:stretchy="false">−</math:mo>
              <math:mi>x</math:mi>
            </math:mrow>
            <math:mo math:stretchy="false">)</math:mo>
          </math:mrow>
        </math:mrow>
      </math:mrow>
    </math:mstyle>
    <math:annotation math:encoding="StarMath 5.0">size 12{f(x)=x({6}-x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x</math:mi>
            <math:mo math:stretchy="false">∈</math:mo>
            <math:mo math:stretchy="false">[</math:mo>
          </math:mrow>
          <math:mn>0</math:mn>
          <math:mstyle math:fontstyle="normal">
            <math:mrow>
              <math:mi math:fontstyle="normal">;</math:mi>
            </math:mrow>
          </math:mstyle>
          <math:mn>4</math:mn>
          <math:mo math:stretchy="false">]</math:mo>
        </math:mrow>
      </math:mrow>
    </math:mstyle>
    <math:annotation math:encoding="StarMath 5.0">size 12{{x}in\[{0} nitalic; {4}\]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12</math:mn>
              <math:mo math:stretchy="false">−</math:mo>
              <math:mn>2</math:mn>
            </math:mrow>
          </math:mrow>
          <math:mi>x</math:mi>
        </math:mrow>
      </math:mrow>
    </math:mstyle>
    <math:annotation math:encoding="StarMath 5.0">size 12{g(x)={12}-{2}x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[</math:mo>
          <math:mi math:fontstyle="italic">CD</math:mi>
          <math:mo math:stretchy="false">]</math:mo>
        </math:mrow>
      </math:mrow>
    </math:mstyle>
    <math:annotation math:encoding="StarMath 5.0">size 12{\[CD\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 math:stretchy="false">(</math:mo>
            <math:mi math:fontstyle="italic">AD</math:mi>
            <math:mo math:stretchy="false">)</math:mo>
          </math:mrow>
          <math:mo math:stretchy="false">⊥</math:mo>
          <math:mrow>
            <math:mo math:stretchy="false">(</math:mo>
            <math:mi math:fontstyle="italic">AB</math:mi>
            <math:mo math:stretchy="false">)</math:mo>
          </math:mrow>
        </math:mrow>
      </math:mrow>
    </math:mstyle>
    <math:annotation math:encoding="StarMath 5.0">size 12{(AD)ortho(AB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 math:fontstyle="italic">AB</math:mi>
            <math:mo math:stretchy="false">=</math:mo>
            <math:mn>6,</math:mn>
          </math:mrow>
          <math:mrow>
            <math:mi math:fontstyle="italic">AD</math:mi>
            <math:mo math:stretchy="false">=</math:mo>
            <math:mn>4</math:mn>
          </math:mrow>
          <math:mtext> et </math:mtext>
          <math:mrow>
            <math:mi math:fontstyle="italic">DC</math:mi>
            <math:mo math:stretchy="false">=</math:mo>
            <math:mn>2</math:mn>
          </math:mrow>
        </math:mrow>
      </math:mrow>
    </math:mstyle>
    <math:annotation math:encoding="StarMath 5.0">size 12{AB={6,}AD={4}" et "DC={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[</math:mo>
          <math:mi math:fontstyle="italic">AD</math:mi>
          <math:mo math:stretchy="false">]</math:mo>
        </math:mrow>
      </math:mrow>
    </math:mstyle>
    <math:annotation math:encoding="StarMath 5.0">size 12{\[AD\]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i math:fontstyle="italic">AMNP</math:mi>
      </math:mrow>
    </math:mstyle>
    <math:annotation math:encoding="StarMath 5.0">size 12{AMNP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N</math:mi>
            <math:mo math:stretchy="false">∈</math:mo>
            <math:mo math:stretchy="false">[</math:mo>
          </math:mrow>
          <math:mi math:fontstyle="italic">CB</math:mi>
          <math:mo math:stretchy="false">]</math:mo>
        </math:mrow>
      </math:mrow>
    </math:mstyle>
    <math:annotation math:encoding="StarMath 5.0">size 12{{N}in\[CB\]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P</math:mi>
            <math:mo math:stretchy="false">∈</math:mo>
            <math:mo math:stretchy="false">[</math:mo>
          </math:mrow>
          <math:mi math:fontstyle="italic">AB</math:mi>
          <math:mo math:stretchy="false">]</math:mo>
        </math:mrow>
      </math:mrow>
    </math:mstyle>
    <math:annotation math:encoding="StarMath 5.0">size 12{{P}in\[AB\]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 math:fontstyle="italic">AM</math:mi>
          <math:mo math:stretchy="false">=</math:mo>
          <math:mi>x</math:mi>
        </math:mrow>
      </math:mrow>
    </math:mstyle>
    <math:annotation math:encoding="StarMath 5.0">size 12{AM=x	}</math:annotation>
  </math:semantics>
</math:math>
</file>