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style:font-name="Segoe UI Emoji" style:font-name-asian="Times New Roman" style:font-name-complex="Segoe UI Emoji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="Segoe UI Emoji" style:font-name-asian="Times New Roman" style:font-name-complex="Segoe UI Emoji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Chers parents,</text:span></text:p>
      <text:p text:style-name="P3">L’école souhaite mettre en valeur la diversité des langues et des cultures parlées dans les familles à travers un projet collaboratif et ludique !</text:p>
      <text:p text:style-name="P4"><text:span text:style-name="T5">Nous vous invitons à contribuer à un espace d’affichage temporaire où nous collecterons toutes les façons de dire<text:s/></text:span><text:span text:style-name="T6">« Bonjour, comment ça va ? »</text:span><text:span text:style-name="T7"><text:s/>dans différentes langues.</text:span></text:p>
      <text:p text:style-name="P8"><text:span text:style-name="T9">👉</text:span><text:span text:style-name="T10"><text:s/></text:span><text:span text:style-name="T11">Comment participer ?</text:span></text:p>
      <text:list text:style-name="LFO1" text:continue-numbering="true">
        <text:list-item>
          <text:p text:style-name="P12">Venez écrire cette phrase dans une langue que vous maîtrisez, avec sa graphie originale si elle diffère du français.</text:p>
        </text:list-item>
        <text:list-item>
          <text:p text:style-name="P13">Si vous le souhaitez, nous pourrons également enregistrer votre voix et prendre une photo pour enrichir l’affichage.</text:p>
        </text:list-item>
        <text:list-item>
          <text:p text:style-name="P14">Grâce à l’application « Leximage + », ces contributions permettront ensuite de créer des petits jeux audio-image-texte pour les élèves.</text:p>
        </text:list-item>
      </text:list>
      <text:p text:style-name="P15">Votre participation est précieuse : elle permettra aux enfants de découvrir la richesse linguistique de notre école et de mieux comprendre la diversité culturelle qui les entoure.</text:p>
      <text:p text:style-name="P16"><text:span text:style-name="T17">📅</text:span><text:span text:style-name="T18"><text:s/></text:span><text:span text:style-name="T19">Nous vous attendons dès que possible pour contribuer à cet espace d’affichage !</text:span></text:p>
      <text:p text:style-name="P20">Merci à tous pour votre engagement et votre partage.</text:p>
      <text:p text:style-name="P21"><text:span text:style-name="T22">L’équipe pédagogiqu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6.3in" svg:height="1.06597in" style:rel-width="scale" style:rel-height="scale"><draw:image xlink:href="media/image1.png" xlink:type="simple" xlink:show="embed" xlink:actuate="onLoad"/><svg:title/><svg:desc/></draw:frame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ckmann Vincent</meta:initial-creator>
    <dc:creator>Beckmann Vincent</dc:creator>
    <meta:creation-date>2025-03-03T09:16:00Z</meta:creation-date>
    <dc:date>2025-03-03T09:17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3" meta:character-count="1061" meta:row-count="7" meta:non-whitespace-character-count="900"/>
  </office:meta>
</office:document-meta>
</file>