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leObject20"/>
  <manifest:file-entry manifest:media-type="application/binary" manifest:full-path="layout-cache"/>
  <manifest:file-entry manifest:media-type="" manifest:full-path="ObjectReplacements/oleObject20"/>
  <manifest:file-entry manifest:media-type="image/png" manifest:full-path="ObjectReplacements/oleObject1"/>
  <manifest:file-entry manifest:media-type="" manifest:full-path="ObjectReplacements/oleObject2"/>
  <manifest:file-entry manifest:media-type="" manifest:full-path="ObjectReplacements/oleObject3"/>
  <manifest:file-entry manifest:media-type="" manifest:full-path="ObjectReplacements/oleObject4"/>
  <manifest:file-entry manifest:media-type="" manifest:full-path="ObjectReplacements/oleObject5"/>
  <manifest:file-entry manifest:media-type="" manifest:full-path="ObjectReplacements/oleObject6"/>
  <manifest:file-entry manifest:media-type="" manifest:full-path="ObjectReplacements/oleObject7"/>
  <manifest:file-entry manifest:media-type="" manifest:full-path="ObjectReplacements/oleObject8"/>
  <manifest:file-entry manifest:media-type="" manifest:full-path="ObjectReplacements/oleObject9"/>
  <manifest:file-entry manifest:media-type="" manifest:full-path="ObjectReplacements/oleObject10"/>
  <manifest:file-entry manifest:media-type="" manifest:full-path="ObjectReplacements/oleObject11"/>
  <manifest:file-entry manifest:media-type="" manifest:full-path="ObjectReplacements/oleObject12"/>
  <manifest:file-entry manifest:media-type="" manifest:full-path="ObjectReplacements/oleObject13"/>
  <manifest:file-entry manifest:media-type="" manifest:full-path="ObjectReplacements/oleObject14"/>
  <manifest:file-entry manifest:media-type="" manifest:full-path="ObjectReplacements/oleObject15"/>
  <manifest:file-entry manifest:media-type="" manifest:full-path="ObjectReplacements/oleObject16"/>
  <manifest:file-entry manifest:media-type="" manifest:full-path="ObjectReplacements/oleObject17"/>
  <manifest:file-entry manifest:media-type="" manifest:full-path="ObjectReplacements/oleObject18"/>
  <manifest:file-entry manifest:media-type="" manifest:full-path="ObjectReplacements/oleObject1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leObject1"/>
  <manifest:file-entry manifest:media-type="application/vnd.sun.star.oleobject" manifest:full-path="oleObject2"/>
  <manifest:file-entry manifest:media-type="application/vnd.sun.star.oleobject" manifest:full-path="oleObject3"/>
  <manifest:file-entry manifest:media-type="application/vnd.sun.star.oleobject" manifest:full-path="oleObject4"/>
  <manifest:file-entry manifest:media-type="application/vnd.sun.star.oleobject" manifest:full-path="oleObject5"/>
  <manifest:file-entry manifest:media-type="application/vnd.sun.star.oleobject" manifest:full-path="oleObject6"/>
  <manifest:file-entry manifest:media-type="application/vnd.sun.star.oleobject" manifest:full-path="oleObject7"/>
  <manifest:file-entry manifest:media-type="application/vnd.sun.star.oleobject" manifest:full-path="oleObject8"/>
  <manifest:file-entry manifest:media-type="application/vnd.sun.star.oleobject" manifest:full-path="oleObject9"/>
  <manifest:file-entry manifest:media-type="text/xml" manifest:full-path="meta.xml"/>
  <manifest:file-entry manifest:media-type="application/vnd.sun.star.oleobject" manifest:full-path="oleObject10"/>
  <manifest:file-entry manifest:media-type="application/vnd.sun.star.oleobject" manifest:full-path="oleObject11"/>
  <manifest:file-entry manifest:media-type="application/vnd.sun.star.oleobject" manifest:full-path="oleObject12"/>
  <manifest:file-entry manifest:media-type="application/vnd.sun.star.oleobject" manifest:full-path="oleObject13"/>
  <manifest:file-entry manifest:media-type="application/vnd.sun.star.oleobject" manifest:full-path="oleObject14"/>
  <manifest:file-entry manifest:media-type="application/vnd.sun.star.oleobject" manifest:full-path="oleObject15"/>
  <manifest:file-entry manifest:media-type="application/vnd.sun.star.oleobject" manifest:full-path="oleObject16"/>
  <manifest:file-entry manifest:media-type="application/vnd.sun.star.oleobject" manifest:full-path="oleObject17"/>
  <manifest:file-entry manifest:media-type="application/vnd.sun.star.oleobject" manifest:full-path="oleObject18"/>
  <manifest:file-entry manifest:media-type="application/vnd.sun.star.oleobject" manifest:full-path="oleObject19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nnotation_20_text">
      <style:paragraph-properties fo:margin-left="0cm" fo:margin-right="0.002cm" fo:orphans="2" fo:widows="2" fo:text-indent="0cm" style:auto-text-indent="false"/>
    </style:style>
    <style:style style:name="P2" style:family="paragraph" style:parent-style-name="annotation_20_text">
      <style:paragraph-properties fo:margin-left="0cm" fo:margin-right="-1.162cm" fo:orphans="2" fo:widows="2" fo:text-indent="0cm" style:auto-text-indent="false"/>
    </style:style>
    <style:style style:name="P3" style:family="paragraph" style:parent-style-name="annotation_20_text">
      <style:paragraph-properties fo:margin-left="0cm" fo:margin-right="0cm" fo:orphans="2" fo:widows="2" fo:text-indent="0cm" style:auto-text-indent="false"/>
    </style:style>
    <style:style style:name="P4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 fo:font-weight="bold"/>
    </style:style>
    <style:style style:name="P5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/>
    </style:style>
    <style:style style:name="P6" style:family="paragraph" style:parent-style-name="annotation_20_text">
      <style:paragraph-properties fo:margin-left="0cm" fo:margin-right="0cm" fo:text-align="center" style:justify-single-word="false" fo:orphans="2" fo:widows="2" fo:text-indent="0cm" style:auto-text-indent="false"/>
      <style:text-properties fo:font-size="12pt"/>
    </style:style>
    <style:style style:name="P7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 fo:font-style="italic" fo:font-weight="bold" fo:background-color="#c0c0c0"/>
    </style:style>
    <style:style style:name="P8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 fo:font-style="italic" fo:font-weight="bold"/>
    </style:style>
    <style:style style:name="P9" style:family="paragraph" style:parent-style-name="annotation_20_text">
      <style:paragraph-properties fo:margin-left="0cm" fo:margin-right="0cm" fo:text-align="justify" style:justify-single-word="false" fo:orphans="2" fo:widows="2" fo:text-indent="0cm" style:auto-text-indent="false"/>
      <style:text-properties fo:font-size="12pt"/>
    </style:style>
    <style:style style:name="P10" style:family="paragraph" style:parent-style-name="annotation_20_text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Normal">
      <style:paragraph-properties fo:margin-left="0cm" fo:margin-right="0cm" fo:orphans="2" fo:widows="2" fo:text-indent="0cm" style:auto-text-indent="false"/>
      <style:text-properties fo:font-size="12pt"/>
    </style:style>
    <style:style style:name="P13" style:family="paragraph" style:parent-style-name="Normal">
      <style:paragraph-properties fo:margin-left="0cm" fo:margin-right="0cm" fo:orphans="2" fo:widows="2" fo:text-indent="0cm" style:auto-text-indent="false"/>
    </style:style>
    <style:style style:name="P14" style:family="paragraph" style:parent-style-name="Normal">
      <style:paragraph-properties fo:margin-left="0cm" fo:margin-right="0cm" fo:orphans="2" fo:widows="2" fo:text-indent="1.249cm" style:auto-text-indent="false"/>
    </style:style>
    <style:style style:name="P15" style:family="paragraph" style:parent-style-name="Normal">
      <style:paragraph-properties fo:margin-left="0cm" fo:margin-right="0cm" fo:orphans="2" fo:widows="2" fo:text-indent="1.249cm" style:auto-text-indent="false"/>
      <style:text-properties fo:font-size="12pt"/>
    </style:style>
    <style:style style:name="P16" style:family="paragraph" style:parent-style-name="Normal">
      <style:paragraph-properties fo:margin-left="0cm" fo:margin-right="0cm" fo:orphans="2" fo:widows="2" fo:text-indent="1.249cm" style:auto-text-indent="false"/>
      <style:text-properties fo:font-size="12pt" fo:font-style="italic"/>
    </style:style>
    <style:style style:name="P17" style:family="paragraph" style:parent-style-name="Normal">
      <style:paragraph-properties fo:margin-left="1.235cm" fo:margin-right="0cm" fo:orphans="2" fo:widows="2" fo:text-indent="0cm" style:auto-text-indent="false"/>
    </style:style>
    <style:style style:name="P18" style:family="paragraph" style:parent-style-name="Normal">
      <style:paragraph-properties fo:margin-left="0cm" fo:margin-right="0cm" fo:orphans="2" fo:widows="2" fo:text-indent="0cm" style:auto-text-indent="false"/>
      <style:text-properties fo:font-size="12pt"/>
    </style:style>
    <style:style style:name="P19" style:family="paragraph" style:parent-style-name="Normal" style:list-style-name="L1">
      <style:paragraph-properties fo:margin-left="0cm" fo:margin-right="0cm" fo:orphans="2" fo:widows="2" fo:text-indent="0cm" style:auto-text-indent="false"/>
      <style:text-properties fo:font-size="12pt"/>
    </style:style>
    <style:style style:name="P20" style:family="paragraph" style:parent-style-name="Normal">
      <style:paragraph-properties fo:margin-left="1.249cm" fo:margin-right="0cm" fo:orphans="2" fo:widows="2" fo:text-indent="0cm" style:auto-text-indent="false"/>
      <style:text-properties fo:font-size="12pt" fo:font-style="italic"/>
    </style:style>
    <style:style style:name="P21" style:family="paragraph" style:parent-style-name="Heading_20_3">
      <style:paragraph-properties fo:margin-left="0cm" fo:margin-right="0cm" fo:orphans="2" fo:widows="2" fo:text-indent="0cm" style:auto-text-indent="false"/>
      <style:text-properties fo:font-size="12pt" fo:background-color="#c0c0c0"/>
    </style:style>
    <style:style style:name="P22" style:family="paragraph" style:parent-style-name="Heading_20_5">
      <style:paragraph-properties fo:margin-left="0cm" fo:margin-right="0cm" fo:orphans="2" fo:widows="2" fo:text-indent="0cm" style:auto-text-indent="false"/>
      <style:text-properties fo:font-size="12pt" fo:background-color="#c0c0c0"/>
    </style:style>
    <style:style style:name="P23" style:family="paragraph" style:parent-style-name="annotation_20_text">
      <style:paragraph-properties fo:margin-left="0cm" fo:margin-right="0cm" fo:text-align="center" style:justify-single-word="false" fo:orphans="2" fo:widows="2" fo:text-indent="0cm" style:auto-text-indent="false"/>
      <style:text-properties fo:font-size="14pt" fo:font-weight="bold"/>
    </style:style>
    <style:style style:name="P24" style:family="paragraph" style:parent-style-name="annotation_20_text">
      <style:paragraph-properties fo:margin-left="0cm" fo:margin-right="0cm" fo:text-align="center" style:justify-single-word="false" fo:orphans="2" fo:widows="2" fo:text-indent="0cm" style:auto-text-indent="false"/>
      <style:text-properties fo:font-size="12pt"/>
    </style:style>
    <style:style style:name="P25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 fo:font-style="italic" fo:font-weight="bold" fo:background-color="#c0c0c0"/>
    </style:style>
    <style:style style:name="P26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 fo:font-weight="bold"/>
    </style:style>
    <style:style style:name="P27" style:family="paragraph" style:parent-style-name="annotation_20_text">
      <style:paragraph-properties fo:margin-left="0cm" fo:margin-right="0cm" fo:orphans="2" fo:widows="2" fo:text-indent="0cm" style:auto-text-indent="false"/>
      <style:text-properties fo:font-size="12pt"/>
    </style:style>
    <style:style style:name="P28" style:family="paragraph" style:parent-style-name="annotation_20_text">
      <style:paragraph-properties fo:margin-left="0cm" fo:margin-right="0cm" fo:text-align="justify" style:justify-single-word="false" fo:orphans="2" fo:widows="2" fo:text-indent="0cm" style:auto-text-indent="false"/>
      <style:text-properties fo:font-size="12pt"/>
    </style:style>
    <style:style style:name="P29" style:family="paragraph" style:parent-style-name="annotation_20_text" style:master-page-name="Standard">
      <style:paragraph-properties fo:margin-left="0cm" fo:margin-right="0cm" fo:orphans="2" fo:widows="2" fo:text-indent="0cm" style:auto-text-indent="false" style:page-number="auto"/>
      <style:text-properties fo:font-size="12pt" fo:font-weight="bold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2pt" fo:font-style="italic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ize="12pt" fo:font-style="italic" fo:font-weight="bold" fo:background-color="#c0c0c0"/>
    </style:style>
    <style:style style:name="T6" style:family="text">
      <style:text-properties fo:font-size="12pt" fo:font-weight="bold"/>
    </style:style>
    <style:style style:name="T7" style:family="text">
      <style:text-properties style:font-name="Symbol" style:font-name-complex="Symbol"/>
    </style:style>
    <style:style style:name="T8" style:family="text"/>
    <style:style style:name="fr1" style:family="graphic" style:parent-style-name="Frame">
      <style:graphic-properties style:wrap="none" style:vertical-pos="from-top" style:vertical-rel="paragraph-content" style:horizontal-pos="from-left" style:horizontal-rel="paragraph-content" fo:background-color="#ffffff" style:background-transparency="0%" fo:padding="0.15cm" fo:border="none" style:flow-with-text="false" draw:ole-draw-aspect="1" draw:visible-area-top="0cm" draw:visible-area-width="5cm" draw:visible-area-height="5cm">
        <style:background-image/>
      </style:graphic-properties>
    </style:style>
    <style:style style:name="fr2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1.199cm" draw:visible-area-height="0.705cm">
        <style:background-image/>
      </style:graphic-properties>
    </style:style>
    <style:style style:name="fr3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7.584cm" draw:visible-area-height="1.093cm">
        <style:background-image/>
      </style:graphic-properties>
    </style:style>
    <style:style style:name="fr4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1.023cm" draw:visible-area-height="0.705cm">
        <style:background-image/>
      </style:graphic-properties>
    </style:style>
    <style:style style:name="fr5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0.776cm" draw:visible-area-height="0.705cm">
        <style:background-image/>
      </style:graphic-properties>
    </style:style>
    <style:style style:name="fr6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6.032cm" draw:visible-area-height="1.093cm">
        <style:background-image/>
      </style:graphic-properties>
    </style:style>
    <style:style style:name="fr7" style:family="graphic" style:parent-style-name="Frame">
      <style:graphic-properties style:wrap="none" style:vertical-pos="from-top" style:horizontal-pos="from-left" style:horizontal-rel="paragraph-content" fo:background-color="#ffffff" style:background-transparency="0%" fo:padding="0.15cm" fo:border="none" style:flow-with-text="true" draw:ole-draw-aspect="1" draw:visible-area-top="0cm" draw:visible-area-width="5cm" draw:visible-area-height="5cm">
        <style:background-image/>
      </style:graphic-properties>
    </style:style>
    <style:style style:name="fr8" style:family="graphic" style:parent-style-name="Frame">
      <style:graphic-properties style:wrap="none" style:vertical-pos="from-top" style:horizontal-pos="center" style:horizontal-rel="paragraph-content" fo:background-color="#ffffff" style:background-transparency="0%" fo:padding="0.15cm" fo:border="none" style:flow-with-text="true" draw:ole-draw-aspect="1" draw:visible-area-top="0cm" draw:visible-area-width="5cm" draw:visible-area-height="5cm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23"><draw:frame draw:style-name="fr1" draw:name="Frame1" text:anchor-type="paragraph" svg:x="5.611cm" svg:y="0.706cm" svg:width="6.535cm" svg:height="4.57cm" draw:z-index="0"><draw:object-ole xlink:href="./oleObject1" xlink:type="simple" xlink:show="embed" xlink:actuate="onLoad"/><draw:image xlink:href="./ObjectReplacements/oleObject1" xlink:type="simple" xlink:show="embed" xlink:actuate="onLoad"/></draw:frame>Moyenne arithmétique et <text:s/>variance </text:p>
      <text:p text:style-name="P5"/>
      <text:p text:style-name="P6">Travail dirigé en terminale S</text:p>
      <text:p text:style-name="P6"/>
      <text:p text:style-name="P6"/>
      <text:p text:style-name="P12"/>
      <text:h text:style-name="P21" text:outline-level="3" text:is-list-header="true">Enoncé de l’activité</text:h>
      <text:p text:style-name="P12"/>
      <text:p text:style-name="P13"><text:span text:style-name="T2">On considère la série </text:span><text:span text:style-name="T2">statistique </text:span><text:span text:style-name="T2">des 23 notes </text:span><text:span text:style-name="T2">suivantes </text:span><text:span text:style-name="T2">:</text:span></text:p>
      <text:p text:style-name="P12">2 ; 5 ; 3 ; 3 ; 8 ; 10 ; 10  ; 4 ; 5 ; 10 ; 6 ; 6 ; 10 ; 4 ; 5 ; 8 ; 10 ; 3 ; 2 ; 5 ; 3 ; 10 ; 6</text:p>
      <text:p text:style-name="P12"/>
      <text:list text:style-name="L1">
        <text:list-item>
          <text:p text:style-name="P19">En utilisant un tableur, calculer la moyenne de ces notes.</text:p>
        </text:list-item>
      </text:list>
      <text:p text:style-name="P12"/>
      <text:p text:style-name="P13"><text:span text:style-name="T2">2. <text:s text:c="2"/>On considère maintenant la fonction </text:span><text:span text:style-name="T3">Q</text:span><text:span text:style-name="T2"> définie sur </text:span><text:span text:style-name="T2"><draw:frame draw:style-name="fr2" draw:name="Frame11" text:anchor-type="as-char" svg:y="-0.661cm" svg:width="1.164cm" svg:height="0.556cm" draw:z-index="1"><draw:object-ole xlink:href="./oleObject2" xlink:type="simple" xlink:show="embed" xlink:actuate="onLoad"/><draw:image xlink:href="./ObjectReplacements/oleObject2" xlink:type="simple" xlink:show="embed" xlink:actuate="onLoad"/></draw:frame></text:span><text:span text:style-name="T2"> par :</text:span></text:p>
      <text:p text:style-name="P14"><text:span text:style-name="T2"><text:s text:c="3"/></text:span><text:span text:style-name="T2"><draw:frame draw:style-name="fr3" draw:name="Frame12" text:anchor-type="as-char" svg:y="-0.699cm" svg:width="7.276cm" svg:height="1.032cm" draw:z-index="2"><draw:object-ole xlink:href="./oleObject3" xlink:type="simple" xlink:show="embed" xlink:actuate="onLoad"/><draw:image xlink:href="./ObjectReplacements/oleObject3" xlink:type="simple" xlink:show="embed" xlink:actuate="onLoad"/></draw:frame></text:span></text:p>
      <text:p text:style-name="P20">Cette fonction représente la moyenne des carrés des écarts entre un réel x</text:p>
      <text:p text:style-name="P14"><text:span text:style-name="T3">appartenant à </text:span><text:span text:style-name="T3"><draw:frame draw:style-name="fr2" draw:name="Frame13" text:anchor-type="as-char" svg:y="-0.554cm" svg:width="1.164cm" svg:height="0.556cm" draw:z-index="3"><draw:object-ole xlink:href="./oleObject4" xlink:type="simple" xlink:show="embed" xlink:actuate="onLoad"/><draw:image xlink:href="./ObjectReplacements/oleObject4" xlink:type="simple" xlink:show="embed" xlink:actuate="onLoad"/></draw:frame></text:span><text:span text:style-name="T3"> et les différentes notes de la série.</text:span><text:span text:style-name="T2"> </text:span></text:p>
      <text:p text:style-name="P15"/>
      <text:p text:style-name="P13"><text:span text:style-name="T2">Toujours avec le tableur, réaliser une feuille de calcul qui donne les valeurs de Q sur </text:span><text:span text:style-name="T2"><draw:frame draw:style-name="fr2" draw:name="Frame14" text:anchor-type="as-char" svg:y="-0.681cm" svg:width="1.164cm" svg:height="0.556cm" draw:z-index="4"><draw:object-ole xlink:href="./oleObject5" xlink:type="simple" xlink:show="embed" xlink:actuate="onLoad"/><draw:image xlink:href="./ObjectReplacements/oleObject5" xlink:type="simple" xlink:show="embed" xlink:actuate="onLoad"/></draw:frame></text:span><text:span text:style-name="T2"> avec un pas de 0.5.Cette feuille devra rester interactive quand on change les valeurs des notes de départ.</text:span></text:p>
      <text:p text:style-name="P12">Étudier alors le minimum de la fonction Q. </text:p>
      <text:p text:style-name="P12">Établir une conjecture, la tester en changeant les notes et la prouver.</text:p>
      <text:p text:style-name="P16"/>
      <text:p text:style-name="P14"><text:span text:style-name="T3">La valeur minimale de</text:span><text:span text:style-name="T3"><draw:frame draw:style-name="fr4" draw:name="Frame15" text:anchor-type="as-char" svg:y="-0.679cm" svg:width="0.926cm" svg:height="0.556cm" draw:z-index="5"><draw:object-ole xlink:href="./oleObject6" xlink:type="simple" xlink:show="embed" xlink:actuate="onLoad"/><draw:image xlink:href="./ObjectReplacements/oleObject6" xlink:type="simple" xlink:show="embed" xlink:actuate="onLoad"/></draw:frame></text:span><text:span text:style-name="T3"> est appelée variance de la série statistique </text:span><text:span text:style-name="T2"><draw:frame draw:style-name="fr5" draw:name="Frame16" text:anchor-type="as-char" svg:y="-0.554cm" svg:width="0.714cm" svg:height="0.556cm" draw:z-index="6"><draw:object-ole xlink:href="./oleObject7" xlink:type="simple" xlink:show="embed" xlink:actuate="onLoad"/><draw:image xlink:href="./ObjectReplacements/oleObject7" xlink:type="simple" xlink:show="embed" xlink:actuate="onLoad"/></draw:frame></text:span><text:span text:style-name="T2">.</text:span></text:p>
      <text:p text:style-name="P12"/>
      <text:p text:style-name="P12"/>
      <text:h text:style-name="P22" text:outline-level="5" text:is-list-header="true"><text:soft-page-break/>Objectifs :</text:h>
      <text:p text:style-name="P3"><text:span text:style-name="T2"><draw:frame draw:style-name="fr5" draw:name="Frame17" text:anchor-type="as-char" svg:y="-0.554cm" svg:width="0.714cm" svg:height="0.556cm" draw:z-index="7"><draw:object-ole xlink:href="./oleObject8" xlink:type="simple" xlink:show="embed" xlink:actuate="onLoad"/><draw:image xlink:href="./ObjectReplacements/oleObject8" xlink:type="simple" xlink:show="embed" xlink:actuate="onLoad"/></draw:frame></text:span><text:span text:style-name="T2">étant une série statistique et <text:s/></text:span><text:span text:style-name="T3">Q</text:span><text:span text:style-name="T2"> la fonction définie sur IR par : </text:span><text:span text:style-name="T2"><draw:frame draw:style-name="fr6" draw:name="Frame18" text:anchor-type="as-char" svg:y="-0.908cm" svg:width="5.741cm" svg:height="1.032cm" draw:z-index="8"><draw:object-ole xlink:href="./oleObject9" xlink:type="simple" xlink:show="embed" xlink:actuate="onLoad"/><draw:image xlink:href="./ObjectReplacements/oleObject9" xlink:type="simple" xlink:show="embed" xlink:actuate="onLoad"/></draw:frame></text:span><text:span text:style-name="T2">,</text:span></text:p>
      <text:p text:style-name="P3"><text:span text:style-name="T2">la quantité </text:span><text:span text:style-name="T2"><draw:frame draw:style-name="fr4" draw:name="Frame19" text:anchor-type="as-char" svg:y="-0.661cm" svg:width="0.926cm" svg:height="0.556cm" draw:z-index="9"><draw:object-ole xlink:href="./oleObject10" xlink:type="simple" xlink:show="embed" xlink:actuate="onLoad"/><draw:image xlink:href="./ObjectReplacements/oleObject10" xlink:type="simple" xlink:show="embed" xlink:actuate="onLoad"/></draw:frame></text:span><text:span text:style-name="T2">mesure l’écart entre la série <text:s/></text:span><text:span text:style-name="T2"><draw:frame draw:style-name="fr5" draw:name="Frame110" text:anchor-type="as-char" svg:y="-0.661cm" svg:width="0.714cm" svg:height="0.556cm" draw:z-index="10"><draw:object-ole xlink:href="./oleObject11" xlink:type="simple" xlink:show="embed" xlink:actuate="onLoad"/><draw:image xlink:href="./ObjectReplacements/oleObject11" xlink:type="simple" xlink:show="embed" xlink:actuate="onLoad"/></draw:frame></text:span><text:span text:style-name="T2"> et une valeur réelle arbitraire </text:span><text:span text:style-name="T3">x</text:span><text:span text:style-name="T2">.</text:span></text:p>
      <text:p text:style-name="P3"><text:span text:style-name="T2">Le but de cette activité est de montrer que cet écart est minimisé lorsque </text:span><text:span text:style-name="T2"><draw:frame draw:style-name="fr7" draw:name="Frame111" text:anchor-type="as-char" svg:y="-0.549cm" svg:width="0.953cm" svg:height="0.344cm" draw:z-index="11"><draw:object-ole xlink:href="./oleObject12" xlink:type="simple" xlink:show="embed" xlink:actuate="onLoad"/><draw:image xlink:href="./ObjectReplacements/oleObject12" xlink:type="simple" xlink:show="embed" xlink:actuate="onLoad"/></draw:frame></text:span><text:span text:style-name="T2"> ; </text:span><text:span text:style-name="T2"><draw:frame draw:style-name="fr7" draw:name="Frame112" text:anchor-type="as-char" svg:y="-0.686cm" svg:width="0.926cm" svg:height="0.556cm" draw:z-index="12"><draw:object-ole xlink:href="./oleObject13" xlink:type="simple" xlink:show="embed" xlink:actuate="onLoad"/><draw:image xlink:href="./ObjectReplacements/oleObject13" xlink:type="simple" xlink:show="embed" xlink:actuate="onLoad"/></draw:frame></text:span><text:span text:style-name="T2">étant la variance de cette série et <text:s/></text:span><text:span text:style-name="T2"><draw:frame draw:style-name="fr7" draw:name="Frame113" text:anchor-type="as-char" svg:y="-0.813cm" svg:width="1.244cm" svg:height="0.714cm" draw:z-index="13"><draw:object-ole xlink:href="./oleObject14" xlink:type="simple" xlink:show="embed" xlink:actuate="onLoad"/><draw:image xlink:href="./ObjectReplacements/oleObject14" xlink:type="simple" xlink:show="embed" xlink:actuate="onLoad"/></draw:frame></text:span><text:span text:style-name="T2"> son écart-type.</text:span></text:p>
      <text:p text:style-name="P7"/>
      <text:p text:style-name="P7">Scénario :</text:p>
      <text:p text:style-name="P4"/>
      <text:p text:style-name="P4">1. Ce qui a été fait avant : </text:p>
      <text:p text:style-name="P5">Les élèves ont déjà travaillé sur tableur : construction <text:s/>de tables de valeurs de fonctions, représentation de nuages de points, et calculs de différents paramètres en statistique.</text:p>
      <text:p text:style-name="P4"/>
      <text:p text:style-name="P3"><text:span text:style-name="T6">2. Le déroulement pour la question 2 :</text:span><text:span text:style-name="T2"> </text:span></text:p>
      <text:p text:style-name="P5"/>
      <text:p text:style-name="P10"><text:span text:style-name="T2">► Au départ, pour calculer </text:span><text:span text:style-name="T2"><draw:frame draw:style-name="fr8" draw:name="Frame114" text:anchor-type="as-char" svg:y="-0.644cm" svg:width="0.926cm" svg:height="0.556cm" draw:z-index="14"><draw:object-ole xlink:href="./oleObject15" xlink:type="simple" xlink:show="embed" xlink:actuate="onLoad"/><draw:image xlink:href="./ObjectReplacements/oleObject15" xlink:type="simple" xlink:show="embed" xlink:actuate="onLoad"/></draw:frame></text:span><text:span text:style-name="T2">, les élèves sont tentés d’écrire directement une formule du type : =1/22*((C1</text:span><text:span text:style-name="T2">A4)^2+(C1</text:span><text:span text:style-name="T2">A5)^2+….) lorsque 0 est dans la cellule C1 et les notes dans la colonne A.</text:span></text:p>
      <text:p text:style-name="P9"/>
      <text:p text:style-name="P9">► Dans ce contexte : l’utilisation du tableur étant imposée et le nombre de notes étant important, <text:s/>une autre stratégie s’impose par la nécessité d’automatiser davantage les calculs.</text:p>
      <text:p text:style-name="P9"/>
      <text:p text:style-name="P10"><text:span text:style-name="T2">► Progressivement, se dégage l’idée de travailler avec un tableau à double entrée dans lequel pour toute valeur de </text:span><text:span text:style-name="T3">x</text:span><text:span text:style-name="T2">, on calcule successivement chaque terme de </text:span><text:span text:style-name="T2"><draw:frame draw:style-name="fr8" draw:name="Frame115" text:anchor-type="as-char" svg:y="-0.554cm" svg:width="0.926cm" svg:height="0.556cm" draw:z-index="15"><draw:object-ole xlink:href="./oleObject16" xlink:type="simple" xlink:show="embed" xlink:actuate="onLoad"/><draw:image xlink:href="./ObjectReplacements/oleObject16" xlink:type="simple" xlink:show="embed" xlink:actuate="onLoad"/></draw:frame></text:span><text:span text:style-name="T2"> pour en faire finalement la somme.</text:span></text:p>
      <text:p text:style-name="P5"/>
      <text:p text:style-name="P4">3. Le déroulement pour la question 3 ne pose par trop de problèmes.</text:p>
      <text:p text:style-name="P12">On peut éventuellement donner à certains élèves le questionnement suivant : </text:p>
      <text:p text:style-name="P13"><text:span text:style-name="T2">Soit </text:span><text:span text:style-name="T2"><draw:frame draw:style-name="fr7" draw:name="Frame116" text:anchor-type="as-char" svg:y="-0.623cm" svg:width="0.397cm" svg:height="0.45cm" draw:z-index="16"><draw:object-ole xlink:href="./oleObject17" xlink:type="simple" xlink:show="embed" xlink:actuate="onLoad"/><draw:image xlink:href="./ObjectReplacements/oleObject17" xlink:type="simple" xlink:show="embed" xlink:actuate="onLoad"/></draw:frame></text:span><text:span text:style-name="T2"> la fonction définie sur IR par : </text:span></text:p>
      <text:p text:style-name="P13"><text:span text:style-name="T2"><draw:frame draw:style-name="fr7" draw:name="Frame117" text:anchor-type="as-char" svg:y="-1.083cm" svg:width="7.408cm" svg:height="1.085cm" draw:z-index="17"><draw:object-ole xlink:href="./oleObject18" xlink:type="simple" xlink:show="embed" xlink:actuate="onLoad"/><draw:image xlink:href="./ObjectReplacements/oleObject18" xlink:type="simple" xlink:show="embed" xlink:actuate="onLoad"/></draw:frame></text:span><text:span text:style-name="T2">, où </text:span><text:span text:style-name="T2"><draw:frame draw:style-name="fr7" draw:name="Frame118" text:anchor-type="as-char" svg:y="-0.7cm" svg:width="1.773cm" svg:height="0.503cm" draw:z-index="18"><draw:object-ole xlink:href="./oleObject19" xlink:type="simple" xlink:show="embed" xlink:actuate="onLoad"/><draw:image xlink:href="./ObjectReplacements/oleObject19" xlink:type="simple" xlink:show="embed" xlink:actuate="onLoad"/></draw:frame></text:span><text:span text:style-name="T2"> <text:s/>sont </text:span><text:span text:style-name="T3">n </text:span><text:span text:style-name="T2">réels <text:s/>fixés.</text:span></text:p>
      <text:p text:style-name="P13"><text:span text:style-name="T2"><text:s text:c="2"/></text:span><text:span text:style-name="T2"><text:tab/>a)Calculer </text:span><text:span text:style-name="T2"><draw:frame draw:style-name="fr7" draw:name="Frame119" text:anchor-type="as-char" svg:y="-0.679cm" svg:width="0.979cm" svg:height="0.556cm" draw:z-index="19"><draw:object-ole xlink:href="./oleObject20" xlink:type="simple" xlink:show="embed" xlink:actuate="onLoad"/><draw:image xlink:href="./ObjectReplacements/oleObject20" xlink:type="simple" xlink:show="embed" xlink:actuate="onLoad"/></draw:frame></text:span><text:span text:style-name="T2">. </text:span></text:p>
      <text:p text:style-name="P17"><text:span text:style-name="T2">b)Montrer que la fonction </text:span><text:span text:style-name="T3">Q</text:span><text:span text:style-name="T2"> admet un minimum et déterminer la valeur de </text:span><text:span text:style-name="T3">x</text:span><text:span text:style-name="T2"> pour laquelle ce minimum est réalisé. </text:span></text:p>
      <text:p text:style-name="P5"/>
      <text:p text:style-name="P5"/>
      <text:p text:style-name="P7">La pertinence du tableur :</text:p>
      <text:p text:style-name="P8"/>
      <text:p text:style-name="P9">L’outil tableur montre dans cette activité sa pertinence par rapport à l’utilisation d’un grapheur : il permet en effet de manipuler un grand nombre de notes et de les modifier facilement dans la perspective du travail de conjecture.</text:p>
      <text:p text:style-name="P5"/>
      <text:p text:style-name="P5"><text:soft-page-break/></text:p>
      <text:p text:style-name="P3"><text:span text:style-name="T5">Compétences expérimentales mises en œuvre</text:span><text:span text:style-name="T4"> </text:span></text:p>
      <text:p text:style-name="P8"/>
      <text:p text:style-name="P5">► Utilisation du tableur comme outil de collecte des données</text:p>
      <text:p text:style-name="P5">► Utilisation du tableur comme feuille automatisée de calculs</text:p>
      <text:p text:style-name="P5">► Construire un tableau à double entrée  en utilisant les références absolues.</text:p>
      <text:p text:style-name="P5">► Calculer différents paramètres statistiques à l’aide d’un tableur.</text:p>
      <text:p text:style-name="P5">► Représenter un nuage de points.</text:p>
      <text:p text:style-name="P3"><text:span text:style-name="T2">► Tester l</text:span><text:span text:style-name="T2">a robustesse d’une conjecture (</text:span><text:span text:style-name="T2">ici en changeant les notes de départ)</text:span><text:span text:style-name="T2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left="0cm" fo:margin-right="0cm" fo:orphans="2" fo:widows="2" fo:text-indent="0cm" style:auto-text-indent="false" fo:keep-with-next="always"/>
      <style:text-properties fo:font-size="14pt" fo:font-weight="bold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left="0cm" fo:margin-right="0cm" fo:orphans="2" fo:widows="2" fo:text-indent="0cm" style:auto-text-indent="false" fo:keep-with-next="always"/>
      <style:text-properties fo:font-weight="bold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left="0cm" fo:margin-right="0cm" fo:orphans="2" fo:widows="2" fo:text-indent="0cm" style:auto-text-indent="false" fo:keep-with-next="always"/>
      <style:text-properties fo:font-size="10pt" fo:font-style="italic" fo:font-weight="bold"/>
    </style:style>
    <style:style style:name="Heading_20_4" style:display-name="Heading 4" style:family="paragraph" style:parent-style-name="Normal" style:next-style-name="Normal" style:class="text" style:default-outline-level="4">
      <style:paragraph-properties fo:margin-left="0cm" fo:margin-right="0cm" fo:orphans="2" fo:widows="2" fo:text-indent="0cm" style:auto-text-indent="false" fo:keep-with-next="always"/>
      <style:text-properties fo:font-size="12pt" fo:font-weight="bold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left="0cm" fo:margin-right="0cm" fo:orphans="2" fo:widows="2" fo:text-indent="0cm" style:auto-text-indent="false" fo:keep-with-next="always"/>
      <style:text-properties fo:font-style="italic" fo:font-weight="bold"/>
    </style:style>
    <style:style style:name="head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"/>
    <style:style style:name="Body_20_Text" style:display-name="Body Text" style:family="paragraph" style:parent-style-name="Normal">
      <style:text-properties fo:font-size="9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/>
    </style:style>
    <style:style style:name="page_20_number" style:display-name="page number" style:family="text" style:parent-style-name="Default_20_Paragraph_20_Font"/>
    <style:style style:name="X3AS7TOCHyperlink" style:family="text">
      <style:text-properties fo:color="#000000" style:text-underline-style="none"/>
    </style:style>
    <style:style style:name="BulletSymbol" style:family="text">
      <style:text-properties style:font-name="Symbol"/>
    </style:style>
    <style:style style:name="ID0EDWAE" style:family="text"/>
    <style:style style:name="ID0EAXAE" style:family="text"/>
    <style:style style:name="ID0EV3AE" style:family="text"/>
    <style:style style:name="ID0ES4AE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annotation_20_text">
      <style:paragraph-properties fo:margin-left="0cm" fo:margin-right="0.002cm" fo:orphans="2" fo:widows="2" fo:text-indent="0cm" style:auto-text-indent="false"/>
    </style:style>
    <style:style style:name="P2" style:family="paragraph" style:parent-style-name="annotation_20_text">
      <style:paragraph-properties fo:margin-left="0cm" fo:margin-right="-1.162cm" fo:orphans="2" fo:widows="2" fo:text-indent="0cm" style:auto-text-indent="false"/>
    </style:style>
    <style:style style:name="P3" style:family="paragraph" style:parent-style-name="annotation_20_text">
      <style:paragraph-properties fo:margin-left="0cm" fo:margin-right="0cm" fo:orphans="2" fo:widows="2" fo:text-indent="0cm" style:auto-text-indent="false"/>
    </style:style>
    <style:style style:name="P4" style:family="paragraph" style:parent-style-name="footer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4pt"/>
    </style:style>
    <style:style style:name="T2" style:family="text"/>
    <style:page-layout style:name="pm1">
      <style:page-layout-properties fo:page-width="21.001cm" fo:page-height="29.7cm" style:num-format="1" style:print-orientation="portrait" fo:margin-top="1.27cm" fo:margin-bottom="1.27cm" fo:margin-left="1.501cm" fo:margin-right="1.498cm" style:writing-mode="lr-tb" style:footnote-max-height="0cm">
        <style:columns fo:column-count="1" fo:column-gap="0cm"/>
        <style:footnote-sep style:width="0.005cm" style:adjustment="left" style:rel-width="28%" style:color="#000000"/>
      </style:page-layout-properties>
      <style:header-style>
        <style:header-footer-properties fo:min-height="0cm" fo:margin-left="0cm" fo:margin-right="0cm" fo:margin-bottom="0cm" style:dynamic-spacing="false"/>
      </style:header-style>
      <style:footer-style>
        <style:header-footer-properties fo:min-height="1.229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Groupe de réflexion et de production </text:span><text:span text:style-name="T1"><text:tab/></text:span><text:span text:style-name="T1"><text:tab/></text:span><text:span text:style-name="T1"><text:tab/></text:span><text:span text:style-name="T1"><text:tab/></text:span><text:span text:style-name="T1"><text:tab/> Académie de Nantes</text:span></text:p>
        <text:p text:style-name="P2"><text:span text:style-name="T1">autour de l’épreuve pratique de maths</text:span><text:span text:style-name="T1"><text:tab/></text:span><text:span text:style-name="T1"><text:tab/></text:span><text:span text:style-name="T1"><text:tab/></text:span><text:span text:style-name="T1"><text:tab/></text:span><text:span text:style-name="T1"><text:tab/>gerard.cordes@ac-nantes.fr <text:s/></text:span></text:p>
        <text:p text:style-name="P3"><text:tab/><text:tab/><text:tab/><text:tab/><text:tab/><text:tab/></text:p>
      </style:header>
      <style:footer>
        <text:p text:style-name="P4"><text:tab/></text:p>
        <text:p text:style-name="P4">Régis BAILLY <text:s text:c="2"/>Académie de Nantes <text:s text:c="17"/><text:tab/><text:span text:style-name="page_20_number"><text:page-number style:num-format="1" text:select-page="current">3</text:page-number></text:span><text:span text:style-name="page_20_number">/</text:span><text:span text:style-name="page_20_number"><text:page-count>3</text:page-count></text:span><text:span text:style-name="page_20_number"> <text:s text:c="21"/>Moyenne arithmétique et variance <text:s text:c="5"/></text:span><text:tab/>2007/2008<text:tab/> <text:s text:c="117"/></text:p>
        <text:p text:style-name="P4"><text:s text:c="136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On considére : x</dc:title>
    <meta:initial-creator>gerard cordes</meta:initial-creator>
    <meta:creation-date>2008-05-15T07:02:00</meta:creation-date>
    <dc:date>2008-05-15T09:04:34</dc:date>
    <meta:print-date>2008-03-19T15:45:00</meta:print-date>
    <meta:editing-cycles>3</meta:editing-cycles>
    <meta:editing-duration>PT1M48S</meta:editing-duration>
    <meta:user-defined meta:name="MTWinEqns">true</meta:user-defined>
    <meta:user-defined meta:name="Info 2"/>
    <meta:user-defined meta:name="Info 3"/>
    <meta:user-defined meta:name="Info 4"/>
    <meta:document-statistic meta:table-count="0" meta:image-count="0" meta:object-count="20" meta:page-count="3" meta:paragraph-count="46" meta:word-count="522" meta:character-count="3530"/>
  </office:meta>
</office:document-meta>
</file>