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1cm" fo:margin-left="-0.127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14.76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8.006cm" fo:margin-left="-0.192cm" table:align="left" style:writing-mode="lr-tb"/>
    </style:style>
    <style:style style:name="Tableau2.A" style:family="table-column">
      <style:table-column-properties style:column-width="3.127cm"/>
    </style:style>
    <style:style style:name="Tableau2.B" style:family="table-column">
      <style:table-column-properties style:column-width="1.605cm"/>
    </style:style>
    <style:style style:name="Tableau2.C" style:family="table-column">
      <style:table-column-properties style:column-width="8.223cm"/>
    </style:style>
    <style:style style:name="Tableau2.D" style:family="table-column">
      <style:table-column-properties style:column-width="5.05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0.706cm" style:keep-together="true"/>
    </style:style>
    <style:style style:name="Tableau2.4" style:family="table-row">
      <style:table-row-properties style:min-row-height="2.006cm" style:keep-together="true"/>
    </style:style>
    <style:style style:name="Tableau2.5" style:family="table-row">
      <style:table-row-properties style:min-row-height="1.993cm" style:keep-together="true"/>
    </style:style>
    <style:style style:name="Tableau2.6" style:family="table-row">
      <style:table-row-properties style:min-row-height="0.741cm" style:keep-together="true"/>
    </style:style>
    <style:style style:name="Tableau2.8" style:family="table-row">
      <style:table-row-properties style:min-row-height="2.776cm" style:keep-together="true"/>
    </style:style>
    <style:style style:name="Tableau2.10" style:family="table-row">
      <style:table-row-properties style:min-row-height="3.15cm" style:keep-together="true"/>
    </style:style>
    <style:style style:name="P1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4" style:family="paragraph" style:parent-style-name="Heading_20_2">
      <style:paragraph-properties style:snap-to-layout-grid="false"/>
      <style:text-properties fo:language="fr" fo:country="FR"/>
    </style:style>
    <style:style style:name="P5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text-properties fo:language="fr" fo:country="FR" style:font-size-complex="14pt" style:font-weight-complex="bold"/>
    </style:style>
    <style:style style:name="P9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0" style:family="paragraph" style:parent-style-name="Standard">
      <style:text-properties fo:language="fr" fo:country="F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language="fr" fo:country="F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fr" fo:country="FR" style:font-size-complex="11pt"/>
    </style:style>
    <style:style style:name="P16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language="fr" fo:country="FR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text-position="-100% 100%" fo:language="fr" fo:country="FR" style:font-size-complex="11pt"/>
    </style:style>
    <style:style style:name="P26" style:family="paragraph" style:parent-style-name="Standard">
      <style:text-properties fo:color="#008000" fo:language="fr" fo:country="FR" fo:font-weight="bold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color="#008000" fo:language="fr" fo:country="FR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8000" fo:language="fr" fo:country="FR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8000" fo:language="fr" fo:country="FR" fo:font-weight="bold" style:font-weight-asian="bold" style:font-weight-complex="bold"/>
    </style:style>
    <style:style style:name="P30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32" style:family="paragraph" style:parent-style-name="Standard">
      <style:text-properties style:font-name="Comic Sans MS" fo:language="fr" fo:country="FR"/>
    </style:style>
    <style:style style:name="P33" style:family="paragraph" style:parent-style-name="Standard">
      <style:paragraph-properties style:snap-to-layout-grid="false"/>
      <style:text-properties style:font-name="Comic Sans MS" fo:language="fr" fo:country="FR"/>
    </style:style>
    <style:style style:name="P34" style:family="paragraph" style:parent-style-name="Standard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 style:text-autospace="ideograph-alpha"/>
      <style:text-properties style:font-name="Comic Sans MS" fo:font-size="10pt" fo:language="fr" fo:country="FR" fo:font-style="italic" style:font-size-asian="10pt" style:font-style-asian="italic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800080" style:font-name="Comic Sans MS" fo:language="fr" fo:country="FR" fo:font-style="italic" fo:font-weight="bold" style:font-style-asian="italic" style:font-weight-asian="bold" style:font-weight-complex="bold"/>
    </style:style>
    <style:style style:name="P37" style:family="paragraph" style:parent-style-name="Standard">
      <style:paragraph-properties fo:orphans="2" fo:widows="2" fo:hyphenation-ladder-count="no-limit" style:text-autospace="ideograph-alpha"/>
      <style:text-properties style:font-name="Arial Narrow" fo:font-size="11pt" fo:language="fr" fo:country="FR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keep-with-next="always"/>
    </style:style>
    <style:style style:name="P39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40" style:family="paragraph" style:parent-style-name="Standard">
      <style:paragraph-properties fo:keep-with-next="always"/>
      <style:text-properties fo:language="fr" fo:country="FR" fo:font-weight="bold" style:font-weight-asian="bold" style:font-weight-complex="bold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 style:list-style-name="WW8Num3">
      <style:text-properties fo:language="fr" fo:country="FR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language="fr" fo:country="FR" fo:font-style="normal" style:font-style-asian="normal" style:font-size-complex="11pt" style:font-style-complex="normal"/>
    </style:style>
    <style:style style:name="P44" style:family="paragraph" style:parent-style-name="Standard" style:list-style-name="WW8Num9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5" style:family="paragraph" style:parent-style-name="Standard" style:list-style-name="WW8Num9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6" style:family="paragraph" style:parent-style-name="Standard" style:list-style-name="WW8Num5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7" style:family="paragraph" style:parent-style-name="Standard" style:list-style-name="WW8Num1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48" style:family="paragraph" style:parent-style-name="Standard" style:list-style-name="WW8Num7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49" style:family="paragraph" style:parent-style-name="Standard" style:list-style-name="WW8Num7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50" style:family="paragraph" style:parent-style-name="Standard" style:list-style-name="WW8Num4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51" style:family="paragraph" style:parent-style-name="Standard" style:list-style-name="WW8Num4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52" style:family="paragraph" style:parent-style-name="Standard" style:list-style-name="WW8Num9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53" style:family="paragraph" style:parent-style-name="Standard" style:list-style-name="L2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54" style:family="paragraph" style:parent-style-name="Standard" style:list-style-name="L2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55" style:family="paragraph" style:parent-style-name="Standard" style:list-style-name="L2">
      <style:paragraph-properties fo:orphans="2" fo:widows="2" fo:hyphenation-ladder-count="no-limit" style:text-autospace="ideograph-alpha" style:snap-to-layout-grid="false"/>
      <style:text-properties fo:hyphenate="true" fo:hyphenation-remain-char-count="2" fo:hyphenation-push-char-count="2"/>
    </style:style>
    <style:style style:name="P56" style:family="paragraph" style:parent-style-name="Standard" style:list-style-name="WW8Num9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57" style:family="paragraph" style:parent-style-name="Standard" style:list-style-name="WW8Num9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58" style:family="paragraph" style:parent-style-name="Standard" style:list-style-name="WW8Num5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59" style:family="paragraph" style:parent-style-name="Standard" style:list-style-name="WW8Num7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60" style:family="paragraph" style:parent-style-name="Standard" style:list-style-name="WW8Num5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61" style:family="paragraph" style:parent-style-name="Standard" style:list-style-name="WW8Num5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62" style:family="paragraph" style:parent-style-name="Standard" style:list-style-name="WW8Num5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63" style:family="paragraph" style:parent-style-name="Standard" style:list-style-name="WW8Num4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64" style:family="paragraph" style:parent-style-name="Standard" style:list-style-name="WW8Num4">
      <style:paragraph-properties fo:orphans="2" fo:widows="2" fo:hyphenation-ladder-count="no-limit" style:text-autospace="ideograph-alpha"/>
      <style:text-properties style:font-name="Comic Sans MS" fo:language="fr" fo:country="FR" fo:hyphenate="true" fo:hyphenation-remain-char-count="2" fo:hyphenation-push-char-count="2"/>
    </style:style>
    <style:style style:name="P65" style:family="paragraph" style:parent-style-name="Standard" style:list-style-name="L1">
      <style:paragraph-properties fo:orphans="2" fo:widows="2" fo:hyphenation-ladder-count="no-limit" style:text-autospace="ideograph-alpha" style:snap-to-layout-grid="false"/>
      <style:text-properties style:font-name="Comic Sans MS" fo:font-size="10pt" fo:language="fr" fo:country="FR" fo:font-style="italic" style:font-size-asian="10pt" style:font-style-asian="italic" fo:hyphenate="true" fo:hyphenation-remain-char-count="2" fo:hyphenation-push-char-count="2"/>
    </style:style>
    <style:style style:name="P66" style:family="paragraph" style:parent-style-name="Standard" style:list-style-name="L1">
      <style:paragraph-properties fo:orphans="2" fo:widows="2" fo:hyphenation-ladder-count="no-limit" style:text-autospace="ideograph-alpha"/>
      <style:text-properties style:font-name="Comic Sans MS" fo:font-size="10pt" fo:language="fr" fo:country="FR" fo:font-style="italic" style:font-size-asian="10pt" style:font-style-asian="italic" fo:hyphenate="true" fo:hyphenation-remain-char-count="2" fo:hyphenation-push-char-count="2"/>
    </style:style>
    <style:style style:name="P67" style:family="paragraph" style:parent-style-name="Standard" style:list-style-name="L1">
      <style:paragraph-properties fo:orphans="2" fo:widows="2" fo:hyphenation-ladder-count="no-limit" style:text-autospace="ideograph-alpha"/>
      <style:text-properties style:font-name="Comic Sans MS" fo:font-size="10pt" fo:language="fr" fo:country="FR" fo:font-style="italic" style:font-size-asian="10pt" style:font-style-asian="italic" fo:hyphenate="true" fo:hyphenation-remain-char-count="2" fo:hyphenation-push-char-count="2"/>
    </style:style>
    <style:style style:name="P68" style:family="paragraph" style:parent-style-name="Standard">
      <style:paragraph-properties fo:orphans="2" fo:widows="2" fo:hyphenation-ladder-count="no-limit" style:text-autospace="ideograph-alpha" style:snap-to-layout-grid="false"/>
      <style:text-properties fo:color="#ff0000" style:font-name="Comic Sans MS" fo:language="fr" fo:country="FR" fo:font-weight="bold" style:font-weight-asian="bold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style:text-autospace="ideograph-alpha" style:snap-to-layout-grid="false"/>
      <style:text-properties fo:color="#ff0000" fo:hyphenate="true" fo:hyphenation-remain-char-count="2" fo:hyphenation-push-char-count="2"/>
    </style:style>
    <style:style style:name="P70" style:family="paragraph" style:parent-style-name="Standard" style:master-page-name="Standard"/>
    <style:style style:name="P71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2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3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4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5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6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7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8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79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80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81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82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83" style:family="paragraph" style:parent-style-name="Text_20_body" style:list-style-name="WW8Num10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84" style:family="paragraph" style:parent-style-name="Text_20_body" style:list-style-name="WW8Num10">
      <style:paragraph-properties fo:margin-top="0cm" fo:margin-bottom="0cm" fo:text-align="justify" style:justify-single-word="false"/>
    </style:style>
    <style:style style:name="T1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2" style:family="text">
      <style:text-properties fo:font-size="16pt" fo:language="fr" fo:country="FR" fo:font-weight="bold" style:font-size-asian="16pt" style:font-weight-asian="bold" style:font-weight-complex="bold"/>
    </style:style>
    <style:style style:name="T3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fo:font-style="italic" fo:font-weight="bold" style:font-style-asian="italic" style:font-weight-asian="bold" style:font-weight-complex="bold"/>
    </style:style>
    <style:style style:name="T7" style:family="text">
      <style:text-properties fo:language="fr" fo:country="FR" style:font-size-complex="11pt"/>
    </style:style>
    <style:style style:name="T8" style:family="text">
      <style:text-properties style:font-name="Comic Sans MS" fo:language="fr" fo:country="FR"/>
    </style:style>
    <style:style style:name="T9" style:family="text">
      <style:text-properties style:font-name="Comic Sans MS" fo:language="fr" fo:country="FR" style:text-underline-style="solid" style:text-underline-width="auto" style:text-underline-color="font-color"/>
    </style:style>
    <style:style style:name="T10" style:family="text">
      <style:text-properties style:font-name="Comic Sans MS" fo:language="fr" fo:country="FR" fo:font-style="italic" style:font-style-asian="italic" style:font-style-complex="italic"/>
    </style:style>
    <style:style style:name="T11" style:family="text">
      <style:text-properties style:font-name="Comic Sans MS" fo:font-size="10pt" fo:language="fr" fo:country="FR" fo:font-style="italic" style:font-size-asian="10pt" style:font-style-asian="italic"/>
    </style:style>
    <style:style style:name="T12" style:family="text">
      <style:text-properties fo:color="#666699" style:font-name="Comic Sans MS" fo:language="fr" fo:country="FR"/>
    </style:style>
    <style:style style:name="T13" style:family="text">
      <style:text-properties fo:color="#008000" fo:language="fr" fo:country="FR" fo:font-weight="bold" style:font-weight-asian="bold" style:font-weight-complex="bold"/>
    </style:style>
    <style:style style:name="T14" style:family="text">
      <style:text-properties fo:color="#0000ff" style:font-name="Comic Sans MS" fo:language="fr" fo:country="FR"/>
    </style:style>
    <text:list-style style:name="L1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Accro</text:span><text:span text:style-name="T1">che élève:</text:span></text:p>
      <text:p text:style-name="P5"/>
      <text:list text:style-name="WW8Num3">
        <text:list-item>
          <text:p text:style-name="P42">Page web:</text:p>
        </text:list-item>
      </text:list>
      <text:p text:style-name="P8">Lancer le fichier «index», puis cliquer à chaque fois sur les images pour passer à la suite: 3 images s’enchainent pour montrer la multiprise dont le câble d’alimentation passe dans le sapin, puis une vidéo d’incendie du sapin trouvée sur le net (http://fire.nist.gov). </text:p>
      <text:p text:style-name="P9"/>
      <text:p text:style-name="P38"><text:span text:style-name="T1">Fiche n°1:</text:span><text:span text:style-name="T2"> à destination des enseignants</text:span></text:p>
      <text:p text:style-name="P39"/>
      <text:p text:style-name="P38"><text:span text:style-name="T5">Date et lieu du stage:</text:span><text:span text:style-name="T4"><text:tab/></text:span></text:p>
      <text:p text:style-name="P40">Noms des membres du groupe de travail: Florent TESSIER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" text:outline-level="1">Niveau concerné</text:h>
            <text:p text:style-name="P7"/>
          </table:table-cell>
          <table:table-cell table:style-name="Tableau1.B1" office:value-type="string">
            <text:p text:style-name="P15">4éme</text:p>
          </table:table-cell>
        </table:table-row>
        <table:table-row table:style-name="Tableau1.1">
          <table:table-cell table:style-name="Tableau1.A2" office:value-type="string">
            <text:p text:style-name="P17">Références B.O.</text:p>
            <text:p text:style-name="P16"/>
          </table:table-cell>
          <table:table-cell table:style-name="Tableau1.B2" office:value-type="string">
            <text:p text:style-name="P43">4.B.1 : intensité dans un circuit en dérivation</text:p>
          </table:table-cell>
        </table:table-row>
        <table:table-row table:style-name="Tableau1.1">
          <table:table-cell table:style-name="Tableau1.A2" office:value-type="string">
            <text:p text:style-name="P17">Objectif(s)</text:p>
            <text:p text:style-name="P16"/>
          </table:table-cell>
          <table:table-cell table:style-name="Tableau1.B2" office:value-type="string">
            <text:p text:style-name="P15">Montrer que plus on branche de dipôles en dérivation, plus le courant débité par le générateur augmente. Sécurité électrique.</text:p>
          </table:table-cell>
        </table:table-row>
        <table:table-row table:style-name="Tableau1.1">
          <table:table-cell table:style-name="Tableau1.A2" office:value-type="string">
            <text:p text:style-name="P17">Situation dans la progression</text:p>
          </table:table-cell>
          <table:table-cell table:style-name="Tableau1.B2" office:value-type="string">
            <text:p text:style-name="P20">Dernière activité du chapitre sur l’intensité et sa mesure.</text:p>
          </table:table-cell>
        </table:table-row>
        <table:table-row table:style-name="Tableau1.1">
          <table:table-cell table:style-name="Tableau1.A2" office:value-type="string">
            <text:p text:style-name="P19">Pré-requis</text:p>
          </table:table-cell>
          <table:table-cell table:style-name="Tableau1.B2" office:value-type="string">
            <text:p text:style-name="P15">Mesure de l’intensité; loi de l’intensité dans un circuit en dérivation.</text:p>
          </table:table-cell>
        </table:table-row>
        <table:table-row table:style-name="Tableau1.1">
          <table:table-cell table:style-name="Tableau1.A2" office:value-type="string">
            <text:p text:style-name="P19">Conditions de mise en œuvr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B2" office:value-type="string">
            <text:p text:style-name="P24"><text:span text:style-name="T6">Effectif:</text:span><text:span text:style-name="T7"> classe entière</text:span></text:p>
            <text:p text:style-name="P2"><text:span text:style-name="T6">Durée:</text:span><text:span text:style-name="T6"> 50 minutes</text:span></text:p>
            <text:p text:style-name="P3">Lieu: salle de sciences + vidéoprojecteur</text:p>
            <text:p text:style-name="P3"/>
            <text:p text:style-name="P3">Matérielà prévoir: </text:p>
            <text:list text:style-name="WW8Num10">
              <text:list-item>
                <text:p text:style-name="P72">ordinateur + vidéoprojecteur pour l’accroche (ou transfert sur K7 vidéo) </text:p>
              </text:list-item>
              <text:list-item>
                <text:p text:style-name="P72">sur charriot, par groupe:</text:p>
                <text:list>
                  <text:list-item>
                    <text:p text:style-name="P72">un générateur</text:p>
                  </text:list-item>
                  <text:list-item>
                    <text:p text:style-name="P84"><text:span text:style-name="T6">4</text:span><text:span text:style-name="T6"> lampes sur support (ou autres dipôles)</text:span></text:p>
                  </text:list-item>
                  <text:list-item>
                    <text:p text:style-name="P72">Fils</text:p>
                  </text:list-item>
                  <text:list-item>
                    <text:p text:style-name="P72">Ampèremètre</text:p>
                  </text:list-item>
                </text:list>
              </text:list-item>
              <text:list-item>
                <text:p text:style-name="P72">Pour expérience prof finale:</text:p>
                <text:list>
                  <text:list-item>
                    <text:p text:style-name="P72">Un générateur</text:p>
                  </text:list-item>
                  <text:list-item>
                    <text:p text:style-name="P72">Un fil nichrome tendu entre 2 pinces crocodile</text:p>
                  </text:list-item>
                  <text:list-item>
                    <text:p text:style-name="P72">Un papier plié posé sur le fil nichrome</text:p>
                  </text:list-item>
                  <text:list-item>
                    <text:p text:style-name="P72">Un ampèremètre (de bureau si possible pour un affichage visible par tous)</text:p>
                  </text:list-item>
                  <text:list-item>
                    <text:p text:style-name="P72">Plusieurs lampes à forte intensité nominale sur support</text:p>
                  </text:list-item>
                  <text:list-item>
                    <text:p text:style-name="P72">Fils</text:p>
                  </text:list-item>
                </text:list>
              </text:list-item>
            </text:list>
            <text:p text:style-name="P25"/>
          </table:table-cell>
        </table:table-row>
      </table:table>
      <text:p text:style-name="P41"><text:span text:style-name="T1">Fiche n°2:</text:span><text:span text:style-name="T3"> S</text:span><text:span text:style-name="T2">cénario de la séquence: déroulement, contenu, travail individuel, collectif, en groupe, échange argumenté… + réponses des élèves 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Etape de la démarche d’investigation</text:p>
          </table:table-cell>
          <table:table-cell table:style-name="Tableau2.A1" office:value-type="string">
            <text:p text:style-name="P12"/>
            <text:p text:style-name="P11">Durée</text:p>
          </table:table-cell>
          <table:table-cell table:style-name="Tableau2.A1" office:value-type="string">
            <text:p text:style-name="P12"/>
            <text:p text:style-name="P11">Activités <text:span text:style-name="T5">du professeur</text:span></text:p>
          </table:table-cell>
          <table:table-cell table:style-name="Tableau2.D1" office:value-type="string">
            <text:p text:style-name="P12"/>
            <text:p text:style-name="P11">Activités <text:span text:style-name="T5">des élèves</text:span></text:p>
          </table:table-cell>
        </table:table-row>
        <table:table-row table:style-name="Tableau2.1">
          <table:table-cell table:style-name="Tableau2.A2" office:value-type="string">
            <text:p text:style-name="P27">Appropriation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Echanges argumentés</text:p>
            <text:p text:style-name="P7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list text:style-name="WW8Num9">
              <text:list-item>
                <text:p text:style-name="P52"><text:span text:style-name="T8">Le professeur </text:span><text:span text:style-name="T9">présente l’accroche</text:span><text:span text:style-name="T8"> au vidéoprojecteur</text:span><text:span text:style-name="T12">. </text:span></text:p>
              </text:list-item>
            </text:list>
            <text:p text:style-name="P69"><text:span text:style-name="T8">« Que s'est-il passé ?»</text:span></text:p>
            <text:list text:style-name="WW8Num9">
              <text:list-item>
                <text:p text:style-name="P56">Le professeur demande à chaque élève de réfléchir individuellement et de rédiger sur son brouillon une réponse.</text:p>
              </text:list-item>
            </text:list>
            <text:p text:style-name="P32"/>
            <text:p text:style-name="P32"/>
            <text:list text:style-name="WW8Num9">
              <text:list-item text:start-value="1">
                <text:p text:style-name="P44"><text:span text:style-name="T8">Le professeur </text:span><text:span text:style-name="T9">arrête le travail</text:span><text:span text:style-name="T8">.</text:span></text:p>
              </text:list-item>
              <text:list-item>
                <text:p text:style-name="P44"><text:span text:style-name="T8">Le professeur </text:span><text:span text:style-name="T9">anime les échanges</text:span><text:span text:style-name="T10"> </text:span><text:span text:style-name="T8">au sein de la classe.</text:span></text:p>
              </text:list-item>
              <text:list-item>
                <text:p text:style-name="P56">Le professeur note les avis des élèves au tableau.</text:p>
              </text:list-item>
            </text:list>
            <text:p text:style-name="P32"/>
          </table:table-cell>
          <table:table-cell table:style-name="Tableau2.D2" office:value-type="string">
            <text:p text:style-name="P33"/>
            <text:p text:style-name="P32"/>
            <text:p text:style-name="P32"/>
            <text:list text:style-name="WW8Num5">
              <text:list-item>
                <text:p text:style-name="P46"><text:span text:style-name="T8">Les élèves réfléchissent et notent </text:span><text:span text:style-name="T14">au brouillon</text:span></text:p>
              </text:list-item>
            </text:list>
            <text:p text:style-name="P32"/>
            <text:list text:style-name="WW8Num5">
              <text:list-item text:start-value="1">
                <text:p text:style-name="P58">Les élèves interrogés ou volontaires exposent à la classe leur point de vue et leurs arguments. </text:p>
              </text:list-item>
            </text:list>
          </table:table-cell>
        </table:table-row>
        <table:table-row table:style-name="Tableau2.3">
          <table:table-cell table:style-name="Tableau2.D2" table:number-columns-spanned="4" office:value-type="string">
            <text:p text:style-name="P36">Avis des élèves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list text:style-name="L1">
              <text:list-item>
                <text:p text:style-name="P65">il y a eu un court-circuit &gt; étincelle &gt; feu</text:p>
              </text:list-item>
              <text:list-item>
                <text:p text:style-name="P66">trop de courant (cf. loi des nœuds) &gt; surchauffe &gt; feu</text:p>
              </text:list-item>
              <text:list-item>
                <text:p text:style-name="P66">trop de fils trop proches &gt; feu</text:p>
              </text:list-item>
            </text:list>
          </table:table-cell>
          <table:table-cell table:style-name="Tableau2.D2" office:value-type="string">
            <text:p text:style-name="P33"/>
          </table:table-cell>
        </table:table-row>
        <table:table-row table:style-name="Tableau2.5">
          <table:table-cell table:style-name="Tableau2.A2" office:value-type="string">
            <text:p text:style-name="P27">Résolution du problème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list text:style-name="WW8Num1">
              <text:list-item>
                <text:p text:style-name="P47"><text:span text:style-name="T8">Le professeur </text:span><text:span text:style-name="T8">fait le tri entre les propositions, en réfute certaines en argumentant. </text:span></text:p>
              </text:list-item>
            </text:list>
            <text:p text:style-name="P34"/>
          </table:table-cell>
          <table:table-cell table:style-name="Tableau2.D2" office:value-type="string">
            <text:p text:style-name="P33"/>
            <text:p text:style-name="P32"/>
            <text:p text:style-name="P32"/>
            <text:p text:style-name="P34"/>
          </table:table-cell>
        </table:table-row>
        <table:table-row table:style-name="Tableau2.6">
          <table:table-cell table:style-name="Tableau2.D2" table:number-columns-spanned="4" office:value-type="string">
            <text:p text:style-name="P36">Commentaires du professeur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list text:style-name="L2">
              <text:list-item>
                <text:p text:style-name="P53"><text:span text:style-name="T11">question du prof : "qu'est-ce qu'un court-circuit ? ... </text:span></text:p>
              </text:list-item>
              <text:list-item>
                <text:p text:style-name="P53"><text:span text:style-name="T11">approfondissement par questions posées aux élèves ayant fait cette proposition : ou est la surchauffe ? pourquoi une surchauffe ?</text:span></text:p>
              </text:list-item>
              <text:list-item>
                <text:p text:style-name="P53"><text:span text:style-name="T11">question du prof sur des cas dans leur maison : démontage d'une goulotte de la classe &gt; abandon de l'hypothèse (vérifiable éventuellement par expérience d’un groupe)</text:span></text:p>
              </text:list-item>
            </text:list>
          </table:table-cell>
          <table:table-cell table:style-name="Tableau2.D2" office:value-type="string">
            <text:p text:style-name="P33"/>
          </table:table-cell>
        </table:table-row>
        <table:table-row table:style-name="Tableau2.8">
          <table:table-cell table:style-name="Tableau2.A2" office:value-type="string">
            <text:p text:style-name="P22"><text:span text:style-name="T13">Reform</text:span><text:span text:style-name="T13">ulation</text:span></text:p>
            <text:h text:style-name="Heading_20_2" text:outline-level="2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68">HYPOTHESE : Lorsqu'on branche trop d'appareils sur une prise multiple, le générateur fournit un courant trop fort pour les fils (et ils chauffent).</text:p>
          </table:table-cell>
          <table:table-cell table:style-name="Tableau2.D2" office:value-type="string">
            <text:p text:style-name="P33"/>
          </table:table-cell>
        </table:table-row>
        <table:table-row table:style-name="Tableau2.8">
          <table:table-cell table:style-name="Tableau2.A2" office:value-type="string">
            <text:h text:style-name="P4" text:outline-level="2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31"><text:span text:style-name="T8">Le prof propose que l’on </text:span><text:span text:style-name="T9">réalise une expérience</text:span><text:span text:style-name="T8">pour vérifier, et demande à chaque groupe de proposer une expérience sur le cahier.</text:span></text:p>
          </table:table-cell>
          <table:table-cell table:style-name="Tableau2.D2" office:value-type="string">
            <text:p text:style-name="P33"/>
          </table:table-cell>
        </table:table-row>
        <table:table-row table:style-name="Tableau2.10">
          <table:table-cell table:style-name="Tableau2.A2" office:value-type="string">
            <text:p text:style-name="P13"/>
            <text:h text:style-name="Heading_20_5" text:outline-level="5">Investigation</text:h>
            <text:p text:style-name="P7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28">Résolution du problèm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list text:style-name="WW8Num7">
              <text:list-item>
                <text:p text:style-name="P48"><text:span text:style-name="T8">Le professeur demande le protocole d’une expérience (accompagné de schéma) permettant de </text:span><text:span text:style-name="T8">vérifier l’hypothèse.</text:span></text:p>
              </text:list-item>
            </text:list>
            <text:p text:style-name="P34"/>
            <text:list text:style-name="WW8Num7">
              <text:list-item text:start-value="1">
                <text:p text:style-name="P49"><text:span text:style-name="T8">Le professeur aide chaque gro</text:span><text:span text:style-name="T8">upe en circulant dans la classe, et permet aux groupes de prendre le matériel nécessaire.</text:span></text:p>
              </text:list-item>
              <text:list-item>
                <text:p text:style-name="P59">Suivant l’avancement et les idées des élèves le professeur explicite la question (mesure de l’intensité, ajout de lampes, série ou dérivation, etc…)</text:p>
              </text:list-item>
            </text:list>
            <text:p text:style-name="P32"/>
          </table:table-cell>
          <table:table-cell table:style-name="Tableau2.D2" office:value-type="string">
            <text:p text:style-name="P33"/>
            <text:list text:style-name="WW8Num5">
              <text:list-item text:start-value="1">
                <text:p text:style-name="P58">Réflexion au sein du groupe.</text:p>
              </text:list-item>
            </text:list>
            <text:p text:style-name="P34"/>
            <text:p text:style-name="P34"/>
            <text:list text:style-name="WW8Num5">
              <text:list-item text:start-value="1">
                <text:p text:style-name="P58">Recherche de l’expérience à réaliser.</text:p>
              </text:list-item>
              <text:list-item>
                <text:p text:style-name="P58">Réalisation de l’expérience.</text:p>
              </text:list-item>
            </text:list>
            <text:p text:style-name="P34"/>
            <text:p text:style-name="P32"/>
          </table:table-cell>
        </table:table-row>
        <table:table-row table:style-name="Tableau2.6">
          <table:table-cell table:style-name="Tableau2.D2" table:number-columns-spanned="4" office:value-type="string">
            <text:p text:style-name="P36">Interventions du professeur dans les expériences réalisées dans les groupes.</text:p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2" office:value-type="string">
            <text:p text:style-name="P29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31"><text:span text:style-name="T11">problèmes</text:span><text:span text:style-name="T11"> rencontrés :</text:span></text:p>
            <text:p text:style-name="P35"><text:tab/>- circuit série &gt; rappel de 5eme sur 1 lampe grille dans circuit série ; comparaison maison &gt; dérivation.</text:p>
            <text:p text:style-name="P30"><text:span text:style-name="T11"><text:tab/>- ou plac</text:span><text:span text:style-name="T11">er l'appareil de mesure ? (générateur ; cf. reformulation).</text:span></text:p>
          </table:table-cell>
          <table:table-cell table:style-name="Tableau2.D2" office:value-type="string">
            <text:p text:style-name="P33"/>
          </table:table-cell>
        </table:table-row>
        <table:table-row table:style-name="Tableau2.10">
          <table:table-cell table:style-name="Tableau2.A2" office:value-type="string">
            <text:p text:style-name="P29">Structuration des connaissance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list text:style-name="WW8Num4">
              <text:list-item>
                <text:p text:style-name="P50"><text:span text:style-name="T8">Le professeur </text:span><text:span text:style-name="T8">demande à chaque groupe de formuler une conclusion répondant à la question.</text:span></text:p>
              </text:list-item>
            </text:list>
            <text:p text:style-name="P34"/>
            <text:p text:style-name="P34"/>
            <text:list text:style-name="WW8Num4">
              <text:list-item text:start-value="1">
                <text:p text:style-name="P63">Mise en commun dans le groupe classe: choix d’une formulation commune pour le cours.</text:p>
              </text:list-item>
            </text:list>
            <text:p text:style-name="P37"/>
            <text:list text:style-name="WW8Num4">
              <text:list-item text:start-value="1">
                <text:p text:style-name="P51"><text:span text:style-name="T8">Le profess</text:span><text:span text:style-name="T8">eur présente au bureau une expérience (générateur + ampèremètre + 1 lampe + fil nichrome recouvert d’un papier) en ajoutant de plus en plus de lampes jusqu’à ce que le papier brûle: monstration du phénomène de surchauffe lié à la surintensité dans le fil («explication </text:span><text:span text:style-name="T8"><text:s/>lors de l’étude de la résistance»).</text:span></text:p>
              </text:list-item>
              <text:list-item>
                <text:p text:style-name="P63">Exercice d’application dans le livre.</text:p>
              </text:list-item>
            </text:list>
          </table:table-cell>
          <table:table-cell table:style-name="Tableau2.D2" office:value-type="string">
            <text:p text:style-name="P23"><text:span text:style-name="T8">Le </text:span><text:span text:style-name="T8"><text:s/>professeur prend en note le travail de chaque groupe concernant le sérieux du groupe, son autonomie, son calme.</text:span></text:p>
            <text:p text:style-name="P3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orphans="2" fo:widows="2" fo:hyphenation-ladder-count="no-limit" fo:keep-with-next="always" style:text-autospace="ideograph-alpha"/>
      <style:text-properties fo:color="#ff0000" style:font-name="Comic Sans MS" fo:language="fr" fo:country="FR" fo:font-weight="bold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orphans="2" fo:widows="2" fo:hyphenation-ladder-count="no-limit" fo:keep-with-next="always" style:text-autospace="ideograph-alpha"/>
      <style:text-properties fo:color="#008000" fo:language="fr" fo:country="FR" fo:font-weight="bold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orphans="2" fo:widows="2" fo:hyphenation-ladder-count="no-limit" fo:keep-with-next="always" style:text-autospace="ideograph-alpha"/>
      <style:text-properties fo:color="#008000" fo:language="fr" fo:country="FR" fo:font-weight="bold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fo:color="#000000" style:font-name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3cm"/>
        <style:text-properties style:font-name="Symbol"/>
      </text:list-level-style-bullet>
      <text:list-level-style-bullet text:level="2" style:num-suffix="." text:bullet-char="o">
        <style:list-level-properties text:min-label-width="0.6cm"/>
        <style:text-properties style:font-name="StarSymbol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SteLuce4BSurintensitéGénérateurDériv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6-12-22T22:16:00</meta:creation-date>
    <dc:creator>Florent TESSIER</dc:creator>
    <dc:date>2007-05-07T18:20:23</dc:date>
    <meta:print-date>2113-01-01T00:00:00</meta:print-date>
    <dc:language>fr-FR</dc:language>
    <meta:editing-cycles>43</meta:editing-cycles>
    <meta:editing-duration>PT3H19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81" meta:word-count="674" meta:character-count="4481"/>
  </office:meta>
</office:document-meta>
</file>