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3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wrap-option="wrap"/>
    </style:style>
  </office:automatic-styles>
  <office:body>
    <office:spreadsheet>
      <table:table table:name="Flavie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/>
          <table:table-cell table:style-name="ce1" table:formula="of:=1+2+3+4+5+6+7+8+9+10+11+12+13+14+15+16+17+18+19+20+21+22+23+24+25+26+27+28+29+30+31+32+33+34+35+36+37+38+39+40+41+42+43+44+45+46+47+48+49+50+51+52+53+54+55+56+57+58+59+60+61+62+63+64+65+66+67+68+69+70+71+72+73+74+75+76+77+78+79+80+81+82+83+84+85+86+87+88+89+90+91+92+93+94+95+96+97+98+99+100" office:value-type="float" office:value="5050">
            <text:p>505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table:number-columns-repeated="2"/>
        </table:table-row>
      </table:table>
      <table:table table:name="Pamela" table:style-name="ta1" table:print="false">
        <table:table-column table:style-name="co2" table:number-columns-repeated="100" table:default-cell-style-name="Default"/>
        <table:table-column table:style-name="co1" table:default-cell-style-name="ce2"/>
        <table:table-column table:style-name="co1" table:number-columns-repeated="158" table:default-cell-style-name="Default"/>
        <table:table-row table:style-name="ro1">
          <table:table-cell table:number-columns-repeated="259"/>
        </table:table-row>
        <table:table-row table:style-name="ro1">
          <table:table-cell table:number-columns-repeated="99"/>
          <table:table-cell office:value-type="float" office:value="1">
            <text:p>1</text:p>
          </table:table-cell>
          <table:table-cell table:number-columns-repeated="158"/>
          <table:table-cell office:value-type="float" office:value="1">
            <text:p>1</text:p>
          </table:table-cell>
        </table:table-row>
        <table:table-row table:style-name="ro1">
          <table:table-cell table:number-columns-repeated="98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58"/>
          <table:table-cell office:value-type="float" office:value="2">
            <text:p>2</text:p>
          </table:table-cell>
        </table:table-row>
        <table:table-row table:style-name="ro1">
          <table:table-cell table:number-columns-repeated="97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58"/>
          <table:table-cell office:value-type="float" office:value="3">
            <text:p>3</text:p>
          </table:table-cell>
        </table:table-row>
        <table:table-row table:style-name="ro1">
          <table:table-cell table:number-columns-repeated="9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58"/>
          <table:table-cell office:value-type="float" office:value="4">
            <text:p>4</text:p>
          </table:table-cell>
        </table:table-row>
        <table:table-row table:style-name="ro1">
          <table:table-cell table:number-columns-repeated="9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58"/>
          <table:table-cell office:value-type="float" office:value="5">
            <text:p>5</text:p>
          </table:table-cell>
        </table:table-row>
        <table:table-row table:style-name="ro1">
          <table:table-cell table:number-columns-repeated="9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58"/>
          <table:table-cell office:value-type="float" office:value="6">
            <text:p>6</text:p>
          </table:table-cell>
        </table:table-row>
        <table:table-row table:style-name="ro1">
          <table:table-cell table:number-columns-repeated="9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58"/>
          <table:table-cell office:value-type="float" office:value="7">
            <text:p>7</text:p>
          </table:table-cell>
        </table:table-row>
        <table:table-row table:style-name="ro1">
          <table:table-cell table:number-columns-repeated="9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58"/>
          <table:table-cell office:value-type="float" office:value="8">
            <text:p>8</text:p>
          </table:table-cell>
        </table:table-row>
        <table:table-row table:style-name="ro1">
          <table:table-cell table:number-columns-repeated="91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58"/>
          <table:table-cell office:value-type="float" office:value="9">
            <text:p>9</text:p>
          </table:table-cell>
        </table:table-row>
        <table:table-row table:style-name="ro1">
          <table:table-cell table:number-columns-repeated="91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58"/>
          <table:table-cell office:value-type="float" office:value="10">
            <text:p>10</text:p>
          </table:table-cell>
        </table:table-row>
        <table:table-row table:style-name="ro1">
          <table:table-cell table:number-columns-repeated="91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58"/>
          <table:table-cell office:value-type="float" office:value="11">
            <text:p>11</text:p>
          </table:table-cell>
        </table:table-row>
        <table:table-row table:style-name="ro1">
          <table:table-cell table:number-columns-repeated="91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58"/>
          <table:table-cell office:value-type="float" office:value="12">
            <text:p>12</text:p>
          </table:table-cell>
        </table:table-row>
        <table:table-row table:style-name="ro1">
          <table:table-cell table:number-columns-repeated="91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158"/>
          <table:table-cell office:value-type="float" office:value="13">
            <text:p>13</text:p>
          </table:table-cell>
        </table:table-row>
        <table:table-row table:style-name="ro1">
          <table:table-cell table:number-columns-repeated="91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158"/>
          <table:table-cell office:value-type="float" office:value="14">
            <text:p>14</text:p>
          </table:table-cell>
        </table:table-row>
        <table:table-row table:style-name="ro1">
          <table:table-cell table:number-columns-repeated="91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158"/>
          <table:table-cell office:value-type="float" office:value="15">
            <text:p>15</text:p>
          </table:table-cell>
        </table:table-row>
        <table:table-row table:style-name="ro1">
          <table:table-cell table:number-columns-repeated="91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158"/>
          <table:table-cell office:value-type="float" office:value="16">
            <text:p>16</text:p>
          </table:table-cell>
        </table:table-row>
        <table:table-row table:style-name="ro1">
          <table:table-cell table:number-columns-repeated="91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158"/>
          <table:table-cell office:value-type="float" office:value="17">
            <text:p>17</text:p>
          </table:table-cell>
        </table:table-row>
        <table:table-row table:style-name="ro1">
          <table:table-cell table:number-columns-repeated="91"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158"/>
          <table:table-cell office:value-type="float" office:value="18">
            <text:p>18</text:p>
          </table:table-cell>
        </table:table-row>
        <table:table-row table:style-name="ro1">
          <table:table-cell table:number-columns-repeated="91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158"/>
          <table:table-cell office:value-type="float" office:value="19">
            <text:p>19</text:p>
          </table:table-cell>
        </table:table-row>
        <table:table-row table:style-name="ro1">
          <table:table-cell table:number-columns-repeated="91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158"/>
          <table:table-cell office:value-type="float" office:value="20">
            <text:p>20</text:p>
          </table:table-cell>
        </table:table-row>
        <table:table-row table:style-name="ro1">
          <table:table-cell table:number-columns-repeated="91"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158"/>
          <table:table-cell office:value-type="float" office:value="21">
            <text:p>21</text:p>
          </table:table-cell>
        </table:table-row>
        <table:table-row table:style-name="ro1">
          <table:table-cell table:number-columns-repeated="91"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158"/>
          <table:table-cell office:value-type="float" office:value="22">
            <text:p>22</text:p>
          </table:table-cell>
        </table:table-row>
        <table:table-row table:style-name="ro1">
          <table:table-cell table:number-columns-repeated="91"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158"/>
          <table:table-cell office:value-type="float" office:value="23">
            <text:p>23</text:p>
          </table:table-cell>
        </table:table-row>
        <table:table-row table:style-name="ro1">
          <table:table-cell table:number-columns-repeated="91"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158"/>
          <table:table-cell office:value-type="float" office:value="24">
            <text:p>24</text:p>
          </table:table-cell>
        </table:table-row>
        <table:table-row table:style-name="ro1">
          <table:table-cell table:number-columns-repeated="91"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158"/>
          <table:table-cell office:value-type="float" office:value="25">
            <text:p>25</text:p>
          </table:table-cell>
        </table:table-row>
        <table:table-row table:style-name="ro1">
          <table:table-cell table:number-columns-repeated="91"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158"/>
          <table:table-cell office:value-type="float" office:value="26">
            <text:p>26</text:p>
          </table:table-cell>
        </table:table-row>
        <table:table-row table:style-name="ro1">
          <table:table-cell table:number-columns-repeated="91"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158"/>
          <table:table-cell office:value-type="float" office:value="27">
            <text:p>27</text:p>
          </table:table-cell>
        </table:table-row>
        <table:table-row table:style-name="ro1">
          <table:table-cell table:number-columns-repeated="91"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158"/>
          <table:table-cell office:value-type="float" office:value="28">
            <text:p>28</text:p>
          </table:table-cell>
        </table:table-row>
        <table:table-row table:style-name="ro1">
          <table:table-cell table:number-columns-repeated="91"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number-columns-repeated="158"/>
          <table:table-cell office:value-type="float" office:value="29">
            <text:p>29</text:p>
          </table:table-cell>
        </table:table-row>
        <table:table-row table:style-name="ro1">
          <table:table-cell table:number-columns-repeated="91"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158"/>
          <table:table-cell office:value-type="float" office:value="30">
            <text:p>30</text:p>
          </table:table-cell>
        </table:table-row>
        <table:table-row table:style-name="ro1">
          <table:table-cell table:number-columns-repeated="91"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158"/>
          <table:table-cell office:value-type="float" office:value="31">
            <text:p>31</text:p>
          </table:table-cell>
        </table:table-row>
        <table:table-row table:style-name="ro1">
          <table:table-cell table:number-columns-repeated="91"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number-columns-repeated="158"/>
          <table:table-cell office:value-type="float" office:value="32">
            <text:p>32</text:p>
          </table:table-cell>
        </table:table-row>
        <table:table-row table:style-name="ro1">
          <table:table-cell table:number-columns-repeated="91"/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158"/>
          <table:table-cell office:value-type="float" office:value="33">
            <text:p>33</text:p>
          </table:table-cell>
        </table:table-row>
        <table:table-row table:style-name="ro1">
          <table:table-cell table:number-columns-repeated="91"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table:number-columns-repeated="158"/>
          <table:table-cell office:value-type="float" office:value="34">
            <text:p>34</text:p>
          </table:table-cell>
        </table:table-row>
        <table:table-row table:style-name="ro1">
          <table:table-cell table:number-columns-repeated="91"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table:number-columns-repeated="158"/>
          <table:table-cell office:value-type="float" office:value="35">
            <text:p>35</text:p>
          </table:table-cell>
        </table:table-row>
        <table:table-row table:style-name="ro1">
          <table:table-cell table:number-columns-repeated="91"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table:number-columns-repeated="158"/>
          <table:table-cell office:value-type="float" office:value="36">
            <text:p>36</text:p>
          </table:table-cell>
        </table:table-row>
        <table:table-row table:style-name="ro1">
          <table:table-cell table:number-columns-repeated="91"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table:number-columns-repeated="158"/>
          <table:table-cell office:value-type="float" office:value="37">
            <text:p>37</text:p>
          </table:table-cell>
        </table:table-row>
        <table:table-row table:style-name="ro1">
          <table:table-cell table:number-columns-repeated="91"/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158"/>
          <table:table-cell office:value-type="float" office:value="38">
            <text:p>38</text:p>
          </table:table-cell>
        </table:table-row>
        <table:table-row table:style-name="ro1">
          <table:table-cell table:number-columns-repeated="91"/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table:number-columns-repeated="158"/>
          <table:table-cell office:value-type="float" office:value="39">
            <text:p>39</text:p>
          </table:table-cell>
        </table:table-row>
        <table:table-row table:style-name="ro1">
          <table:table-cell table:number-columns-repeated="91"/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158"/>
          <table:table-cell office:value-type="float" office:value="40">
            <text:p>40</text:p>
          </table:table-cell>
        </table:table-row>
        <table:table-row table:style-name="ro1">
          <table:table-cell table:number-columns-repeated="91"/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table:number-columns-repeated="158"/>
          <table:table-cell office:value-type="float" office:value="41">
            <text:p>41</text:p>
          </table:table-cell>
        </table:table-row>
        <table:table-row table:style-name="ro1">
          <table:table-cell table:number-columns-repeated="91"/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table:number-columns-repeated="158"/>
          <table:table-cell office:value-type="float" office:value="42">
            <text:p>42</text:p>
          </table:table-cell>
        </table:table-row>
        <table:table-row table:style-name="ro1">
          <table:table-cell table:number-columns-repeated="91"/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table:number-columns-repeated="158"/>
          <table:table-cell office:value-type="float" office:value="43">
            <text:p>43</text:p>
          </table:table-cell>
        </table:table-row>
        <table:table-row table:style-name="ro1">
          <table:table-cell table:number-columns-repeated="91"/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table:number-columns-repeated="158"/>
          <table:table-cell office:value-type="float" office:value="44">
            <text:p>44</text:p>
          </table:table-cell>
        </table:table-row>
        <table:table-row table:style-name="ro1">
          <table:table-cell table:number-columns-repeated="91"/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table:number-columns-repeated="158"/>
          <table:table-cell office:value-type="float" office:value="45">
            <text:p>45</text:p>
          </table:table-cell>
        </table:table-row>
        <table:table-row table:style-name="ro1">
          <table:table-cell table:number-columns-repeated="91"/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table:number-columns-repeated="158"/>
          <table:table-cell office:value-type="float" office:value="46">
            <text:p>46</text:p>
          </table:table-cell>
        </table:table-row>
        <table:table-row table:style-name="ro1">
          <table:table-cell table:number-columns-repeated="91"/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number-columns-repeated="158"/>
          <table:table-cell office:value-type="float" office:value="47">
            <text:p>47</text:p>
          </table:table-cell>
        </table:table-row>
        <table:table-row table:style-name="ro1">
          <table:table-cell table:number-columns-repeated="91"/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table:number-columns-repeated="158"/>
          <table:table-cell office:value-type="float" office:value="48">
            <text:p>48</text:p>
          </table:table-cell>
        </table:table-row>
        <table:table-row table:style-name="ro1">
          <table:table-cell table:number-columns-repeated="91"/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table:number-columns-repeated="158"/>
          <table:table-cell office:value-type="float" office:value="49">
            <text:p>49</text:p>
          </table:table-cell>
        </table:table-row>
        <table:table-row table:style-name="ro1">
          <table:table-cell table:number-columns-repeated="91"/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number-columns-repeated="158"/>
          <table:table-cell office:value-type="float" office:value="50">
            <text:p>50</text:p>
          </table:table-cell>
        </table:table-row>
        <table:table-row table:style-name="ro1">
          <table:table-cell table:number-columns-repeated="91"/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table:number-columns-repeated="158"/>
          <table:table-cell office:value-type="float" office:value="51">
            <text:p>51</text:p>
          </table:table-cell>
        </table:table-row>
        <table:table-row table:style-name="ro1">
          <table:table-cell table:number-columns-repeated="91"/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table:number-columns-repeated="158"/>
          <table:table-cell office:value-type="float" office:value="52">
            <text:p>52</text:p>
          </table:table-cell>
        </table:table-row>
        <table:table-row table:style-name="ro1">
          <table:table-cell table:number-columns-repeated="91"/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table:number-columns-repeated="158"/>
          <table:table-cell office:value-type="float" office:value="53">
            <text:p>53</text:p>
          </table:table-cell>
        </table:table-row>
        <table:table-row table:style-name="ro1">
          <table:table-cell table:number-columns-repeated="91"/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table:number-columns-repeated="158"/>
          <table:table-cell office:value-type="float" office:value="54">
            <text:p>54</text:p>
          </table:table-cell>
        </table:table-row>
        <table:table-row table:style-name="ro1">
          <table:table-cell table:number-columns-repeated="91"/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table:number-columns-repeated="158"/>
          <table:table-cell office:value-type="float" office:value="55">
            <text:p>55</text:p>
          </table:table-cell>
        </table:table-row>
        <table:table-row table:style-name="ro1">
          <table:table-cell table:number-columns-repeated="91"/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table:number-columns-repeated="158"/>
          <table:table-cell office:value-type="float" office:value="56">
            <text:p>56</text:p>
          </table:table-cell>
        </table:table-row>
        <table:table-row table:style-name="ro1">
          <table:table-cell table:number-columns-repeated="91"/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table:number-columns-repeated="158"/>
          <table:table-cell office:value-type="float" office:value="57">
            <text:p>57</text:p>
          </table:table-cell>
        </table:table-row>
        <table:table-row table:style-name="ro1">
          <table:table-cell table:number-columns-repeated="91"/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table:number-columns-repeated="158"/>
          <table:table-cell office:value-type="float" office:value="58">
            <text:p>58</text:p>
          </table:table-cell>
        </table:table-row>
        <table:table-row table:style-name="ro1">
          <table:table-cell table:number-columns-repeated="91"/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table:number-columns-repeated="158"/>
          <table:table-cell office:value-type="float" office:value="59">
            <text:p>59</text:p>
          </table:table-cell>
        </table:table-row>
        <table:table-row table:style-name="ro1">
          <table:table-cell table:number-columns-repeated="91"/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table:number-columns-repeated="158"/>
          <table:table-cell office:value-type="float" office:value="60">
            <text:p>60</text:p>
          </table:table-cell>
        </table:table-row>
        <table:table-row table:style-name="ro1">
          <table:table-cell table:number-columns-repeated="91"/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table:number-columns-repeated="158"/>
          <table:table-cell office:value-type="float" office:value="61">
            <text:p>61</text:p>
          </table:table-cell>
        </table:table-row>
        <table:table-row table:style-name="ro1">
          <table:table-cell table:number-columns-repeated="91"/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table:number-columns-repeated="158"/>
          <table:table-cell office:value-type="float" office:value="62">
            <text:p>62</text:p>
          </table:table-cell>
        </table:table-row>
        <table:table-row table:style-name="ro1">
          <table:table-cell table:number-columns-repeated="91"/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table:number-columns-repeated="158"/>
          <table:table-cell office:value-type="float" office:value="63">
            <text:p>63</text:p>
          </table:table-cell>
        </table:table-row>
        <table:table-row table:style-name="ro1">
          <table:table-cell table:number-columns-repeated="91"/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table:number-columns-repeated="158"/>
          <table:table-cell office:value-type="float" office:value="64">
            <text:p>64</text:p>
          </table:table-cell>
        </table:table-row>
        <table:table-row table:style-name="ro1">
          <table:table-cell table:number-columns-repeated="91"/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table:number-columns-repeated="158"/>
          <table:table-cell office:value-type="float" office:value="65">
            <text:p>65</text:p>
          </table:table-cell>
        </table:table-row>
        <table:table-row table:style-name="ro1">
          <table:table-cell table:number-columns-repeated="91"/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table:number-columns-repeated="158"/>
          <table:table-cell office:value-type="float" office:value="66">
            <text:p>66</text:p>
          </table:table-cell>
        </table:table-row>
        <table:table-row table:style-name="ro1">
          <table:table-cell table:number-columns-repeated="91"/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table:number-columns-repeated="158"/>
          <table:table-cell office:value-type="float" office:value="67">
            <text:p>67</text:p>
          </table:table-cell>
        </table:table-row>
        <table:table-row table:style-name="ro1">
          <table:table-cell table:number-columns-repeated="91"/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table:number-columns-repeated="158"/>
          <table:table-cell office:value-type="float" office:value="68">
            <text:p>68</text:p>
          </table:table-cell>
        </table:table-row>
        <table:table-row table:style-name="ro1">
          <table:table-cell table:number-columns-repeated="91"/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table:number-columns-repeated="158"/>
          <table:table-cell office:value-type="float" office:value="69">
            <text:p>69</text:p>
          </table:table-cell>
        </table:table-row>
        <table:table-row table:style-name="ro1">
          <table:table-cell table:number-columns-repeated="91"/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table:number-columns-repeated="158"/>
          <table:table-cell office:value-type="float" office:value="70">
            <text:p>70</text:p>
          </table:table-cell>
        </table:table-row>
        <table:table-row table:style-name="ro1">
          <table:table-cell table:number-columns-repeated="91"/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table:number-columns-repeated="158"/>
          <table:table-cell office:value-type="float" office:value="71">
            <text:p>71</text:p>
          </table:table-cell>
        </table:table-row>
        <table:table-row table:style-name="ro1">
          <table:table-cell table:number-columns-repeated="91"/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table:number-columns-repeated="158"/>
          <table:table-cell office:value-type="float" office:value="72">
            <text:p>72</text:p>
          </table:table-cell>
        </table:table-row>
        <table:table-row table:style-name="ro1">
          <table:table-cell table:number-columns-repeated="91"/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table:number-columns-repeated="158"/>
          <table:table-cell office:value-type="float" office:value="73">
            <text:p>73</text:p>
          </table:table-cell>
        </table:table-row>
        <table:table-row table:style-name="ro1">
          <table:table-cell table:number-columns-repeated="91"/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table:number-columns-repeated="158"/>
          <table:table-cell office:value-type="float" office:value="74">
            <text:p>74</text:p>
          </table:table-cell>
        </table:table-row>
        <table:table-row table:style-name="ro1">
          <table:table-cell table:number-columns-repeated="91"/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table:number-columns-repeated="158"/>
          <table:table-cell office:value-type="float" office:value="75">
            <text:p>75</text:p>
          </table:table-cell>
        </table:table-row>
        <table:table-row table:style-name="ro1">
          <table:table-cell table:number-columns-repeated="91"/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table:number-columns-repeated="158"/>
          <table:table-cell office:value-type="float" office:value="76">
            <text:p>76</text:p>
          </table:table-cell>
        </table:table-row>
        <table:table-row table:style-name="ro1">
          <table:table-cell table:number-columns-repeated="91"/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table:number-columns-repeated="158"/>
          <table:table-cell office:value-type="float" office:value="77">
            <text:p>77</text:p>
          </table:table-cell>
        </table:table-row>
        <table:table-row table:style-name="ro1">
          <table:table-cell table:number-columns-repeated="91"/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table:number-columns-repeated="158"/>
          <table:table-cell office:value-type="float" office:value="78">
            <text:p>78</text:p>
          </table:table-cell>
        </table:table-row>
        <table:table-row table:style-name="ro1">
          <table:table-cell table:number-columns-repeated="91"/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table:number-columns-repeated="158"/>
          <table:table-cell office:value-type="float" office:value="79">
            <text:p>79</text:p>
          </table:table-cell>
        </table:table-row>
        <table:table-row table:style-name="ro1">
          <table:table-cell table:number-columns-repeated="91"/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table:number-columns-repeated="158"/>
          <table:table-cell office:value-type="float" office:value="80">
            <text:p>80</text:p>
          </table:table-cell>
        </table:table-row>
        <table:table-row table:style-name="ro1">
          <table:table-cell table:number-columns-repeated="91"/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table:number-columns-repeated="158"/>
          <table:table-cell office:value-type="float" office:value="81">
            <text:p>81</text:p>
          </table:table-cell>
        </table:table-row>
        <table:table-row table:style-name="ro1">
          <table:table-cell table:number-columns-repeated="91"/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table:number-columns-repeated="158"/>
          <table:table-cell office:value-type="float" office:value="82">
            <text:p>82</text:p>
          </table:table-cell>
        </table:table-row>
        <table:table-row table:style-name="ro1">
          <table:table-cell table:number-columns-repeated="91"/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table:number-columns-repeated="158"/>
          <table:table-cell office:value-type="float" office:value="83">
            <text:p>83</text:p>
          </table:table-cell>
        </table:table-row>
        <table:table-row table:style-name="ro1">
          <table:table-cell table:number-columns-repeated="91"/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table:number-columns-repeated="158"/>
          <table:table-cell office:value-type="float" office:value="84">
            <text:p>84</text:p>
          </table:table-cell>
        </table:table-row>
        <table:table-row table:style-name="ro1">
          <table:table-cell table:number-columns-repeated="91"/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table:number-columns-repeated="158"/>
          <table:table-cell office:value-type="float" office:value="85">
            <text:p>85</text:p>
          </table:table-cell>
        </table:table-row>
        <table:table-row table:style-name="ro1">
          <table:table-cell table:number-columns-repeated="91"/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number-columns-repeated="158"/>
          <table:table-cell office:value-type="float" office:value="86">
            <text:p>86</text:p>
          </table:table-cell>
        </table:table-row>
        <table:table-row table:style-name="ro1">
          <table:table-cell table:number-columns-repeated="91"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table:number-columns-repeated="158"/>
          <table:table-cell office:value-type="float" office:value="87">
            <text:p>87</text:p>
          </table:table-cell>
        </table:table-row>
        <table:table-row table:style-name="ro1">
          <table:table-cell table:number-columns-repeated="12"/>
          <table:table-cell office:value-type="float" office:value="1">
            <text:p>1</text:p>
          </table:table-cell>
          <table:table-cell table:number-columns-repeated="78"/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table:number-columns-repeated="158"/>
          <table:table-cell office:value-type="float" office:value="88">
            <text:p>88</text:p>
          </table:table-cell>
        </table:table-row>
        <table:table-row table:style-name="ro1">
          <table:table-cell table:number-columns-repeated="11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8"/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table:number-columns-repeated="158"/>
          <table:table-cell office:value-type="float" office:value="89">
            <text:p>89</text:p>
          </table:table-cell>
        </table:table-row>
        <table:table-row table:style-name="ro1">
          <table:table-cell table:number-columns-repeated="10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8"/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table:number-columns-repeated="158"/>
          <table:table-cell office:value-type="float" office:value="90">
            <text:p>90</text:p>
          </table:table-cell>
        </table:table-row>
        <table:table-row table:style-name="ro1">
          <table:table-cell table:number-columns-repeated="9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8"/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table:number-columns-repeated="158"/>
          <table:table-cell office:value-type="float" office:value="91">
            <text:p>91</text:p>
          </table:table-cell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8"/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table:number-columns-repeated="158"/>
          <table:table-cell office:value-type="float" office:value="92">
            <text:p>92</text:p>
          </table:table-cell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78"/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table:number-columns-repeated="158"/>
          <table:table-cell office:value-type="float" office:value="93">
            <text:p>93</text:p>
          </table:table-cell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78"/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table:number-columns-repeated="158"/>
          <table:table-cell office:value-type="float" office:value="94">
            <text:p>94</text:p>
          </table:table-cell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78"/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table:number-columns-repeated="158"/>
          <table:table-cell office:value-type="float" office:value="95">
            <text:p>95</text:p>
          </table:table-cell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78"/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table:number-columns-repeated="158"/>
          <table:table-cell office:value-type="float" office:value="96">
            <text:p>96</text:p>
          </table:table-cell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78"/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table:number-columns-repeated="158"/>
          <table:table-cell office:value-type="float" office:value="97">
            <text:p>97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78"/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table:number-columns-repeated="158"/>
          <table:table-cell office:value-type="float" office:value="98">
            <text:p>98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78"/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table:number-columns-repeated="158"/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table:number-columns-repeated="14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1"/>
          <table:table-cell office:value-type="float" office:value="100">
            <text:p>100</text:p>
          </table:table-cell>
        </table:table-row>
        <table:table-row table:style-name="ro1">
          <table:table-cell table:number-columns-repeated="259"/>
        </table:table-row>
        <table:table-row table:style-name="ro1">
          <table:table-cell/>
          <table:table-cell table:formula="of:=1+2" office:value-type="float" office:value="3">
            <text:p>3</text:p>
          </table:table-cell>
          <table:table-cell table:formula="of:=1+2+3" office:value-type="float" office:value="6">
            <text:p>6</text:p>
          </table:table-cell>
          <table:table-cell table:formula="of:=1+2+3+4" office:value-type="float" office:value="10">
            <text:p>10</text:p>
          </table:table-cell>
          <table:table-cell table:formula="of:=SUM([.E97:.E101])" office:value-type="float" office:value="15">
            <text:p>15</text:p>
          </table:table-cell>
          <table:table-cell table:formula="of:=SUM([.F96:.F101])" office:value-type="float" office:value="21">
            <text:p>21</text:p>
          </table:table-cell>
          <table:table-cell table:formula="of:=SUM([.G95:.G101])" office:value-type="float" office:value="28">
            <text:p>28</text:p>
          </table:table-cell>
          <table:table-cell table:formula="of:=SUM([.H94:.H101])" office:value-type="float" office:value="36">
            <text:p>36</text:p>
          </table:table-cell>
          <table:table-cell table:formula="of:=SUM([.I93:.I101])" office:value-type="float" office:value="45">
            <text:p>45</text:p>
          </table:table-cell>
          <table:table-cell table:formula="of:=SUM([.J92:.J101])" office:value-type="float" office:value="55">
            <text:p>55</text:p>
          </table:table-cell>
          <table:table-cell table:number-columns-repeated="89"/>
          <table:table-cell table:style-name="ce1" table:formula="of:=SUM([.CV2:.CV101])" office:value-type="float" office:value="5050">
            <text:p>5050</text:p>
          </table:table-cell>
          <table:table-cell table:number-columns-repeated="159"/>
        </table:table-row>
        <table:table-row table:style-name="ro1" table:number-rows-repeated="65432">
          <table:table-cell table:number-columns-repeated="259"/>
        </table:table-row>
        <table:table-row table:style-name="ro1">
          <table:table-cell table:number-columns-repeated="259"/>
        </table:table-row>
      </table:table>
      <table:table table:name="Zalina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2">
          <table:table-cell/>
          <table:table-cell table:style-name="ce3" office:value-type="string">
            <text:p>cubes</text:p>
          </table:table-cell>
          <table:table-cell office:value-type="string">
            <text:p>cubes rajoutés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1+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3+3"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6+[.C5]"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10+[.C6]"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B6]+[.C7]" office:value-type="float" office:value="21">
            <text:p>2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B7]+[.C8]" office:value-type="float" office:value="28">
            <text:p>2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B8]+[.C9]" office:value-type="float" office:value="36">
            <text:p>3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B9]+[.C10]" office:value-type="float" office:value="45">
            <text:p>4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B10]+[.C11]" office:value-type="float" office:value="55">
            <text:p>5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B11]+[.C12]" office:value-type="float" office:value="66">
            <text:p>6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B12]+[.C13]" office:value-type="float" office:value="78">
            <text:p>7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[.B13]+[.C14]" office:value-type="float" office:value="91">
            <text:p>9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[.B14]+[.C15]" office:value-type="float" office:value="105">
            <text:p>10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[.B15]+[.C16]" office:value-type="float" office:value="120">
            <text:p>12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[.B16]+[.C17]" office:value-type="float" office:value="136">
            <text:p>13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[.B17]+[.C18]" office:value-type="float" office:value="153">
            <text:p>15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[.B18]+[.C19]" office:value-type="float" office:value="171">
            <text:p>17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[.B19]+[.C20]" office:value-type="float" office:value="190">
            <text:p>19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[.B20]+[.C21]" office:value-type="float" office:value="210">
            <text:p>2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[.B21]+[.C22]" office:value-type="float" office:value="231">
            <text:p>23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[.B22]+[.C23]" office:value-type="float" office:value="253">
            <text:p>25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[.B23]+[.C24]" office:value-type="float" office:value="276">
            <text:p>27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[.B24]+[.C25]" office:value-type="float" office:value="300">
            <text:p>30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[.B25]+[.C26]" office:value-type="float" office:value="325">
            <text:p>32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.B26]+[.C27]" office:value-type="float" office:value="351">
            <text:p>35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[.B27]+[.C28]" office:value-type="float" office:value="378">
            <text:p>37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[.B28]+[.C29]" office:value-type="float" office:value="406">
            <text:p>40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[.B29]+[.C30]" office:value-type="float" office:value="435">
            <text:p>43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[.B30]+[.C31]" office:value-type="float" office:value="465">
            <text:p>46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[.B31]+[.C32]" office:value-type="float" office:value="496">
            <text:p>49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[.B32]+[.C33]" office:value-type="float" office:value="528">
            <text:p>52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[.B33]+[.C34]" office:value-type="float" office:value="561">
            <text:p>56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[.B34]+[.C35]" office:value-type="float" office:value="595">
            <text:p>59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[.B35]+[.C36]" office:value-type="float" office:value="630">
            <text:p>63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[.B36]+[.C37]" office:value-type="float" office:value="666">
            <text:p>66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[.B37]+[.C38]" office:value-type="float" office:value="703">
            <text:p>70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[.B38]+[.C39]" office:value-type="float" office:value="741">
            <text:p>74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[.B39]+[.C40]" office:value-type="float" office:value="780">
            <text:p>78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[.B40]+[.C41]" office:value-type="float" office:value="820">
            <text:p>82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f:=[.B41]+[.C42]" office:value-type="float" office:value="861">
            <text:p>86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[.B42]+[.C43]" office:value-type="float" office:value="903">
            <text:p>90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f:=[.B43]+[.C44]" office:value-type="float" office:value="946">
            <text:p>946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[.B44]+[.C45]" office:value-type="float" office:value="990">
            <text:p>99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[.B45]+[.C46]" office:value-type="float" office:value="1035">
            <text:p>103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f:=[.B46]+[.C47]" office:value-type="float" office:value="1081">
            <text:p>1081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f:=[.B47]+[.C48]" office:value-type="float" office:value="1128">
            <text:p>1128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[.B48]+[.C49]" office:value-type="float" office:value="1176">
            <text:p>117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f:=[.B49]+[.C50]" office:value-type="float" office:value="1225">
            <text:p>122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[.B50]+[.C51]" office:value-type="float" office:value="1275">
            <text:p>127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f:=[.B51]+[.C52]" office:value-type="float" office:value="1326">
            <text:p>132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f:=[.B52]+[.C53]" office:value-type="float" office:value="1378">
            <text:p>137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formula="of:=[.B53]+[.C54]" office:value-type="float" office:value="1431">
            <text:p>143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f:=[.B54]+[.C55]" office:value-type="float" office:value="1485">
            <text:p>148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f:=[.B55]+[.C56]" office:value-type="float" office:value="1540">
            <text:p>154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f:=[.B56]+[.C57]" office:value-type="float" office:value="1596">
            <text:p>159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f:=[.B57]+[.C58]" office:value-type="float" office:value="1653">
            <text:p>165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formula="of:=[.B58]+[.C59]" office:value-type="float" office:value="1711">
            <text:p>171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f:=[.B59]+[.C60]" office:value-type="float" office:value="1770">
            <text:p>177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[.B60]+[.C61]" office:value-type="float" office:value="1830">
            <text:p>183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formula="of:=[.B61]+[.C62]" office:value-type="float" office:value="1891">
            <text:p>189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formula="of:=[.B62]+[.C63]" office:value-type="float" office:value="1953">
            <text:p>195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formula="of:=[.B63]+[.C64]" office:value-type="float" office:value="2016">
            <text:p>201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f:=[.B64]+[.C65]" office:value-type="float" office:value="2080">
            <text:p>208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formula="of:=[.B65]+[.C66]" office:value-type="float" office:value="2145">
            <text:p>214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formula="of:=[.B66]+[.C67]" office:value-type="float" office:value="2211">
            <text:p>221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formula="of:=[.B67]+[.C68]" office:value-type="float" office:value="2278">
            <text:p>227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f:=[.B68]+[.C69]" office:value-type="float" office:value="2346">
            <text:p>234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formula="of:=[.B69]+[.C70]" office:value-type="float" office:value="2415">
            <text:p>241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f:=[.B70]+[.C71]" office:value-type="float" office:value="2485">
            <text:p>248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formula="of:=[.B71]+[.C72]" office:value-type="float" office:value="2556">
            <text:p>2556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f:=[.B72]+[.C73]" office:value-type="float" office:value="2628">
            <text:p>2628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formula="of:=[.B73]+[.C74]" office:value-type="float" office:value="2701">
            <text:p>2701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formula="of:=[.B74]+[.C75]" office:value-type="float" office:value="2775">
            <text:p>2775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f:=[.B75]+[.C76]" office:value-type="float" office:value="2850">
            <text:p>285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formula="of:=[.B76]+[.C77]" office:value-type="float" office:value="2926">
            <text:p>2926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formula="of:=[.B77]+[.C78]" office:value-type="float" office:value="3003">
            <text:p>3003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formula="of:=[.B78]+[.C79]" office:value-type="float" office:value="3081">
            <text:p>3081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formula="of:=[.B79]+[.C80]" office:value-type="float" office:value="3160">
            <text:p>316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[.B80]+[.C81]" office:value-type="float" office:value="3240">
            <text:p>324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formula="of:=[.B81]+[.C82]" office:value-type="float" office:value="3321">
            <text:p>3321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formula="of:=[.B82]+[.C83]" office:value-type="float" office:value="3403">
            <text:p>3403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formula="of:=[.B83]+[.C84]" office:value-type="float" office:value="3486">
            <text:p>3486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formula="of:=[.B84]+[.C85]" office:value-type="float" office:value="3570">
            <text:p>357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formula="of:=[.B85]+[.C86]" office:value-type="float" office:value="3655">
            <text:p>365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formula="of:=[.B86]+[.C87]" office:value-type="float" office:value="3741">
            <text:p>3741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formula="of:=[.B87]+[.C88]" office:value-type="float" office:value="3828">
            <text:p>3828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formula="of:=[.B88]+[.C89]" office:value-type="float" office:value="3916">
            <text:p>3916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formula="of:=[.B89]+[.C90]" office:value-type="float" office:value="4005">
            <text:p>4005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f:=[.B90]+[.C91]" office:value-type="float" office:value="4095">
            <text:p>409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formula="of:=[.B91]+[.C92]" office:value-type="float" office:value="4186">
            <text:p>4186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formula="of:=[.B92]+[.C93]" office:value-type="float" office:value="4278">
            <text:p>4278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formula="of:=[.B93]+[.C94]" office:value-type="float" office:value="4371">
            <text:p>4371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formula="of:=[.B94]+[.C95]" office:value-type="float" office:value="4465">
            <text:p>4465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formula="of:=[.B95]+[.C96]" office:value-type="float" office:value="4560">
            <text:p>456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formula="of:=[.B96]+[.C97]" office:value-type="float" office:value="4656">
            <text:p>4656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formula="of:=[.B97]+[.C98]" office:value-type="float" office:value="4753">
            <text:p>4753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formula="of:=[.B98]+[.C99]" office:value-type="float" office:value="4851">
            <text:p>4851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formula="of:=[.B99]+[.C100]" office:value-type="float" office:value="4950">
            <text:p>495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style-name="ce1" table:formula="of:=[.B100]+[.C101]" office:value-type="float" office:value="5050">
            <text:p>5050</text:p>
          </table:table-cell>
          <table:table-cell office:value-type="float" office:value="100">
            <text:p>1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2">12/04/2009</text:date>, <text:time>01:0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24T14:59:40.07</meta:creation-date>
    <dc:date>2009-04-12T01:04:36.12</dc:date>
    <meta:editing-duration>PT01H12M58S</meta:editing-duration>
    <meta:editing-cycles>4</meta:editing-cycles>
    <meta:generator>OpenOffice.org/3.0$Win32 OpenOffice.org_project/300m9$Build-9358</meta:generator>
    <meta:document-statistic meta:table-count="3" meta:cell-count="1550" meta:object-count="0"/>
    <meta:user-defined meta:name="Info 1"/>
    <meta:user-defined meta:name="Info 2"/>
    <meta:user-defined meta:name="Info 3"/>
    <meta:user-defined meta:name="Info 4"/>
  </office:meta>
</office:document-meta>
</file>