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OpenSymbol" svg:font-family="OpenSymbol"/>
    <style:font-face style:name="Arial2" svg:font-family="Arial" style:font-family-generic="swiss"/>
    <style:font-face style:name="Calibri2" svg:font-family="Calibri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076cm" fo:margin-left="-0.074cm" fo:margin-right="0cm" table:align="margins"/>
    </style:style>
    <style:style style:name="Tableau2.A" style:family="table-column">
      <style:table-column-properties style:column-width="18.076cm" style:rel-column-width="65535*"/>
    </style:style>
    <style:style style:name="Tableau2.A1" style:family="table-cell">
      <style:table-cell-properties fo:padding="0.097cm" fo:border-left="none" fo:border-right="none" fo:border-top="0.002cm solid #000000" fo:border-bottom="0.002cm solid #000000"/>
    </style:style>
    <style:style style:name="Tableau2.A2" style:family="table-cell">
      <style:table-cell-properties fo:padding="0.097cm" fo:border-left="none" fo:border-right="none" fo:border-top="none" fo:border-bottom="0.002cm solid #000000"/>
    </style:style>
    <style:style style:name="Tableau2.A3" style:family="table-cell">
      <style:table-cell-properties fo:padding="0.097cm" fo:border="none"/>
    </style:style>
    <style:style style:name="P1" style:family="paragraph" style:parent-style-name="Table_20_Contents">
      <style:paragraph-properties fo:text-align="start" style:justify-single-word="false"/>
      <style:text-properties style:font-name="Times New Roman" fo:font-size="10pt" style:font-name-asian="Arial Unicode MS" style:font-size-asian="10pt" style:font-name-complex="Tahoma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0pt" fo:font-style="normal" style:font-name-asian="Arial Unicode MS" style:font-size-asian="10pt" style:font-style-asian="normal" style:font-name-complex="Tahoma" style:font-size-complex="10pt" style:font-style-complex="normal"/>
    </style:style>
    <style:style style:name="P3" style:family="paragraph" style:parent-style-name="Standard">
      <style:paragraph-properties fo:text-align="start" style:justify-single-word="false"/>
      <style:text-properties style:text-position="0% 100%" style:font-name="Times New Roman" fo:font-size="10pt" fo:font-style="normal" style:text-underline-style="none" fo:font-weight="normal" style:font-name-asian="Arial Unicode MS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position="0% 100%" style:font-name="Times New Roman" fo:font-size="10pt" fo:font-style="normal" style:text-underline-style="solid" style:text-underline-width="auto" style:text-underline-color="font-color" fo:font-weight="normal" style:font-name-asian="Arial Unicode MS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position="0% 100%" style:font-name="Times New Roman" fo:font-size="5pt" fo:font-style="normal" style:text-underline-style="none" fo:font-weight="normal" style:font-name-asian="Arial Unicode MS" style:font-size-asian="5.44999980926514pt" style:font-style-asian="normal" style:font-weight-asian="normal" style:font-name-complex="Tahoma" style:font-size-complex="5.449999809265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text-position="0% 100%" style:font-name="Times New Roman" fo:font-size="12pt" fo:font-style="normal" style:text-underline-style="solid" style:text-underline-width="auto" style:text-underline-color="font-color" fo:font-weight="normal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position="0% 100%" style:font-name="Calibri" fo:font-size="10pt" fo:font-style="normal" style:text-underline-style="none" fo:font-weight="normal" style:font-name-asian="Arial Unicode MS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position="0% 100%" style:font-name="Times New Roman" fo:font-size="10pt" fo:font-style="normal" style:text-underline-style="none" fo:font-weight="normal" style:font-name-asian="Arial Unicode MS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text-position="0% 100%" style:font-name="Times New Roman" fo:font-size="10pt" fo:font-style="normal" style:text-underline-style="none" fo:font-weight="normal" style:font-name-asian="Arial Unicode MS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position="0% 100%" style:font-name="Times New Roman" fo:font-size="10pt" fo:font-style="normal" style:text-underline-style="solid" style:text-underline-width="auto" style:text-underline-color="font-color" fo:font-weight="normal" style:font-name-asian="Arial Unicode MS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1" style:family="paragraph" style:parent-style-name="Standard" style:list-style-name="L2">
      <style:paragraph-properties fo:text-align="start" style:justify-single-word="false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0pt" fo:font-style="normal" style:font-name-asian="Arial Unicode MS" style:font-size-asian="10pt" style:font-style-asian="normal" style:font-name-complex="Tahoma" style:font-size-complex="10pt" style:font-style-complex="normal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33% 58%" fo:font-style="italic" style:font-style-asian="italic" style:font-style-complex="italic"/>
    </style:style>
    <style:style style:name="T7" style:family="text">
      <style:text-properties style:text-position="33% 58%" style:font-name="Times New Roman" fo:font-style="italic" style:font-style-asian="italic" style:font-style-complex="italic"/>
    </style:style>
    <style:style style:name="T8" style:family="text">
      <style:text-properties style:text-position="33% 58%" style:font-name="Times New Roman" fo:font-size="10pt" fo:font-style="italic" style:text-underline-style="none" fo:font-weight="normal" style:font-name-asian="Arial Unicode MS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9" style:family="text">
      <style:text-properties style:text-position="0% 100%" style:font-name="Times New Roman" fo:font-size="10pt" fo:font-style="normal" style:text-underline-style="none" fo:font-weight="normal" style:font-name-asian="Arial Unicode MS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0" style:family="text">
      <style:text-properties style:text-position="0% 100%" style:font-name="Times New Roman" fo:font-size="10pt" fo:font-style="italic" style:text-underline-style="none" fo:font-weight="normal" style:font-name-asian="Arial Unicode MS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tyle="italic" style:font-style-asian="italic" style:font-style-complex="italic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Calibri1" fo:font-size="10pt" style:font-name-asian="SimSun" style:font-size-asian="10pt" style:font-name-complex="Mangal" style:font-size-complex="10pt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vertical-pos="from-top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blèmes ouverts sur la divisibilité</text:p>
      <text:p text:style-name="P6"/>
      <text:p text:style-name="P6"/>
      <text:p text:style-name="P4">Stratégie :</text:p>
      <text:p text:style-name="P4"/>
      <text:p text:style-name="P3">On donne une banque de problèmes ouverts aux élèves.</text:p>
      <text:p text:style-name="P3"><draw:rect text:anchor-type="paragraph" draw:z-index="3" draw:style-name="gr2" draw:text-style-name="P14" svg:width="0.9cm" svg:height="0.583cm" svg:x="15.095cm" svg:y="0.108cm"><text:p text:style-name="P13"><text:span text:style-name="T14">≈</text:span><text:span text:style-name="T15"> </text:span><text:span text:style-name="T15">1h</text:span></text:p></draw:rect>Par groupe, les élèves choisissent un sujet et développent des stratégies de recherche pour le résoudre.</text:p>
      <text:p text:style-name="P3">Travail de rédaction du raisonnement et exposé oral.</text:p>
      <text:p text:style-name="P3">Si un groupe a répondu à un sujet, il en prend un second.</text:p>
      <text:p text:style-name="P5"/>
      <text:p text:style-name="P3"><draw:custom-shape text:anchor-type="paragraph" draw:z-index="1" draw:style-name="gr1" draw:text-style-name="P13" svg:width="0.371cm" svg:height="0.795cm" svg:x="11.762cm" svg:y="0.083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rect text:anchor-type="paragraph" draw:z-index="4" draw:style-name="gr2" draw:text-style-name="P14" svg:width="1.377cm" svg:height="0.583cm" svg:x="12.132cm" svg:y="0.083cm"><text:p text:style-name="P13"><text:span text:style-name="T14">≈</text:span><text:span text:style-name="T15"> </text:span><text:span text:style-name="T15">30min</text:span></text:p></draw:rect>Exposés oraux.</text:p>
      <text:p text:style-name="P3">Recherche de failles, contre-exemples aux raisonnements par les élèves auditeurs.</text:p>
      <text:p text:style-name="P5"><draw:rect text:anchor-type="paragraph" draw:z-index="5" draw:style-name="gr2" draw:text-style-name="P14" svg:width="1.377cm" svg:height="0.583cm" svg:x="14.751cm" svg:y="0.069cm"><text:p text:style-name="P13"><text:span text:style-name="T14">≈</text:span><text:span text:style-name="T15"> </text:span><text:span text:style-name="T15">30min</text:span></text:p></draw:rect></text:p>
      <text:p text:style-name="P3"><draw:custom-shape text:anchor-type="paragraph" draw:z-index="2" draw:style-name="gr1" draw:text-style-name="P13" svg:width="0.371cm" svg:height="0.398cm" svg:x="14.381cm" svg:y="0.039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Synthèse enseignant : constat que la notion de divisibilité est un outil commun à tous ces problèmes.</text:p>
      <text:p text:style-name="P5"/>
      <text:p text:style-name="P3"/>
      <text:p text:style-name="P3"/>
      <text:p text:style-name="P4">Banque de problèmes :</text:p>
      <text:p text:style-name="P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<text:s text:c="3"/><text:span text:style-name="T1">Problème 1 :</text:span> On dispose de 100 lampes numérotées de 1 à 100, dotées d'interrupteurs. Au début, elles sont toutes éteintes.</text:p>
            <text:p text:style-name="P1">¤ A la 1<text:span text:style-name="T2">ère</text:span> étape, on agit sur tous les interrupteurs allumant ainsi toutes les lampes.</text:p>
            <text:p text:style-name="P1">¤ A la 2<text:span text:style-name="T2">ème</text:span> étape, on n'agit que sur les interrupteurs dont le numéro est un multiple de 2, éteignant ainsi une partie des lampes.</text:p>
            <text:p text:style-name="P1">¤ A la 3<text:span text:style-name="T2">ème</text:span> étape, on n'agit que sur les interrupteurs dont le numéro est un multiple de 3, etc …</text:p>
            <text:p text:style-name="P1">Après la 100<text:span text:style-name="T2">ème</text:span> étape, quelles seront les lampes allumées ? </text:p>
            <text:p text:style-name="P1"/>
          </table:table-cell>
        </table:table-row>
        <table:table-row>
          <table:table-cell table:style-name="Tableau2.A2" office:value-type="string">
            <text:p text:style-name="P1"><text:s text:c="3"/><text:span text:style-name="T1">Problème 2</text:span>: Existe-t-il des points à coordonnées entières sur la courbe C : <text:span text:style-name="T3">y</text:span><text:span text:style-name="T4"> =</text:span><text:span text:style-name="T4"><draw:frame draw:style-name="fr1" draw:name="Objet2" text:anchor-type="as-char" svg:y="-0.402cm" svg:width="1.556cm" svg:height="0.51cm" draw:z-index="6"><draw:object xlink:href="./Object 1" xlink:type="simple" xlink:show="embed" xlink:actuate="onLoad"/><draw:image xlink:href="./ObjectReplacements/Object 1" xlink:type="simple" xlink:show="embed" xlink:actuate="onLoad"/></draw:frame></text:span><text:span text:style-name="T4">et si oui, lesquels ?</text:span></text:p>
            <text:p text:style-name="P2"/>
          </table:table-cell>
        </table:table-row>
        <table:table-row>
          <table:table-cell table:style-name="Tableau2.A3" office:value-type="string">
            <text:p text:style-name="P1"><text:s text:c="3"/><text:span text:style-name="T1">Problème 3 :</text:span> Fabriquer des nombres du type<draw:frame draw:style-name="fr1" draw:name="Objet4" text:anchor-type="as-char" svg:y="-0.36cm" svg:width="1.378cm" svg:height="0.43cm" draw:z-index="0"><draw:object xlink:href="./Object 2" xlink:type="simple" xlink:show="embed" xlink:actuate="onLoad"/><draw:image xlink:href="./ObjectReplacements/Object 2" xlink:type="simple" xlink:show="embed" xlink:actuate="onLoad"/><svg:desc>formule</svg:desc></draw:frame>où <text:span text:style-name="T3">a</text:span><text:span text:style-name="T4">,</text:span><text:span text:style-name="T3"> b</text:span><text:span text:style-name="T4"> et </text:span><text:span text:style-name="T3">c</text:span><text:span text:style-name="T4"> désignent des chiffres.</text:span></text:p>
            <text:p text:style-name="P2">Ces nombres ont-ils des diviseurs communs à 2 chiffres ? Lesquels ? Est-ce le cas pour tous les nombres de ce type ? </text:p>
            <text:p text:style-name="P2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<text:soft-page-break/>Éléments de correction :</text:p>
      <text:p text:style-name="P3"/>
      <text:p text:style-name="P3">1/ <text:s/>Le nombre de fois où on appuie sur l'interrupteur numéro <text:span text:style-name="T3">n </text:span>correspond au <text:span text:style-name="T5">nombre de</text:span> <text:span text:style-name="T5">diviseurs de l'entier</text:span> <text:span text:style-name="T3">n</text:span>.</text:p>
      <text:p text:style-name="P3"><text:s text:c="5"/>Par exemple, l’interrupteur de la lampe 51 est actionné quatre fois car 51 admet quatre diviseurs (1; 3 ; 17 ; 51).</text:p>
      <text:p text:style-name="P3"><text:s text:c="5"/>Comme les lampes sont toutes éteintes au départ, il faut donc que l’interrupteur d'une lampe finalement allumée soit</text:p>
      <text:p text:style-name="P3"><text:s text:c="5"/>actionnée un nombre impair de fois donc le problème revient à déterminer les entiers de 1 à 100 n'admettant qu'un <text:span text:style-name="T5">nombre </text:span></text:p>
      <text:p text:style-name="P3"><text:span text:style-name="T5"><text:s text:c="5"/>impair de diviseurs</text:span>.</text:p>
      <text:p text:style-name="P3"><text:s text:c="5"/>Cependant on peut constater que les couples de diviseurs fonctionnent par paires (par exemple 1 et 51 puis 3 et 17 pour</text:p>
      <text:p text:style-name="P3"><text:s text:c="5"/>l'entier 51) donc pour avoir un nombre impair de diviseurs, il faut avoir une « paire » de diviseurs qui est constituée d'un</text:p>
      <text:p text:style-name="P3"><text:s text:c="5"/>même entier répété deux fois. Les nombres cherchés sont donc les <text:span text:style-name="T5">carrés parfaits</text:span> compris entre 1 et 100, ce qui correspond</text:p>
      <text:p text:style-name="P3"><text:s text:c="5"/>aux lampes 1 (=1²) ; 4 (= 2²) puis 9 ; 16 ;2 5 ; 36 ; 49 ; 64 ; 81 et 100.</text:p>
      <text:p text:style-name="P3"/>
      <text:p text:style-name="P3">Prolongement possible : <text:s text:c="2"/>Caractériser les entiers à deux diviseurs.</text:p>
      <text:p text:style-name="P3"><text:s text:c="42"/>Nombre de diviseurs pour un entier fixé (72 ; 96).</text:p>
      <text:p text:style-name="P3"><text:s text:c="42"/>Trouver un entier entre 1 et 100 admettant 7 diviseurs puis un autre avec 8 diviseurs.</text:p>
      <text:p text:style-name="P3"/>
      <text:p text:style-name="P3">2/ <text:s text:c="2"/>On vérifie rapidement que le point A(2 ; 6) convient puis avec un tableur ou la calculatrice, on n'en trouve pas d'autres.</text:p>
      <text:p text:style-name="P3"><text:s text:c="6"/>Mais on ne peut pas affirmer que c'est le seul point qui convienne !</text:p>
      <text:p text:style-name="P3"><text:s text:c="7"/>Deux stratégies souvent utilisées :</text:p>
      <text:p text:style-name="P3"/>
      <text:list xml:id="list8498209644927991798" text:style-name="L2">
        <text:list-item>
          <text:p text:style-name="P11"><text:span text:style-name="T9">Il faut que </text:span><text:span text:style-name="T10">x</text:span><text:span text:style-name="T8">2</text:span><text:span text:style-name="T10"> + 5</text:span><text:span text:style-name="T9"> soit un carré parfait pour que l'ordonnée soit un nombre entier.</text:span></text:p>
        </text:list-item>
      </text:list>
      <text:list xml:id="list5833217006964162856" text:style-name="L1">
        <text:list-header>
          <text:p text:style-name="P9">Donc <text:s/><text:span text:style-name="T3">x</text:span><text:span text:style-name="T6">2</text:span><text:span text:style-name="T3"> + 5 = k</text:span><text:span text:style-name="T6">2</text:span><text:span text:style-name="T3"> </text:span>où<text:span text:style-name="T3"> k </text:span>est un entier naturel et alors<text:span text:style-name="T3"> k</text:span><text:span text:style-name="T6">2</text:span><text:span text:style-name="T3"> – x</text:span><text:span text:style-name="T6">2</text:span><text:span text:style-name="T3"> = 5. </text:span></text:p>
          <text:p text:style-name="P9">Le problème revient donc<text:span text:style-name="T3"> </text:span>à chercher deux entiers dont les <text:span text:style-name="T5">carrés diffèrent de 5</text:span>.</text:p>
          <text:p text:style-name="P9">Si ces nombres diffèrent de 1, alors <text:span text:style-name="T3">(n + 1)</text:span><text:span text:style-name="T6">2</text:span><text:span text:style-name="T3"> – n</text:span><text:span text:style-name="T6"> 2</text:span><text:span text:style-name="T3"> = n </text:span><text:span text:style-name="T6">2</text:span><text:span text:style-name="T3"> +</text:span><text:span text:style-name="T6"> </text:span><text:span text:style-name="T3">2n + 1</text:span><text:span text:style-name="T6"> </text:span><text:span text:style-name="T3">– n</text:span><text:span text:style-name="T6"> 2</text:span><text:span text:style-name="T3"> = 2n + 1 </text:span>et donc la seule possibilité est <text:s/><text:span text:style-name="T3">n</text:span> = 2 et on trouve la valeur du début.</text:p>
          <text:p text:style-name="P9">Si ces nombres diffèrent de 2, <text:s/>alors <text:span text:style-name="T3">(n + 2)</text:span><text:span text:style-name="T6">2</text:span><text:span text:style-name="T3"> – n</text:span><text:span text:style-name="T6"> 2</text:span><text:span text:style-name="T3"> = n </text:span><text:span text:style-name="T6">2</text:span><text:span text:style-name="T3"> +</text:span><text:span text:style-name="T6"> </text:span><text:span text:style-name="T3">4n + 4</text:span><text:span text:style-name="T6"> </text:span><text:span text:style-name="T3">– n</text:span><text:span text:style-name="T6"> 2</text:span><text:span text:style-name="T3"> = 4n + 4 </text:span>qui ne peut être égal à 5.</text:p>
          <text:p text:style-name="P9">Si l'écart entre ces nombres est supérieur ou égal à 3, alors l'écart entre les carrés est strictement supérieur à 5.</text:p>
          <text:p text:style-name="P9"><text:span text:style-name="T5">Par disjonction de cas,</text:span> le seul point à coordonnées entières (naturelles) sur la courbe est le point A(2 ; 6).</text:p>
          <text:p text:style-name="P9"/>
        </text:list-header>
        <text:list-item>
          <text:p text:style-name="P9">On élève au carré l'équation <text:span text:style-name="T11"><text:s/></text:span><text:span text:style-name="T12">y</text:span><text:span text:style-name="T11"> =</text:span><text:span text:style-name="T11"><draw:frame draw:style-name="fr1" draw:name="Objet1" text:anchor-type="as-char" svg:y="-0.415cm" svg:width="1.411cm" svg:height="0.51cm" draw:z-index="7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1"> qui admettra les mêmes solutions (comme on veut des nombres positifs).</text:span></text:p>
          <text:p text:style-name="P9"><text:span text:style-name="T11">On obtient l'équation </text:span><text:span text:style-name="T12">y</text:span><text:span text:style-name="T7">2</text:span><text:span text:style-name="T12"> = 4 ( x</text:span><text:span text:style-name="T7">2</text:span><text:span text:style-name="T12"> + 5)</text:span><text:span text:style-name="T11"> soit</text:span><text:span text:style-name="T12"> y</text:span><text:span text:style-name="T7">2</text:span><text:span text:style-name="T12"> = 4 x</text:span><text:span text:style-name="T7">2</text:span><text:span text:style-name="T12"> + 20 </text:span><text:span text:style-name="T11">et donc <text:s/></text:span><text:span text:style-name="T12">y</text:span><text:span text:style-name="T7">2</text:span><text:span text:style-name="T12"> – 4 x</text:span><text:span text:style-name="T7">2</text:span><text:span text:style-name="T12"> = 20.</text:span></text:p>
          <text:p text:style-name="P9"><text:span text:style-name="T11">On va ramener le problème à la recherche </text:span><text:span text:style-name="T13">des diviseurs de 20</text:span><text:span text:style-name="T11"> après avoir factorisé <text:s/></text:span><text:span text:style-name="T12">y</text:span><text:span text:style-name="T7">2</text:span><text:span text:style-name="T12"> – 4 x</text:span><text:span text:style-name="T7">2</text:span><text:span text:style-name="T12"> </text:span><text:span text:style-name="T11">en </text:span><text:span text:style-name="T12"><text:s/>(y + 2x) ( y – 2x).</text:span></text:p>
          <text:p text:style-name="P9"><text:span text:style-name="T11">En effet, (</text:span><text:span text:style-name="T12">y + 2x) </text:span><text:span text:style-name="T11">et</text:span><text:span text:style-name="T12"> (y – 2x) <text:s/></text:span><text:span text:style-name="T11">sont des diviseurs de 20, le premier étant supérieur au second (car </text:span><text:span text:style-name="T12">x</text:span><text:span text:style-name="T11"> est positif).</text:span></text:p>
          <text:p text:style-name="P9"><text:span text:style-name="T11">Les diviseurs positifs de 20 sont 1 ; 2 ; 4 ; 5 ; 10 et 20.</text:span></text:p>
          <text:p text:style-name="P9"><text:span text:style-name="T11">On obtient les </text:span><text:span text:style-name="T13">trois systèmes suivants à résoudre</text:span><text:span text:style-name="T11"> :</text:span></text:p>
          <text:p text:style-name="P9"><text:span text:style-name="T11"><text:s text:c="2"/></text:span><text:span text:style-name="T11"><draw:frame draw:style-name="fr2" draw:name="Objet3" text:anchor-type="as-char" svg:y="-0.57cm" svg:width="3.715cm" svg:height="0.951cm" draw:z-index="8"><draw:object xlink:href="./Object 4" xlink:type="simple" xlink:show="embed" xlink:actuate="onLoad"/><draw:image xlink:href="./ObjectReplacements/Object 4" xlink:type="simple" xlink:show="embed" xlink:actuate="onLoad"/></draw:frame></text:span><text:span text:style-name="T11"> OU </text:span><text:span text:style-name="T11"><draw:frame draw:style-name="fr2" draw:name="Objet5" text:anchor-type="as-char" svg:y="-0.57cm" svg:width="3.704cm" svg:height="0.951cm" draw:z-index="9"><draw:object xlink:href="./Object 5" xlink:type="simple" xlink:show="embed" xlink:actuate="onLoad"/><draw:image xlink:href="./ObjectReplacements/Object 5" xlink:type="simple" xlink:show="embed" xlink:actuate="onLoad"/></draw:frame></text:span><text:span text:style-name="T11">OU </text:span><text:span text:style-name="T11"><draw:frame draw:style-name="fr2" draw:name="Objet6" text:anchor-type="as-char" svg:y="-0.57cm" svg:width="3.522cm" svg:height="0.951cm" draw:z-index="10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    <text:p text:style-name="P9"><text:span text:style-name="T11">Après résolution, le premier et le troisième système amène à des </text:span><text:span text:style-name="T13">solutions non entières</text:span><text:span text:style-name="T12"> (y = 10,5 </text:span><text:span text:style-name="T11">puis</text:span><text:span text:style-name="T12"> y = 4,5)</text:span><text:span text:style-name="T11"> donc la seule possibilité vient du couple solution du deuxième système qui nous permet de retrouver (2 ; 6).</text:span></text:p>
        </text:list-item>
      </text:list>
      <text:p text:style-name="P3"><text:span text:style-name="T11"/></text:p>
      <text:p text:style-name="P3"><text:span text:style-name="T11">3/ <text:s text:c="2"/>A partir de plusieurs exemples, on peut conjecturer que les diviseurs communs de deux chiffres des nombres ainsi</text:span></text:p>
      <text:p text:style-name="P3"><text:span text:style-name="T11"><text:s text:c="6"/>composés sont 13 ; 17 ; 77 et 91.</text:span></text:p>
      <text:p text:style-name="P3"><text:span text:style-name="T11"><text:s text:c="6"/>Pour le démontrer, on a besoin de l'</text:span><text:span text:style-name="T13">écriture décimale</text:span><text:span text:style-name="T11"> (càd en base 10) du nombre étudié.</text:span></text:p>
      <text:p text:style-name="P3"><text:span text:style-name="T11"><text:s text:c="6"/>Considérons les chiffres</text:span><text:span text:style-name="T12"> a, b </text:span><text:span text:style-name="T11">et </text:span><text:span text:style-name="T12">c </text:span><text:span text:style-name="T11">càd des entiers compris entre 0 et 9 inclus.</text:span></text:p>
      <text:p text:style-name="P3"><text:span text:style-name="T11"><text:s text:c="6"/>Alors tout nombre de cette forme peut s'écrire avec l'égalité : </text:span><text:span text:style-name="T11"><draw:frame draw:style-name="fr2" draw:name="Objet7" text:anchor-type="as-char" svg:y="-0.365cm" svg:width="8.652cm" svg:height="0.441cm" draw:z-index="11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3"><text:span text:style-name="T11"><text:s text:c="6"/>Puis en factorisant par</text:span><text:span text:style-name="T12"> a, b</text:span><text:span text:style-name="T11"> et</text:span><text:span text:style-name="T12"> c</text:span><text:span text:style-name="T11">, on trouve <text:s/></text:span><text:span text:style-name="T11"><draw:frame draw:style-name="fr2" draw:name="Objet8" text:anchor-type="as-char" svg:y="-0.365cm" svg:width="8.024cm" svg:height="0.453cm" draw:z-index="12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3"><text:span text:style-name="T11"><text:s text:c="6"/>Et alors </text:span><text:span text:style-name="T11"><draw:frame draw:style-name="fr2" draw:name="Objet9" text:anchor-type="as-char" svg:y="-0.344cm" svg:width="10.059cm" svg:height="0.432cm" draw:z-index="13"><draw:object xlink:href="./Object 9" xlink:type="simple" xlink:show="embed" xlink:actuate="onLoad"/><draw:image xlink:href="./ObjectReplacements/Object 9" xlink:type="simple" xlink:show="embed" xlink:actuate="onLoad"/></draw:frame></text:span><text:span text:style-name="T11"> avec </text:span><text:span text:style-name="T12">100a + 10b + c </text:span><text:span text:style-name="T11"><text:s/>un entier <text:s/>naturel.</text:span></text:p>
      <text:p text:style-name="P3"><text:span text:style-name="T11"><text:s text:c="6"/>Donc tout nombre de cette forme est un </text:span><text:span text:style-name="T13">multiple de 1001.</text:span></text:p>
      <text:p text:style-name="P3"><text:span text:style-name="T11"><text:s text:c="6"/>Et comme </text:span><text:span text:style-name="T11"><draw:frame draw:style-name="fr2" draw:name="Objet10" text:anchor-type="as-char" svg:y="-0.316cm" svg:width="2.679cm" svg:height="0.392cm" draw:z-index="14"><draw:object xlink:href="./Object 10" xlink:type="simple" xlink:show="embed" xlink:actuate="onLoad"/><draw:image xlink:href="./ObjectReplacements/Object 10" xlink:type="simple" xlink:show="embed" xlink:actuate="onLoad"/></draw:frame></text:span><text:span text:style-name="T11">, on en déduit que les nombres de cette forme seront toujours divisibles par</text:span><text:span text:style-name="T13"> les diviseurs à</text:span></text:p>
      <text:p text:style-name="P3"><text:span text:style-name="T13"><text:s text:c="6"/>deux chiffres de 1001</text:span><text:span text:style-name="T11">, à savoir 11 puis 13 puis </text:span><text:span text:style-name="T11"><draw:frame draw:style-name="fr2" draw:name="Objet11" text:anchor-type="as-char" svg:y="-0.316cm" svg:width="1.685cm" svg:height="0.392cm" draw:z-index="15"><draw:object xlink:href="./Object 11" xlink:type="simple" xlink:show="embed" xlink:actuate="onLoad"/><draw:image xlink:href="./ObjectReplacements/Object 11" xlink:type="simple" xlink:show="embed" xlink:actuate="onLoad"/></draw:frame></text:span><text:span text:style-name="T11"> et enfin </text:span><text:span text:style-name="T11"><draw:frame draw:style-name="fr2" draw:name="Objet12" text:anchor-type="as-char" svg:y="-0.316cm" svg:width="1.681cm" svg:height="0.392cm" draw:z-index="16"><draw:object xlink:href="./Object 12" xlink:type="simple" xlink:show="embed" xlink:actuate="onLoad"/><draw:image xlink:href="./ObjectReplacements/Object 12" xlink:type="simple" xlink:show="embed" xlink:actuate="onLoad"/></draw:frame></text:span><text:span text:style-name="T11">.</text:span></text:p>
      <text:p text:style-name="P3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OpenSymbol" svg:font-family="OpenSymbol"/>
    <style:font-face style:name="Arial2" svg:font-family="Arial" style:font-family-generic="swiss"/>
    <style:font-face style:name="Calibri2" svg:font-family="Calibri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michel BRONNER</meta:initial-creator>
    <meta:creation-date>2016-10-10T22:13:08.98</meta:creation-date>
    <dc:date>2016-10-19T17:35:17.58</dc:date>
    <dc:creator>jean-michel BRONNER</dc:creator>
    <meta:editing-duration>PT2H3M42S</meta:editing-duration>
    <meta:editing-cycles>6</meta:editing-cycles>
    <meta:generator>OpenOffice/4.1.1$Win32 OpenOffice.org_project/411m6$Build-9775</meta:generator>
    <meta:document-statistic meta:table-count="1" meta:image-count="0" meta:object-count="12" meta:page-count="2" meta:paragraph-count="60" meta:word-count="977" meta:character-count="5104"/>
  </office:meta>
</office:document-meta>
</file>

<file path=Object 1/content.xml><?xml version="1.0" encoding="utf-8"?>
<math xmlns="http://www.w3.org/1998/Math/MathML">
  <semantics>
    <mrow>
      <mrow>
        <mn>2</mn>
      </mrow>
      <msqrt>
        <mrow>
          <mrow>
            <msup>
              <mi>x</mi>
              <mrow>
                <mn>2</mn>
              </mrow>
            </msup>
            <mo stretchy="false">+</mo>
            <mrow>
              <mn>5</mn>
            </mrow>
          </mrow>
        </mrow>
      </msqrt>
      <mstyle mathvariant="normal">
        <mrow>
          <mi mathvariant="normal">,</mi>
        </mrow>
      </mstyle>
    </mrow>
    <annotation encoding="StarMath 5.0">{2}sqrt{x^{2}+{5}} nitalic ,</annotation>
  </semantics>
</math>
</file>

<file path=Object 10/content.xml><?xml version="1.0" encoding="utf-8"?>
<math xmlns="http://www.w3.org/1998/Math/MathML">
  <semantics>
    <mrow>
      <mrow>
        <mrow>
          <mn>1001</mn>
        </mrow>
        <mo stretchy="false">=</mo>
        <mrow>
          <mrow>
            <mrow>
              <mn>7</mn>
            </mrow>
            <mo stretchy="false">×</mo>
            <mrow>
              <mn>11</mn>
            </mrow>
          </mrow>
          <mo stretchy="false">×</mo>
          <mrow>
            <mn>13</mn>
          </mrow>
        </mrow>
      </mrow>
    </mrow>
    <annotation encoding="StarMath 5.0">{1001} = {7} times {11} times {13}</annotation>
  </semantics>
</math>
</file>

<file path=Object 11/content.xml><?xml version="1.0" encoding="utf-8"?>
<math xmlns="http://www.w3.org/1998/Math/MathML">
  <semantics>
    <mrow>
      <mrow>
        <mrow>
          <mrow>
            <mn>7</mn>
          </mrow>
          <mo stretchy="false">×</mo>
          <mrow>
            <mn>11</mn>
          </mrow>
        </mrow>
        <mo stretchy="false">=</mo>
        <mrow>
          <mn>77</mn>
        </mrow>
      </mrow>
    </mrow>
    <annotation encoding="StarMath 5.0">{7} times {11} = {77}</annotation>
  </semantics>
</math>
</file>

<file path=Object 12/content.xml><?xml version="1.0" encoding="utf-8"?>
<math xmlns="http://www.w3.org/1998/Math/MathML">
  <semantics>
    <mrow>
      <mrow>
        <mrow>
          <mrow>
            <mn>7</mn>
          </mrow>
          <mo stretchy="false">×</mo>
          <mrow>
            <mn>13</mn>
          </mrow>
        </mrow>
        <mo stretchy="false">=</mo>
        <mrow>
          <mn>91</mn>
        </mrow>
      </mrow>
    </mrow>
    <annotation encoding="StarMath 5.0">{7} times {13} = {91}</annotation>
  </semantics>
</math>
</file>

<file path=Object 2/content.xml><?xml version="1.0" encoding="utf-8"?>
<math xmlns="http://www.w3.org/1998/Math/MathML">
  <semantics>
    <mrow>
      <mover accent="true">
        <mi mathvariant="italic">abcabc</mi>
        <mo>¯</mo>
      </mover>
      <mstyle mathvariant="normal">
        <mrow>
          <mi mathvariant="normal">,</mi>
        </mrow>
      </mstyle>
    </mrow>
    <annotation encoding="StarMath 5.0">overline{abcabc} nitalic ,</annotation>
  </semantics>
</math>
</file>

<file path=Object 3/content.xml><?xml version="1.0" encoding="utf-8"?>
<math xmlns="http://www.w3.org/1998/Math/MathML">
  <semantics>
    <mrow>
      <mrow>
        <mn>2</mn>
      </mrow>
      <msqrt>
        <mrow>
          <mrow>
            <msup>
              <mi>x</mi>
              <mrow>
                <mn>2</mn>
              </mrow>
            </msup>
            <mo stretchy="false">+</mo>
            <mrow>
              <mn>5</mn>
            </mrow>
          </mrow>
        </mrow>
      </msqrt>
    </mrow>
    <annotation encoding="StarMath 5.0">{2}sqrt{x^{2}+{5}} </annotation>
  </semantics>
</math>
</file>

<file path=Object 4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i/>
                  <mi>y</mi>
                  <mi/>
                </mrow>
              </mtd>
              <mtd>
                <mrow>
                  <mrow>
                    <mi/>
                    <mo stretchy="false">+</mo>
                    <mi/>
                  </mrow>
                </mrow>
              </mtd>
              <mtd>
                <mrow>
                  <mrow>
                    <mn>2</mn>
                  </mrow>
                  <mi>x</mi>
                  <mi/>
                </mrow>
              </mtd>
              <mtd>
                <mrow>
                  <mrow>
                    <mi/>
                    <mo stretchy="false">=</mo>
                    <mi/>
                  </mrow>
                </mrow>
              </mtd>
              <mtd>
                <mrow>
                  <mrow>
                    <mn>20</mn>
                  </mrow>
                  <mi/>
                </mrow>
              </mtd>
            </mtr>
            <mtr>
              <mtd>
                <mrow>
                  <mi>y</mi>
                  <mi/>
                </mrow>
              </mtd>
              <mtd>
                <mrow>
                  <mrow>
                    <mi/>
                    <mo stretchy="false">−</mo>
                    <mi/>
                  </mrow>
                </mrow>
              </mtd>
              <mtd>
                <mrow>
                  <mrow>
                    <mn>2</mn>
                  </mrow>
                  <mi>x</mi>
                  <mi/>
                </mrow>
              </mtd>
              <mtd>
                <mrow>
                  <mrow>
                    <mi/>
                    <mo stretchy="false">=</mo>
                    <mi/>
                  </mrow>
                </mrow>
              </mtd>
              <mtd>
                <mrow>
                  <mrow>
                    <mn>1</mn>
                  </mrow>
                </mrow>
              </mtd>
            </mtr>
          </mtable>
        </mrow>
      </mrow>
    </mrow>
    <annotation encoding="StarMath 5.0"> alignc left lbrace matrix{`y`#`+`#{2}x`#`=``#{20}`##y`#`-``#{2}x`#`=``#{1}} right none </annotation>
  </semantics>
</math>
</file>

<file path=Object 5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i/>
                  <mi>y</mi>
                  <mi/>
                </mrow>
              </mtd>
              <mtd>
                <mrow>
                  <mrow>
                    <mi/>
                    <mo stretchy="false">+</mo>
                    <mi/>
                  </mrow>
                </mrow>
              </mtd>
              <mtd>
                <mrow>
                  <mrow>
                    <mn>2</mn>
                  </mrow>
                  <mi>x</mi>
                  <mi/>
                </mrow>
              </mtd>
              <mtd>
                <mrow>
                  <mrow>
                    <mi/>
                    <mo stretchy="false">=</mo>
                    <mi/>
                  </mrow>
                </mrow>
              </mtd>
              <mtd>
                <mrow>
                  <mrow>
                    <mn>10</mn>
                  </mrow>
                  <mi/>
                </mrow>
              </mtd>
            </mtr>
            <mtr>
              <mtd>
                <mrow>
                  <mi>y</mi>
                  <mi/>
                </mrow>
              </mtd>
              <mtd>
                <mrow>
                  <mrow>
                    <mi/>
                    <mo stretchy="false">−</mo>
                    <mi/>
                  </mrow>
                </mrow>
              </mtd>
              <mtd>
                <mrow>
                  <mrow>
                    <mn>2</mn>
                  </mrow>
                  <mi>x</mi>
                  <mi/>
                </mrow>
              </mtd>
              <mtd>
                <mrow>
                  <mrow>
                    <mi/>
                    <mo stretchy="false">=</mo>
                    <mi/>
                  </mrow>
                </mrow>
              </mtd>
              <mtd>
                <mrow>
                  <mrow>
                    <mn>2</mn>
                  </mrow>
                </mrow>
              </mtd>
            </mtr>
          </mtable>
        </mrow>
      </mrow>
    </mrow>
    <annotation encoding="StarMath 5.0"> alignc left lbrace matrix{`y`#`+`#{2}x`#`=``#{10}`##y`#`-``#{2}x`#`=``#{2}} right none </annotation>
  </semantics>
</math>
</file>

<file path=Object 6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i/>
                  <mi>y</mi>
                  <mi/>
                </mrow>
              </mtd>
              <mtd>
                <mrow>
                  <mrow>
                    <mi/>
                    <mo stretchy="false">+</mo>
                    <mi/>
                  </mrow>
                </mrow>
              </mtd>
              <mtd>
                <mrow>
                  <mrow>
                    <mn>2</mn>
                  </mrow>
                  <mi>x</mi>
                  <mi/>
                </mrow>
              </mtd>
              <mtd>
                <mrow>
                  <mrow>
                    <mi/>
                    <mo stretchy="false">=</mo>
                    <mi/>
                  </mrow>
                </mrow>
              </mtd>
              <mtd>
                <mrow>
                  <mrow>
                    <mn>5</mn>
                  </mrow>
                  <mi/>
                </mrow>
              </mtd>
            </mtr>
            <mtr>
              <mtd>
                <mrow>
                  <mi>y</mi>
                  <mi/>
                </mrow>
              </mtd>
              <mtd>
                <mrow>
                  <mrow>
                    <mi/>
                    <mo stretchy="false">−</mo>
                    <mi/>
                  </mrow>
                </mrow>
              </mtd>
              <mtd>
                <mrow>
                  <mrow>
                    <mn>2</mn>
                  </mrow>
                  <mi>x</mi>
                  <mi/>
                </mrow>
              </mtd>
              <mtd>
                <mrow>
                  <mrow>
                    <mi/>
                    <mo stretchy="false">=</mo>
                    <mi/>
                  </mrow>
                </mrow>
              </mtd>
              <mtd>
                <mrow>
                  <mrow>
                    <mn>4</mn>
                  </mrow>
                </mrow>
              </mtd>
            </mtr>
          </mtable>
        </mrow>
      </mrow>
    </mrow>
    <annotation encoding="StarMath 5.0"> alignc left lbrace matrix{`y`#`+`#{2}x`#`=``#{5}`##y`#`-``#{2}x`#`=``#{4}} right none </annotation>
  </semantics>
</math>
</file>

<file path=Object 7/content.xml><?xml version="1.0" encoding="utf-8"?>
<math xmlns="http://www.w3.org/1998/Math/MathML">
  <semantics>
    <mrow>
      <mrow>
        <mrow>
          <mover accent="true">
            <mrow>
              <mi mathvariant="italic">abcabc</mi>
            </mrow>
            <mo>¯</mo>
          </mover>
        </mrow>
        <mo stretchy="false">=</mo>
        <mi>a</mi>
      </mrow>
      <mrow>
        <mi/>
        <mo stretchy="false">×</mo>
        <mi/>
      </mrow>
      <mrow>
        <msup>
          <mrow>
            <mn>10</mn>
          </mrow>
          <mrow>
            <mn>5</mn>
          </mrow>
        </msup>
        <mo stretchy="false">+</mo>
        <mi>b</mi>
      </mrow>
      <mrow>
        <mi/>
        <mo stretchy="false">×</mo>
        <mi/>
      </mrow>
      <mrow>
        <msup>
          <mrow>
            <mn>10</mn>
          </mrow>
          <mrow>
            <mn>4</mn>
          </mrow>
        </msup>
        <mo stretchy="false">+</mo>
        <mi>c</mi>
      </mrow>
      <mrow>
        <mi/>
        <mo stretchy="false">×</mo>
        <mi/>
      </mrow>
      <mrow>
        <msup>
          <mrow>
            <mn>10</mn>
          </mrow>
          <mrow>
            <mn>3</mn>
          </mrow>
        </msup>
        <mo stretchy="false">+</mo>
        <mi>a</mi>
      </mrow>
      <mrow>
        <mi/>
        <mo stretchy="false">×</mo>
        <mi/>
      </mrow>
      <mrow>
        <msup>
          <mrow>
            <mn>10</mn>
          </mrow>
          <mrow>
            <mn>2</mn>
          </mrow>
        </msup>
        <mo stretchy="false">+</mo>
        <mi>b</mi>
      </mrow>
      <mrow>
        <mi/>
        <mo stretchy="false">×</mo>
        <mi/>
      </mrow>
      <mrow>
        <msup>
          <mrow>
            <mn>10</mn>
          </mrow>
          <mrow>
            <mn>1</mn>
          </mrow>
        </msup>
        <mo stretchy="false">+</mo>
        <mi>c</mi>
      </mrow>
    </mrow>
    <annotation encoding="StarMath 5.0">{overline{abcabc}}=a`times`{10}^{5} + b`times`{10}^{4}+c`times`{10}^{3} + a`times`{10}^{2} + b`times`{10}^{1}+c</annotation>
  </semantics>
</math>
</file>

<file path=Object 8/content.xml><?xml version="1.0" encoding="utf-8"?>
<math xmlns="http://www.w3.org/1998/Math/MathML">
  <semantics>
    <mrow>
      <mrow>
        <mrow>
          <mover accent="true">
            <mrow>
              <mi mathvariant="italic">abcabc</mi>
            </mrow>
            <mo>¯</mo>
          </mover>
        </mrow>
        <mo stretchy="false">=</mo>
        <mi>a</mi>
      </mrow>
      <mrow>
        <mi/>
        <mo stretchy="false">×</mo>
        <mi/>
      </mrow>
      <mrow>
        <mrow>
          <mo stretchy="false">(</mo>
          <mrow>
            <mrow>
              <msup>
                <mrow>
                  <mn>10</mn>
                </mrow>
                <mrow>
                  <mn>5</mn>
                </mrow>
              </msup>
              <mo stretchy="false">+</mo>
              <msup>
                <mn>10</mn>
                <mn>2</mn>
              </msup>
            </mrow>
          </mrow>
          <mo stretchy="false">)</mo>
        </mrow>
        <mo stretchy="false">+</mo>
        <mi>b</mi>
      </mrow>
      <mrow>
        <mi/>
        <mo stretchy="false">×</mo>
        <mi/>
      </mrow>
      <mrow>
        <mrow>
          <mo stretchy="false">(</mo>
          <mrow>
            <mrow>
              <msup>
                <mrow>
                  <mn>10</mn>
                </mrow>
                <mrow>
                  <mn>4</mn>
                </mrow>
              </msup>
              <mo stretchy="false">+</mo>
              <mn>10</mn>
            </mrow>
          </mrow>
          <mo stretchy="false">)</mo>
        </mrow>
        <mo stretchy="false">+</mo>
        <mi>c</mi>
      </mrow>
      <mrow>
        <mi/>
        <mo stretchy="false">×</mo>
        <mi/>
      </mrow>
      <mrow>
        <mo stretchy="false">(</mo>
        <mrow>
          <mrow>
            <msup>
              <mrow>
                <mn>10</mn>
              </mrow>
              <mrow>
                <mn>3</mn>
              </mrow>
            </msup>
            <mo stretchy="false">+</mo>
            <mn>1</mn>
          </mrow>
        </mrow>
        <mo stretchy="false">)</mo>
      </mrow>
    </mrow>
    <annotation encoding="StarMath 5.0">{overline{abcabc}}=a`times`({10}^{5}+10^2) + b`times`({10}^{4}+10)+c`times`({10}^{3} + 1)</annotation>
  </semantics>
</math>
</file>

<file path=Object 9/content.xml><?xml version="1.0" encoding="utf-8"?>
<math xmlns="http://www.w3.org/1998/Math/MathML">
  <semantics>
    <mrow>
      <mrow>
        <mrow>
          <mover accent="true">
            <mrow>
              <mi mathvariant="italic">abcabc</mi>
            </mrow>
            <mo>¯</mo>
          </mover>
        </mrow>
        <mo stretchy="false">=</mo>
        <mi>a</mi>
      </mrow>
      <mrow>
        <mi/>
        <mo stretchy="false">×</mo>
        <mi/>
      </mrow>
      <mrow>
        <mn>100100</mn>
        <mo stretchy="false">+</mo>
        <mi>b</mi>
      </mrow>
      <mrow>
        <mi/>
        <mo stretchy="false">×</mo>
        <mi/>
      </mrow>
      <mrow>
        <mn>10010</mn>
        <mo stretchy="false">+</mo>
        <mi>c</mi>
      </mrow>
      <mrow>
        <mi/>
        <mo stretchy="false">×</mo>
        <mi/>
      </mrow>
      <mrow>
        <mn>1001</mn>
        <mo stretchy="false">=</mo>
        <mn>1001</mn>
      </mrow>
      <mrow>
        <mo stretchy="false">(</mo>
        <mrow>
          <mn>100</mn>
          <mrow>
            <mi>a</mi>
            <mo stretchy="false">+</mo>
            <mn>10</mn>
          </mrow>
          <mrow>
            <mi>b</mi>
            <mo stretchy="false">+</mo>
            <mi>c</mi>
          </mrow>
        </mrow>
        <mo stretchy="false">)</mo>
      </mrow>
    </mrow>
    <annotation encoding="StarMath 5.0">{overline{abcabc}}=a`times`100100 + b`times`10010+c`times`1001 = 1001 (100 a + 10 b + c)</annotation>
  </semantics>
</math>
</file>