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76cm" fo:margin-left="-0.074cm" fo:margin-right="0cm" table:align="margins"/>
    </style:style>
    <style:style style:name="Tableau2.A" style:family="table-column">
      <style:table-column-properties style:column-width="18.076cm" style:rel-column-width="65535*"/>
    </style:style>
    <style:style style:name="Tableau2.A1" style:family="table-cell">
      <style:table-cell-properties fo:padding="0.097cm" fo:border-left="none" fo:border-right="none" fo:border-top="none" fo:border-bottom="0.002cm solid #000000"/>
    </style:style>
    <style:style style:name="Tableau2.A4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text-position="0% 100%" style:font-name="Times New Roman" fo:font-size="10pt" fo:font-style="normal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normal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italic" style:text-underline-style="none" fo:font-weight="normal" style:font-name-asian="Arial Unicode MS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italic" style:text-underline-style="none" fo:font-weight="normal" style:font-name-asian="Arial Unicode MS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style:font-name-asian="Arial Unicode MS" style:font-size-asian="11pt" style:font-name-complex="Tahoma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style:font-name-asian="SimSun" style:font-size-asian="11pt" style:font-name-complex="Mangal" style:font-size-complex="11pt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italic" style:text-underline-style="none" fo:font-weight="normal" style:font-name-asian="Arial Unicode MS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Times New Roman" fo:font-size="11pt" fo:font-style="normal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italic" style:text-underline-style="none" fo:font-weight="normal" style:font-name-asian="Arial Unicode MS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-asian="Arial Unicode MS" style:font-name-complex="Tahom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Arial Unicode MS" style:font-name-complex="Tahoma"/>
    </style:style>
    <style:style style:name="T4" style:family="text">
      <style:text-properties fo:font-weight="bold" style:font-name-asian="Arial Unicode MS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Arial Unicode MS" style:font-style-asian="italic" style:font-name-complex="Tahoma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name-asian="Arial Unicode MS" style:font-style-asian="normal" style:font-name-complex="Tahoma" style:font-style-complex="normal"/>
    </style:style>
    <style:style style:name="T10" style:family="text">
      <style:text-properties style:font-name-asian="SimSun" style:font-name-complex="Mang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text-position="-33% 58%"/>
    </style:style>
    <style:style style:name="T13" style:family="text">
      <style:text-properties style:text-position="-33% 58%" style:font-name-asian="SimSun" style:font-name-complex="Mangal"/>
    </style:style>
    <style:style style:name="T1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5" style:family="text">
      <style:text-properties style:text-position="0% 100%" style:font-name="Times New Roman" fo:font-size="11pt" fo:font-style="normal" style:text-underline-style="none" fo:font-weight="normal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blèmes ouverts sur les équations diophantiennes</text:p>
      <text:p text:style-name="P1"/>
      <text:p text:style-name="P2">Comme au début de l'année, on donne une banque de problèmes ouverts aux élèves.</text:p>
      <text:p text:style-name="P2">Par groupe, les élèves choisissent un sujet et développent des stratégies de recherche pour le résoudre.</text:p>
      <text:p text:style-name="P2">L'objectif est d'aboutir à une mise en équation du problème (mais pas nécessairement sa résolution).</text:p>
      <text:p text:style-name="P2"/>
      <text:p text:style-name="P2"><text:span text:style-name="T2">Banque de problèmes</text:span> :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1"><text:s text:c="3"/></text:span><text:span text:style-name="T3">Problème 1 :</text:span><text:span text:style-name="T1"> </text:span></text:p>
            <text:p text:style-name="P9"/>
            <text:p text:style-name="P8"><text:span text:style-name="T4">1.</text:span><text:span text:style-name="T1"> Lisa veut mesurer une durée de 2 minutes avec deux sabliers, l'un mesurant une durée de 11 minutes et l'autre une durée de 5 minutes. Sa sœur affirme « C'est facile, car</text:span><text:span text:style-name="T1"><draw:frame draw:style-name="fr1" draw:name="Objet2" text:anchor-type="as-char" svg:width="2.037cm" svg:height="0.4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= 2 ». </text:span></text:p>
            <text:p text:style-name="P9">Expliquer comment Lisa doit alors procéder.</text:p>
            <text:p text:style-name="P6"><text:span text:style-name="T5">2.</text:span> Est-il possible pour Lisa de mesurer toute durée entière de <text:span text:style-name="T6">d</text:span><text:span text:style-name="T8"> minutes avec ces deux sabliers ? </text:span></text:p>
            <text:p text:style-name="P7"/>
          </table:table-cell>
        </table:table-row>
        <table:table-row>
          <table:table-cell table:style-name="Tableau2.A1" office:value-type="string">
            <text:p text:style-name="P9"><text:s text:c="3"/><text:span text:style-name="T2">Problème 2 :</text:span> </text:p>
            <text:p text:style-name="P9"/>
            <text:p text:style-name="P9">Le 27 décembre 2011, un astronome a observé le corps céleste A dont la fréquence d'apparition est 105 jours. Le 2 janvier 2012, ce même astronome a vu le corps céleste B qui apparaît tous les 81 jours. </text:p>
            <text:p text:style-name="P9">Si on note <text:span text:style-name="T6">x</text:span><text:span text:style-name="T8"> le nombre de jours séparant la date cherchée</text:span> du 27 décembre, comment peut-on déterminer la date de la prochaine apparition simultanée des deux corps ? </text:p>
            <text:p text:style-name="P9"/>
          </table:table-cell>
        </table:table-row>
        <table:table-row>
          <table:table-cell table:style-name="Tableau2.A1" office:value-type="string">
            <text:p text:style-name="P9"><text:s text:c="3"/><text:span text:style-name="T2">Problème 3 :</text:span> </text:p>
            <text:p text:style-name="P10"/>
            <text:p text:style-name="P9"><text:span text:style-name="T10">La droite, tracée dans un repère</text:span><text:span text:style-name="T10"><draw:frame draw:style-name="fr1" draw:name="Objet3" text:anchor-type="as-char" svg:width="1.633cm" svg:height="0.44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0">et passant par les points A(1 ; 2) et B(– <text:s/>3 ; – <text:s/>5), passe-t-elle par d'autres points à coordonnées entières ? </text:span></text:p>
            <text:p text:style-name="P10">Combien ? </text:p>
            <text:p text:style-name="P10"/>
          </table:table-cell>
        </table:table-row>
        <table:table-row>
          <table:table-cell table:style-name="Tableau2.A4" office:value-type="string">
            <text:p text:style-name="P8"><text:span text:style-name="T1"><text:s text:c="3"/></text:span><text:span text:style-name="T3">Problème 4 :</text:span><text:span text:style-name="T1"> </text:span></text:p>
            <text:p text:style-name="P9"/>
            <text:p text:style-name="P9">On assimile chaque lettre de l'alphabet à un nombre entier selon la correspondance habituelle (A → 0 ; … ; Z → 25).</text:p>
            <text:p text:style-name="P8"><text:span text:style-name="T1">On chiffre tout nombre entier </text:span><text:span text:style-name="T7">x</text:span><text:span text:style-name="T9"> compris entre 0 et 25 en calculant 11</text:span><text:span text:style-name="T7">x</text:span><text:span text:style-name="T9"> + 8, puis en calculant le reste </text:span><text:span text:style-name="T7">y</text:span><text:span text:style-name="T9"> de la division euclidienne de 11</text:span><text:span text:style-name="T7">x</text:span><text:span text:style-name="T9"> + 8 par 26. L'entier </text:span><text:span text:style-name="T7">x</text:span><text:span text:style-name="T9"> est alors codé par </text:span><text:span text:style-name="T7">y</text:span><text:span text:style-name="T9">.</text:span></text:p>
            <text:p text:style-name="P9">Selon ce procédé de codage, quelle lettre va se coder en la lettre J ? </text:p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Éléments de correction :</text:p>
      <text:p text:style-name="P2"/>
      <text:p text:style-name="P2">1/ <text:s/><text:span text:style-name="T11">Objectif : Existence ou non d'une solution </text:span></text:p>
      <text:p text:style-name="P2"/>
      <text:p text:style-name="P2"><text:s text:c="5"/>Pour mesurer une durée de 2 minutes, on tourne en même temps les deux sabliers. Ensuite, on retourne <text:span text:style-name="T5">deux</text:span></text:p>
      <text:p text:style-name="P2"><text:span text:style-name="T5"><text:s text:c="5"/></text:span>fois de suite le sablier de 11 minutes et <text:s/><text:span text:style-name="T5">quatre</text:span> fois de suite le sablier de 5 minutes. </text:p>
      <text:p text:style-name="P2"><text:s text:c="5"/>L'intervalle de temps entre la fin du <text:span text:style-name="T5">quatrième</text:span> écoulement du petit sablier (5 minutes) <text:s/>et la fin du <text:span text:style-name="T5">second</text:span></text:p>
      <text:p text:style-name="P2"><text:s text:c="5"/>écoulement du grand sablier (11 minutes) est exactement de deux minutes.</text:p>
      <text:p text:style-name="P2"/>
      <text:p text:style-name="P2"><text:s text:c="5"/>De même, toute durée de <text:span text:style-name="T6">d</text:span> minutes peut être mesurée avec ces deux sabliers.</text:p>
      <text:p text:style-name="P2"><text:s text:c="5"/>Si <text:span text:style-name="T6">d</text:span> est un multiple de 5, le petit sablier suffira pour obtenir la durée.</text:p>
      <text:p text:style-name="P2"><text:s text:c="5"/>Si <text:span text:style-name="T6">d</text:span> est un multiple de 11, le grand sablier suffira pour obtenir la durée.</text:p>
      <text:p text:style-name="P2"><text:s text:c="5"/>Sinon, il suffit de remarquer que <draw:frame draw:style-name="fr2" draw:name="Objet1" text:anchor-type="as-char" svg:y="-0.347cm" svg:width="5.052cm" svg:height="0.43cm" draw:z-index="2"><draw:object xlink:href="./Object 3" xlink:type="simple" xlink:show="embed" xlink:actuate="onLoad"/><draw:image xlink:href="./ObjectReplacements/Object 3" xlink:type="simple" xlink:show="embed" xlink:actuate="onLoad"/></draw:frame> <text:s/>et ainsi l'intervalle de temps entre la fin du</text:p>
      <text:p text:style-name="P2"><text:s text:c="5"/><text:span text:style-name="T5">2d-ième</text:span> écoulement du petit sablier (5 minutes) <text:s/>et la fin du <text:span text:style-name="T5">d-ième </text:span>écoulement du grand sablier (11 minutes)</text:p>
      <text:p text:style-name="P2"><text:s text:c="5"/>est exactement de <text:span text:style-name="T6">d</text:span> minutes.</text:p>
      <text:p text:style-name="P2"/>
      <text:p text:style-name="P3">Prolongements possibles : <text:s/>Est-ce aussi possible pour des sabliers de 14 minutes et de 3 minutes ?</text:p>
      <text:p text:style-name="P3"><text:s text:c="44"/>Et pour des sabliers de 9 minutes et de 6 minutes ?</text:p>
      <text:p text:style-name="P2"/>
      <text:p text:style-name="P2"/>
      <text:p text:style-name="P5">2/ <text:s/>Objectif : Recherche d'une solution particulière</text:p>
      <text:p text:style-name="P2"/>
      <text:p text:style-name="P2"><text:s text:c="5"/>Le corps céleste A apparaît tous les 105 jours donc si on note <text:span text:style-name="T6">k </text:span><text:s/>le nombre de révolutions qu'il a effectuées avant</text:p>
      <text:p text:style-name="P2"><text:s text:c="5"/>l'apparition simultanée des deux corps, on en déduit que <text:span text:style-name="T6">x = 105 k.</text:span></text:p>
      <text:p text:style-name="P2"><text:s text:c="5"/>Le corps céleste B apparaît tous les 81 jours donc si on note <text:span text:style-name="T6">m </text:span><text:s/>le nombre de révolutions qu'il a effectuées avant</text:p>
      <text:p text:style-name="P2"><text:span text:style-name="T6"><text:s text:c="5"/></text:span>l'apparition simultanée des deux corps, on en déduit que<text:span text:style-name="T6"> x = 81m +6 <text:s/></text:span>(on ajoute 6 qui correspond au nombre de</text:p>
      <text:p text:style-name="P2"><text:s text:c="5"/>jours entre le 27 Décembre et le 2 Janvier).</text:p>
      <text:p text:style-name="P2"/>
      <text:p text:style-name="P2"><text:s text:c="4"/>Le but de l'exercice est de trouver <text:span text:style-name="T5">une solution de l'équation suivante à deux inconnues</text:span> : <text:span text:style-name="T6">105 k = 81 m + 6</text:span>.</text:p>
      <text:p text:style-name="P2"/>
      <text:p text:style-name="P2"><text:s text:c="4"/>L'utilisation<text:span text:style-name="T5"> d'un tableur ou de la calculatrice</text:span> permet de vérifier que la première coïncidence correspond à</text:p>
      <text:p text:style-name="P2"><text:s text:c="4"/><draw:frame draw:style-name="fr2" draw:name="Objet4" text:anchor-type="as-char" svg:y="-0.347cm" svg:width="3.976cm" svg:height="0.43cm" draw:z-index="3"><draw:object xlink:href="./Object 4" xlink:type="simple" xlink:show="embed" xlink:actuate="onLoad"/><draw:image xlink:href="./ObjectReplacements/Object 4" xlink:type="simple" xlink:show="embed" xlink:actuate="onLoad"/></draw:frame> et donc elle a lieu 735 jours après le 27 Décembre 2011, alors que l'astre céleste A aura</text:p>
      <text:p text:style-name="P2"><text:s text:c="5"/>effectué sept <text:s/>révolutions et l'astre céleste B neuf révolutions.</text:p>
      <text:p text:style-name="P2"/>
      <text:p text:style-name="P2"><text:s text:c="5"/>Ce qui nous amène alors au 02/01/14 (Pour mémoire, 2012 est une année bissextile).</text:p>
      <text:p text:style-name="P3"/>
      <text:p text:style-name="P3">Prolongements possibles : <text:s/>Au bout de combien de jours aura lieu la seconde coïncidence ?</text:p>
      <text:p text:style-name="P3"><text:s text:c="44"/>Le nombre de coïncidences possibles est-il fini ou non ?</text:p>
      <text:p text:style-name="P3"/>
      <text:p text:style-name="P5">3/ <text:s/>Objectif : Nombre de solutions d'une équation diophantienne</text:p>
      <text:p text:style-name="P2"/>
      <text:p text:style-name="P2"><text:s text:c="5"/>Le point de départ est la détermination d'une équation de la droite (AB).</text:p>
      <text:p text:style-name="P2"><text:s text:c="5"/>Après calculs, une équation cartésienne est <text:s/><text:span text:style-name="T6">7x – 4y + 1 = 0</text:span> et l'équation réduite est <draw:frame draw:style-name="fr2" draw:name="Objet6" text:anchor-type="as-char" svg:y="-0.57cm" svg:width="1.924cm" svg:height="0.938cm" draw:z-index="4"><draw:object xlink:href="./Object 6" xlink:type="simple" xlink:show="embed" xlink:actuate="onLoad"/><draw:image xlink:href="./ObjectReplacements/Object 6" xlink:type="simple" xlink:show="embed" xlink:actuate="onLoad"/></draw:frame>.</text:p>
      <text:p text:style-name="P2"><text:s/><text:span text:style-name="T5"><text:s text:c="3"/>On veut donc le nombre de solutions de l'équation 7x – 4y = – 1 </text:span></text:p>
      <text:p text:style-name="P2"><text:s text:c="4"/>En utilisant le coefficient directeur de la droite (AB), on sait alors que <draw:frame draw:style-name="fr2" draw:name="Objet7" text:anchor-type="as-char" svg:y="-0.616cm" svg:width="1.478cm" svg:height="1.03cm" draw:z-index="5"><draw:object xlink:href="./Object 7" xlink:type="simple" xlink:show="embed" xlink:actuate="onLoad"/><draw:image xlink:href="./ObjectReplacements/Object 7" xlink:type="simple" xlink:show="embed" xlink:actuate="onLoad"/></draw:frame> dirige la droite ainsi que</text:p>
      <text:p text:style-name="P2"><text:s text:c="5"/><draw:frame draw:style-name="fr2" draw:name="Objet8" text:anchor-type="as-char" svg:y="-0.347cm" svg:width="2.244cm" svg:height="0.445cm" draw:z-index="6"><draw:object xlink:href="./Object 8" xlink:type="simple" xlink:show="embed" xlink:actuate="onLoad"/><draw:image xlink:href="./ObjectReplacements/Object 8" xlink:type="simple" xlink:show="embed" xlink:actuate="onLoad"/></draw:frame> donc en partant du point <text:span text:style-name="T10">A(1 ; 2) et en appliquant ce vecteur, on trouve un point </text:span></text:p>
      <text:p text:style-name="P2"><text:span text:style-name="T10"><text:s text:c="6"/>M</text:span><text:span text:style-name="T13">1</text:span><text:span text:style-name="T10"> (1 + 4 = 5 ; 2 + 7 = 9) qui se trouve aussi sur le droite (AB).</text:span></text:p>
      <text:p text:style-name="P2"><text:s/></text:p>
      <text:p text:style-name="P2"><text:s text:c="6"/>En réitérant ce procédé en ajoutant <text:span text:style-name="T6">k </text:span>fois le vecteur <draw:frame draw:style-name="fr2" draw:name="Objet5" text:anchor-type="as-char" svg:y="-0.347cm" svg:width="0.4cm" svg:height="0.43cm" draw:z-index="7"><draw:object xlink:href="./Object 5" xlink:type="simple" xlink:show="embed" xlink:actuate="onLoad"/><draw:image xlink:href="./ObjectReplacements/Object 5" xlink:type="simple" xlink:show="embed" xlink:actuate="onLoad"/></draw:frame> (ou en le retranchant), on peut trouver alors une<text:span text:style-name="T5"> infinité</text:span></text:p>
      <text:p text:style-name="P2"><text:span text:style-name="T5"><text:s text:c="6"/>de points</text:span> de la droite (AB) à coordonnées entières et on peut vérifier que tous les point M<text:span text:style-name="T12">k</text:span> ( 1 + 4k ; 2 + 7k),</text:p>
      <text:p text:style-name="P2"><text:s text:c="6"/>avec <text:span text:style-name="T6">k</text:span> entier relatif, conviennent.</text:p>
      <text:p text:style-name="P2"><text:s text:c="6"/>Pour cela, il suffit de vérifier que les coordonnées de ces points vérifient une équation de la droite (AB).</text:p>
      <text:p text:style-name="P2"><text:s text:c="3"/></text:p>
      <text:p text:style-name="P3"/>
      <text:p text:style-name="P3">Prolongements possibles : <text:s/>Existent-ils d'autres points à coordonnées entières sur cette droite ?</text:p>
      <text:p text:style-name="P3"><text:s text:c="43"/></text:p>
      <text:p text:style-name="P5"><text:soft-page-break/>4/ <text:s/>Objectif : Lien entre le déchiffrement affine et les équations diophantiennes</text:p>
      <text:p text:style-name="P2"/>
      <text:p text:style-name="P2"><text:s text:c="5"/>Notons <text:span text:style-name="T6">x</text:span> le rang de la lettre qui va se coder en J (de rang 9). <text:s/>Alors <text:span text:style-name="T6">x</text:span> est un entier compris entre 0 et 25.</text:p>
      <text:p text:style-name="P2"><text:s text:c="5"/>On obtient <text:s/>la relation <text:span text:style-name="T6">11x + 8 </text:span><text:span text:style-name="T14">≡</text:span><text:span text:style-name="T6"> 9</text:span> (mod 26)</text:p>
      <text:p text:style-name="P2"><text:s text:c="5"/>Ce qui nous donne l'égalité (<text:span text:style-name="T6">11x + 8) – 9 = 26k <text:s/></text:span>avec <text:span text:style-name="T6">k <text:s/></text:span>entier.</text:p>
      <text:p text:style-name="P2"><text:s/><text:span text:style-name="T5"><text:s text:c="3"/></text:span><text:s/>Et après simplification, le problème revient <text:s/><text:span text:style-name="T5">résoudre l'équation suivante à deux inconnues </text:span><text:span text:style-name="T6">11x – 26k = 1</text:span></text:p>
      <text:p text:style-name="P2"><text:s/></text:p>
      <text:p text:style-name="P2"><text:s text:c="5"/>Par tâtonnement, <text:s/>on trouve un couple solution (19 ; 8) (on peut notamment se servir du tableur de la calculatrice</text:p>
      <text:p text:style-name="P2"><text:s text:c="5"/>avec les fonctions Y<text:span text:style-name="T12">1</text:span> = 11X et Y<text:span text:style-name="T12">2</text:span> = 1 +26X)</text:p>
      <text:p text:style-name="P2"><text:s text:c="5"/>La lettre chercher est donc la lettre de rang 19 à savoir le T.</text:p>
      <text:p text:style-name="P2"/>
      <text:p text:style-name="P2">Autres pistes étudiées : </text:p>
      <text:list xml:id="list3131783618281157264" text:style-name="L1">
        <text:list-item>
          <text:p text:style-name="P14"><text:span text:style-name="T15">Avec un tableur, la construction complète du chiffrement de chaque lettre avec la clé de codage (11 ; 8)</text:span></text:p>
        </text:list-item>
        <text:list-item>
          <text:p text:style-name="P14"><text:span text:style-name="T15">L'élaboration d'un algorithme qui part de 0 et qui continue tant que le rang de la lettre codée n'est pas 9.</text:span></text:p>
        </text:list-item>
      </text:list>
      <text:p text:style-name="P3"/>
      <text:p text:style-name="P3">Prolongements possibles : <text:s/>Trouver la lettre de départ si le chiffrement se fait en <text:span text:style-name="T5">deux</text:span> étapes (on part de la lettre</text:p>
      <text:p text:style-name="P3"><text:s text:c="44"/>de <text:s/>rang k, on arrive <text:s/>celle de rang l puis en repartant de cette lettre, on arrive à la</text:p>
      <text:p text:style-name="P3"><text:s text:c="43"/>lettre J).</text:p>
      <text:p text:style-name="P3"><text:s text:c="43"/>Même démarche avec une autre clé de codag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ichel BRONNER</meta:initial-creator>
    <meta:creation-date>2016-10-10T22:27:33.59</meta:creation-date>
    <dc:date>2016-10-20T08:27:12.91</dc:date>
    <dc:creator>jean-michel BRONNER</dc:creator>
    <meta:editing-duration>PT1H2M46S</meta:editing-duration>
    <meta:editing-cycles>4</meta:editing-cycles>
    <meta:generator>OpenOffice/4.1.1$Win32 OpenOffice.org_project/411m6$Build-9775</meta:generator>
    <meta:document-statistic meta:table-count="1" meta:image-count="0" meta:object-count="8" meta:page-count="3" meta:paragraph-count="77" meta:word-count="1105" meta:character-count="6346"/>
  </office:meta>
</office:document-meta>
</file>

<file path=Object 1/content.xml><?xml version="1.0" encoding="utf-8"?>
<math xmlns="http://www.w3.org/1998/Math/MathML" display="block">
  <semantics>
    <mrow>
      <mrow>
        <mn>2</mn>
        <mo stretchy="false">×</mo>
        <mn>11</mn>
      </mrow>
      <mo stretchy="false">−</mo>
      <mrow>
        <mn>4</mn>
        <mo stretchy="false">×</mo>
        <mn>5</mn>
      </mrow>
    </mrow>
    <annotation encoding="StarMath 5.0">2 times 11-4 times 5</annotation>
  </semantics>
</math>
</file>

<file path=Object 2/content.xml><?xml version="1.0" encoding="utf-8"?>
<math xmlns="http://www.w3.org/1998/Math/MathML" display="block">
  <semantics>
    <mstyle mathvariant="normal">
      <mrow>
        <mrow>
          <mo fence="true" stretchy="false">(</mo>
          <mrow>
            <mrow>
              <mi mathvariant="normal">O</mi>
              <mspace width="0.5em"/>
              <mi mathvariant="normal">;</mi>
              <mspace width="0.5em"/>
              <mstyle mathvariant="italic">
                <mover accent="true">
                  <mi>i</mi>
                  <mo stretchy="true">⃗</mo>
                </mover>
              </mstyle>
              <mi mathvariant="normal">,</mi>
              <mspace width="0.5em"/>
              <mstyle mathvariant="italic">
                <mover accent="true">
                  <mi>j</mi>
                  <mo stretchy="true">⃗</mo>
                </mover>
              </mstyle>
            </mrow>
          </mrow>
          <mo fence="true" stretchy="false">)</mo>
        </mrow>
        <mi mathvariant="normal">,</mi>
      </mrow>
    </mstyle>
    <annotation encoding="StarMath 5.0">nitalic{(O`;`italic{widevec i},`italic{widevec j}),}</annotation>
  </semantics>
</math>
</file>

<file path=Object 3/content.xml><?xml version="1.0" encoding="utf-8"?>
<math xmlns="http://www.w3.org/1998/Math/MathML">
  <semantics>
    <mrow>
      <mrow>
        <mrow>
          <mi>d</mi>
          <mo stretchy="false">×</mo>
          <mrow>
            <mn>11</mn>
          </mrow>
        </mrow>
        <mo stretchy="false">−</mo>
        <mrow>
          <mn>2</mn>
        </mrow>
      </mrow>
      <mrow>
        <mrow>
          <mi>d</mi>
          <mo stretchy="false">×</mo>
          <mrow>
            <mn>5</mn>
          </mrow>
        </mrow>
        <mo stretchy="false">=</mo>
        <mrow>
          <mn>11</mn>
        </mrow>
      </mrow>
      <mrow>
        <mi>d</mi>
        <mo stretchy="false">−</mo>
        <mrow>
          <mn>10</mn>
        </mrow>
      </mrow>
      <mrow>
        <mi>d</mi>
        <mo stretchy="false">=</mo>
        <mi>d</mi>
      </mrow>
    </mrow>
    <annotation encoding="StarMath 5.0">d times {11} - {2}d times {5} = {11}d - {10}d = d</annotation>
  </semantics>
</math>
</file>

<file path=Object 4/content.xml><?xml version="1.0" encoding="utf-8"?>
<math xmlns="http://www.w3.org/1998/Math/MathML">
  <semantics>
    <mrow>
      <mrow>
        <mrow>
          <mrow>
            <mrow>
              <mn>105</mn>
            </mrow>
            <mo stretchy="false">×</mo>
            <mrow>
              <mn>7</mn>
            </mrow>
          </mrow>
          <mo stretchy="false">=</mo>
          <mrow>
            <mrow>
              <mrow>
                <mn>81</mn>
              </mrow>
              <mo stretchy="false">×</mo>
              <mrow>
                <mn>9</mn>
              </mrow>
            </mrow>
            <mo stretchy="false">+</mo>
            <mrow>
              <mn>6</mn>
            </mrow>
          </mrow>
        </mrow>
        <mo stretchy="false">=</mo>
        <mn>735</mn>
      </mrow>
    </mrow>
    <annotation encoding="StarMath 5.0">{105} times{7} = {81} times {9} +{6} = 735</annotation>
  </semantics>
</math>
</file>

<file path=Object 5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  widevec {v} </annotation>
  </semantics>
</math>
</file>

<file path=Object 6/content.xml><?xml version="1.0" encoding="utf-8"?>
<math xmlns="http://www.w3.org/1998/Math/MathML">
  <semantics>
    <mrow>
      <mrow>
        <mi>y</mi>
        <mo stretchy="false">=</mo>
        <mfrac>
          <mrow>
            <mn>7</mn>
          </mrow>
          <mrow>
            <mn>4</mn>
          </mrow>
        </mfrac>
      </mrow>
      <mrow>
        <mi>x</mi>
        <mo stretchy="false">+</mo>
        <mfrac>
          <mrow>
            <mn>1</mn>
          </mrow>
          <mrow>
            <mn>4</mn>
          </mrow>
        </mfrac>
      </mrow>
    </mrow>
    <annotation encoding="StarMath 5.0">y = {7} over {4} x + {1} over {4}</annotation>
  </semantics>
</math>
</file>

<file path=Object 7/content.xml><?xml version="1.0" encoding="utf-8"?>
<math xmlns="http://www.w3.org/1998/Math/MathML">
  <semantics>
    <mrow>
      <mover accent="true">
        <mrow>
          <mi>u</mi>
        </mrow>
        <mo stretchy="false">⃗</mo>
      </mover>
      <mfenced open="(" close=")">
        <mrow>
          <mrow>
            <mn>1</mn>
          </mrow>
          <mstyle mathvariant="normal">
            <mrow>
              <mi mathvariant="normal">;</mi>
            </mrow>
          </mstyle>
          <mfrac>
            <mrow>
              <mn>7</mn>
            </mrow>
            <mrow>
              <mn>4</mn>
            </mrow>
          </mfrac>
        </mrow>
      </mfenced>
    </mrow>
    <annotation encoding="StarMath 5.0">  widevec {u}   left({1} nitalic; {7} over {4}  right) </annotation>
  </semantics>
</math>
</file>

<file path=Object 8/content.xml><?xml version="1.0" encoding="utf-8"?>
<math xmlns="http://www.w3.org/1998/Math/MathML">
  <semantics>
    <mrow>
      <mover accent="true">
        <mrow>
          <mi>v</mi>
        </mrow>
        <mo stretchy="false">⃗</mo>
      </mover>
      <mrow>
        <mo stretchy="false">(</mo>
        <mrow>
          <mrow>
            <mn>4</mn>
          </mrow>
          <mstyle mathvariant="normal">
            <mrow>
              <mi mathvariant="normal">;</mi>
            </mrow>
          </mstyle>
          <mrow>
            <mn>7</mn>
          </mrow>
        </mrow>
        <mo stretchy="false">)</mo>
      </mrow>
      <mrow>
        <mi/>
        <mo stretchy="false">=</mo>
        <mi/>
      </mrow>
      <mrow>
        <mn>4</mn>
      </mrow>
      <mover accent="true">
        <mi>u</mi>
        <mo stretchy="false">⃗</mo>
      </mover>
    </mrow>
    <annotation encoding="StarMath 5.0">  widevec {v}  ({4} nitalic; {7} ) `=` {4} widevec u </annotation>
  </semantics>
</math>
</file>