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C00000088BB465F87.png"/>
  <manifest:file-entry manifest:media-type="image/png" manifest:full-path="Pictures/10000201000000C800000105BA12C560.png"/>
  <manifest:file-entry manifest:media-type="image/png" manifest:full-path="Pictures/10000201000000C8000000D6CF62C002.png"/>
  <manifest:file-entry manifest:media-type="image/png" manifest:full-path="Pictures/10000201000000C800000038770CB2C6.png"/>
  <manifest:file-entry manifest:media-type="image/png" manifest:full-path="Pictures/10000201000000C80000007C7A0CE100.png"/>
  <manifest:file-entry manifest:media-type="image/png" manifest:full-path="Pictures/1000000000000084000002773E2C11B8.png"/>
  <manifest:file-entry manifest:media-type="image/png" manifest:full-path="Pictures/10000201000000C9000000B20444CC59.png"/>
  <manifest:file-entry manifest:media-type="image/png" manifest:full-path="Pictures/10000201000001BD000001BFE75DCB6B.png"/>
  <manifest:file-entry manifest:media-type="image/png" manifest:full-path="Pictures/10000201000000420000001BD2E6893A.png"/>
  <manifest:file-entry manifest:media-type="image/png" manifest:full-path="Pictures/1000020100000115000000F751A93D87.png"/>
  <manifest:file-entry manifest:media-type="image/png" manifest:full-path="Pictures/10000201000000C800000058EA2CAF4F.png"/>
  <manifest:file-entry manifest:media-type="image/png" manifest:full-path="Pictures/100002010000003F0000001B1E28E868.png"/>
  <manifest:file-entry manifest:media-type="image/png" manifest:full-path="Pictures/10000201000000530000001FBF619773.png"/>
  <manifest:file-entry manifest:media-type="image/png" manifest:full-path="Pictures/10000201000000C8000000796F585F87.png"/>
  <manifest:file-entry manifest:media-type="image/png" manifest:full-path="Pictures/10000201000000420000001EEA40EC2C.png"/>
  <manifest:file-entry manifest:media-type="image/png" manifest:full-path="Pictures/100002010000003F0000001ADE1A74EB.png"/>
  <manifest:file-entry manifest:media-type="image/png" manifest:full-path="Pictures/100002010000003D0000001D44C0936F.png"/>
  <manifest:file-entry manifest:media-type="image/png" manifest:full-path="Pictures/10000201000000C800000088DB77F368.png"/>
  <manifest:file-entry manifest:media-type="image/png" manifest:full-path="Pictures/10000201000000C8000000F8897B1FAB.png"/>
  <manifest:file-entry manifest:media-type="image/png" manifest:full-path="Pictures/100002010000015A0000015E0CAC2F53.png"/>
  <manifest:file-entry manifest:media-type="image/png" manifest:full-path="Pictures/10000201000000C8000000C855EF3DB1.png"/>
  <manifest:file-entry manifest:media-type="image/png" manifest:full-path="Pictures/10000201000000C80000004734E17CEA.png"/>
  <manifest:file-entry manifest:media-type="image/png" manifest:full-path="Pictures/10000201000000C8000000752A904D58.png"/>
  <manifest:file-entry manifest:media-type="image/png" manifest:full-path="Pictures/10000201000000700000002006D10AB3.png"/>
  <manifest:file-entry manifest:media-type="image/png" manifest:full-path="Pictures/10000201000000C80000011D13FC0808.png"/>
  <manifest:file-entry manifest:media-type="image/png" manifest:full-path="Pictures/10000201000000400000001CEC13ADB5.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text-align="center"/>
    </style:style>
    <style:style style:name="fr1" style:family="graphic" style:parent-style-name="Frame">
      <style:graphic-properties style:protect="content size position" style:vertical-pos="from-top" style:vertical-rel="page" style:horizontal-pos="from-left" style:horizontal-rel="paragraph" fo:padding="0cm" fo:border="none" style:shadow="none"/>
    </style:style>
    <style:style style:name="fr2" style:family="graphic" style:parent-style-name="Frame">
      <style:graphic-properties style:protect="none" style:vertical-pos="from-top" style:vertical-rel="page" style:horizontal-pos="from-left" style:horizontal-rel="paragraph" fo:padding="0cm" fo:border="none" style:shadow="none"/>
    </style:style>
    <style:style style:name="fr3" style:family="graphic" style:parent-style-name="Frame">
      <style:graphic-properties style:protect="size position" style:vertical-pos="from-top" style:vertical-rel="page" style:horizontal-pos="from-left" style:horizontal-rel="page" style:shadow="none"/>
    </style:style>
    <style:style style:name="fr4"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protect="content siz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protect="content size position"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protect="content size position"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horizontal-align="center" draw:textarea-vertical-align="middl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textarea-horizontal-align="center" draw:textarea-vertical-align="middl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9" text:anchor-type="page" text:anchor-page-number="1" svg:x="15.379cm" svg:y="16.693cm" svg:width="2cm" draw:z-index="74">
        <draw:text-box fo:min-height="0.499cm">
          <text:p text:style-name="Frame_20_contents">pelouse</text:p>
        </draw:text-box>
      </draw:frame>
      <draw:frame draw:style-name="fr1" draw:name="Cadre12" text:anchor-type="page" text:anchor-page-number="1" svg:x="18.865cm" svg:y="16.623cm" svg:width="3.233cm" draw:z-index="76">
        <draw:text-box fo:min-height="0.609cm">
          <text:p text:style-name="Frame_20_contents">arbustes, haies</text:p>
        </draw:text-box>
      </draw:frame>
      <draw:frame draw:style-name="fr1" draw:name="Cadre13" text:anchor-type="page" text:anchor-page-number="1" svg:x="18.877cm" svg:y="17.861cm" svg:width="2cm" draw:z-index="77">
        <draw:text-box fo:min-height="0.499cm">
          <text:p text:style-name="Frame_20_contents">bâches</text:p>
        </draw:text-box>
      </draw:frame>
      <draw:frame draw:style-name="fr2" draw:name="Cadre10" text:anchor-type="page" text:anchor-page-number="1" svg:x="15.372cm" svg:y="17.888cm" svg:width="2cm" draw:z-index="79">
        <draw:text-box fo:min-height="0.499cm">
          <text:p text:style-name="Frame_20_contents">bâtiments</text:p>
        </draw:text-box>
      </draw:frame>
      <draw:frame draw:style-name="fr1" draw:name="Cadre11" text:anchor-type="page" text:anchor-page-number="1" svg:x="15.376cm" svg:y="18.978cm" svg:width="2cm" draw:z-index="75">
        <draw:text-box fo:min-height="0.499cm">
          <text:p text:style-name="Frame_20_contents">arbres</text:p>
        </draw:text-box>
      </draw:frame>
      <draw:frame draw:style-name="fr1" draw:name="Cadre14" text:anchor-type="page" text:anchor-page-number="1" svg:x="18.891cm" svg:y="18.958cm" svg:width="2cm" draw:z-index="78">
        <draw:text-box fo:min-height="0.499cm">
          <text:p text:style-name="Frame_20_contents">goudron</text:p>
        </draw:text-box>
      </draw:frame>
      <draw:frame draw:style-name="fr3" draw:name="Cadre15" text:anchor-type="page" text:anchor-page-number="1" svg:x="23.375cm" svg:y="18.332cm" svg:width="5.136cm" draw:z-index="225">
        <draw:text-box fo:min-height="1.637cm">
          <text:p text:style-name="Frame_20_contents">Nom : </text:p>
          <text:p text:style-name="Frame_20_contents">Prénom :</text:p>
        </draw:text-box>
      </draw:frame>
      <draw:frame draw:style-name="fr4" draw:name="images1" text:anchor-type="page" text:anchor-page-number="1" svg:x="23.497cm" svg:y="17.353cm" svg:width="1.307cm" svg:height="0.446cm" draw:z-index="80">
        <draw:image xlink:href="Pictures/10000201000000C800000038770CB2C6.png" xlink:type="simple" xlink:show="embed" xlink:actuate="onLoad"/>
      </draw:frame>
      <draw:frame draw:style-name="fr5" draw:name="images3" text:anchor-type="page" text:anchor-page-number="1" svg:x="24.802cm" svg:y="1.311cm" svg:width="3.493cm" svg:height="16.695cm" draw:z-index="87">
        <draw:image xlink:href="Pictures/1000000000000084000002773E2C11B8.png" xlink:type="simple" xlink:show="embed" xlink:actuate="onLoad"/>
      </draw:frame>
      <draw:frame draw:style-name="fr5" draw:name="images15" text:anchor-type="page" text:anchor-page-number="1" svg:x="23.364cm" svg:y="14.275cm" svg:width="1.621cm" svg:height="0.975cm" draw:z-index="98">
        <draw:image xlink:href="Pictures/10000201000000C8000000752A904D58.png" xlink:type="simple" xlink:show="embed" xlink:actuate="onLoad"/>
      </draw:frame>
      <draw:frame draw:style-name="fr4" draw:name="images16" text:anchor-type="page" text:anchor-page-number="1" svg:x="23.368cm" svg:y="15.392cm" svg:width="1.616cm" svg:height="0.866cm" draw:z-index="97">
        <draw:image xlink:href="Pictures/10000201000000C8000000796F585F87.png" xlink:type="simple" xlink:show="embed" xlink:actuate="onLoad"/>
      </draw:frame>
      <draw:frame draw:style-name="fr4" draw:name="images21" text:anchor-type="page" text:anchor-page-number="1" svg:x="23.597cm" svg:y="16.431cm" svg:width="0.995cm" svg:height="0.748cm" draw:z-index="96">
        <draw:image xlink:href="Pictures/1000020100000115000000F751A93D87.png" xlink:type="simple" xlink:show="embed" xlink:actuate="onLoad"/>
      </draw:frame>
      <draw:frame draw:style-name="fr6" draw:name="images141" text:anchor-type="page" text:anchor-page-number="1" svg:x="23.364cm" svg:y="14.275cm" svg:width="1.621cm" svg:height="0.975cm" draw:z-index="181">
        <draw:image xlink:href="Pictures/10000201000000C8000000752A904D58.png" xlink:type="simple" xlink:show="embed" xlink:actuate="onLoad"/>
      </draw:frame>
      <draw:frame draw:style-name="fr6" draw:name="images142" text:anchor-type="page" text:anchor-page-number="1" svg:x="23.364cm" svg:y="14.275cm" svg:width="1.621cm" svg:height="0.975cm" draw:z-index="182">
        <draw:image xlink:href="Pictures/10000201000000C8000000752A904D58.png" xlink:type="simple" xlink:show="embed" xlink:actuate="onLoad"/>
      </draw:frame>
      <draw:frame draw:style-name="fr6" draw:name="images143" text:anchor-type="page" text:anchor-page-number="1" svg:x="23.364cm" svg:y="14.275cm" svg:width="1.621cm" svg:height="0.975cm" draw:z-index="183">
        <draw:image xlink:href="Pictures/10000201000000C8000000752A904D58.png" xlink:type="simple" xlink:show="embed" xlink:actuate="onLoad"/>
      </draw:frame>
      <draw:frame draw:style-name="fr6" draw:name="images144" text:anchor-type="page" text:anchor-page-number="1" svg:x="23.364cm" svg:y="14.275cm" svg:width="1.621cm" svg:height="0.975cm" draw:z-index="184">
        <draw:image xlink:href="Pictures/10000201000000C8000000752A904D58.png" xlink:type="simple" xlink:show="embed" xlink:actuate="onLoad"/>
      </draw:frame>
      <draw:frame draw:style-name="fr6" draw:name="images145" text:anchor-type="page" text:anchor-page-number="1" svg:x="23.364cm" svg:y="14.275cm" svg:width="1.621cm" svg:height="0.975cm" draw:z-index="185">
        <draw:image xlink:href="Pictures/10000201000000C8000000752A904D58.png" xlink:type="simple" xlink:show="embed" xlink:actuate="onLoad"/>
      </draw:frame>
      <draw:frame draw:style-name="fr6" draw:name="images146" text:anchor-type="page" text:anchor-page-number="1" svg:x="23.364cm" svg:y="14.275cm" svg:width="1.621cm" svg:height="0.975cm" draw:z-index="186">
        <draw:image xlink:href="Pictures/10000201000000C8000000752A904D58.png" xlink:type="simple" xlink:show="embed" xlink:actuate="onLoad"/>
      </draw:frame>
      <draw:frame draw:style-name="fr6" draw:name="images147" text:anchor-type="page" text:anchor-page-number="1" svg:x="23.364cm" svg:y="14.275cm" svg:width="1.621cm" svg:height="0.975cm" draw:z-index="187">
        <draw:image xlink:href="Pictures/10000201000000C8000000752A904D58.png" xlink:type="simple" xlink:show="embed" xlink:actuate="onLoad"/>
      </draw:frame>
      <draw:frame draw:style-name="fr6" draw:name="images148" text:anchor-type="page" text:anchor-page-number="1" svg:x="23.364cm" svg:y="14.275cm" svg:width="1.621cm" svg:height="0.975cm" draw:z-index="188">
        <draw:image xlink:href="Pictures/10000201000000C8000000752A904D58.png" xlink:type="simple" xlink:show="embed" xlink:actuate="onLoad"/>
      </draw:frame>
      <draw:frame draw:style-name="fr6" draw:name="images149" text:anchor-type="page" text:anchor-page-number="1" svg:x="23.364cm" svg:y="14.275cm" svg:width="1.621cm" svg:height="0.975cm" draw:z-index="189">
        <draw:image xlink:href="Pictures/10000201000000C8000000752A904D58.png" xlink:type="simple" xlink:show="embed" xlink:actuate="onLoad"/>
      </draw:frame>
      <draw:frame draw:style-name="fr6" draw:name="images150" text:anchor-type="page" text:anchor-page-number="1" svg:x="23.364cm" svg:y="14.275cm" svg:width="1.621cm" svg:height="0.975cm" draw:z-index="190">
        <draw:image xlink:href="Pictures/10000201000000C8000000752A904D58.png" xlink:type="simple" xlink:show="embed" xlink:actuate="onLoad"/>
      </draw:frame>
      <draw:frame draw:style-name="fr7" draw:name="images151" text:anchor-type="page" text:anchor-page-number="1" svg:x="23.368cm" svg:y="15.392cm" svg:width="1.616cm" svg:height="0.866cm" draw:z-index="191">
        <draw:image xlink:href="Pictures/10000201000000C8000000796F585F87.png" xlink:type="simple" xlink:show="embed" xlink:actuate="onLoad"/>
      </draw:frame>
      <draw:frame draw:style-name="fr7" draw:name="images152" text:anchor-type="page" text:anchor-page-number="1" svg:x="23.368cm" svg:y="15.392cm" svg:width="1.616cm" svg:height="0.866cm" draw:z-index="192">
        <draw:image xlink:href="Pictures/10000201000000C8000000796F585F87.png" xlink:type="simple" xlink:show="embed" xlink:actuate="onLoad"/>
      </draw:frame>
      <draw:frame draw:style-name="fr7" draw:name="images153" text:anchor-type="page" text:anchor-page-number="1" svg:x="23.368cm" svg:y="15.392cm" svg:width="1.616cm" svg:height="0.866cm" draw:z-index="193">
        <draw:image xlink:href="Pictures/10000201000000C8000000796F585F87.png" xlink:type="simple" xlink:show="embed" xlink:actuate="onLoad"/>
      </draw:frame>
      <draw:frame draw:style-name="fr7" draw:name="images154" text:anchor-type="page" text:anchor-page-number="1" svg:x="23.368cm" svg:y="15.392cm" svg:width="1.616cm" svg:height="0.866cm" draw:z-index="194">
        <draw:image xlink:href="Pictures/10000201000000C8000000796F585F87.png" xlink:type="simple" xlink:show="embed" xlink:actuate="onLoad"/>
      </draw:frame>
      <draw:frame draw:style-name="fr7" draw:name="images155" text:anchor-type="page" text:anchor-page-number="1" svg:x="23.368cm" svg:y="15.392cm" svg:width="1.616cm" svg:height="0.866cm" draw:z-index="195">
        <draw:image xlink:href="Pictures/10000201000000C8000000796F585F87.png" xlink:type="simple" xlink:show="embed" xlink:actuate="onLoad"/>
      </draw:frame>
      <draw:frame draw:style-name="fr7" draw:name="images156" text:anchor-type="page" text:anchor-page-number="1" svg:x="23.368cm" svg:y="15.392cm" svg:width="1.616cm" svg:height="0.866cm" draw:z-index="196">
        <draw:image xlink:href="Pictures/10000201000000C8000000796F585F87.png" xlink:type="simple" xlink:show="embed" xlink:actuate="onLoad"/>
      </draw:frame>
      <draw:frame draw:style-name="fr7" draw:name="images157" text:anchor-type="page" text:anchor-page-number="1" svg:x="23.368cm" svg:y="15.392cm" svg:width="1.616cm" svg:height="0.866cm" draw:z-index="197">
        <draw:image xlink:href="Pictures/10000201000000C8000000796F585F87.png" xlink:type="simple" xlink:show="embed" xlink:actuate="onLoad"/>
      </draw:frame>
      <draw:frame draw:style-name="fr7" draw:name="images158" text:anchor-type="page" text:anchor-page-number="1" svg:x="23.368cm" svg:y="15.392cm" svg:width="1.616cm" svg:height="0.866cm" draw:z-index="198">
        <draw:image xlink:href="Pictures/10000201000000C8000000796F585F87.png" xlink:type="simple" xlink:show="embed" xlink:actuate="onLoad"/>
      </draw:frame>
      <draw:frame draw:style-name="fr7" draw:name="images159" text:anchor-type="page" text:anchor-page-number="1" svg:x="23.368cm" svg:y="15.392cm" svg:width="1.616cm" svg:height="0.866cm" draw:z-index="199">
        <draw:image xlink:href="Pictures/10000201000000C8000000796F585F87.png" xlink:type="simple" xlink:show="embed" xlink:actuate="onLoad"/>
      </draw:frame>
      <draw:frame draw:style-name="fr7" draw:name="images160" text:anchor-type="page" text:anchor-page-number="1" svg:x="23.368cm" svg:y="15.392cm" svg:width="1.616cm" svg:height="0.866cm" draw:z-index="200">
        <draw:image xlink:href="Pictures/10000201000000C8000000796F585F87.png" xlink:type="simple" xlink:show="embed" xlink:actuate="onLoad"/>
      </draw:frame>
      <draw:frame draw:style-name="fr7" draw:name="images161" text:anchor-type="page" text:anchor-page-number="1" svg:x="23.597cm" svg:y="16.431cm" svg:width="0.995cm" svg:height="0.748cm" draw:z-index="201">
        <draw:image xlink:href="Pictures/1000020100000115000000F751A93D87.png" xlink:type="simple" xlink:show="embed" xlink:actuate="onLoad"/>
      </draw:frame>
      <draw:frame draw:style-name="fr7" draw:name="images162" text:anchor-type="page" text:anchor-page-number="1" svg:x="23.597cm" svg:y="16.431cm" svg:width="0.995cm" svg:height="0.748cm" draw:z-index="202">
        <draw:image xlink:href="Pictures/1000020100000115000000F751A93D87.png" xlink:type="simple" xlink:show="embed" xlink:actuate="onLoad"/>
      </draw:frame>
      <draw:frame draw:style-name="fr7" draw:name="images163" text:anchor-type="page" text:anchor-page-number="1" svg:x="23.597cm" svg:y="16.431cm" svg:width="0.995cm" svg:height="0.748cm" draw:z-index="203">
        <draw:image xlink:href="Pictures/1000020100000115000000F751A93D87.png" xlink:type="simple" xlink:show="embed" xlink:actuate="onLoad"/>
      </draw:frame>
      <draw:frame draw:style-name="fr7" draw:name="images164" text:anchor-type="page" text:anchor-page-number="1" svg:x="23.597cm" svg:y="16.431cm" svg:width="0.995cm" svg:height="0.748cm" draw:z-index="204">
        <draw:image xlink:href="Pictures/1000020100000115000000F751A93D87.png" xlink:type="simple" xlink:show="embed" xlink:actuate="onLoad"/>
      </draw:frame>
      <draw:frame draw:style-name="fr7" draw:name="images165" text:anchor-type="page" text:anchor-page-number="1" svg:x="23.597cm" svg:y="16.431cm" svg:width="0.995cm" svg:height="0.748cm" draw:z-index="205">
        <draw:image xlink:href="Pictures/1000020100000115000000F751A93D87.png" xlink:type="simple" xlink:show="embed" xlink:actuate="onLoad"/>
      </draw:frame>
      <draw:frame draw:style-name="fr7" draw:name="images166" text:anchor-type="page" text:anchor-page-number="1" svg:x="23.597cm" svg:y="16.431cm" svg:width="0.995cm" svg:height="0.748cm" draw:z-index="206">
        <draw:image xlink:href="Pictures/1000020100000115000000F751A93D87.png" xlink:type="simple" xlink:show="embed" xlink:actuate="onLoad"/>
      </draw:frame>
      <draw:frame draw:style-name="fr7" draw:name="images167" text:anchor-type="page" text:anchor-page-number="1" svg:x="23.597cm" svg:y="16.431cm" svg:width="0.995cm" svg:height="0.748cm" draw:z-index="207">
        <draw:image xlink:href="Pictures/1000020100000115000000F751A93D87.png" xlink:type="simple" xlink:show="embed" xlink:actuate="onLoad"/>
      </draw:frame>
      <draw:frame draw:style-name="fr7" draw:name="images168" text:anchor-type="page" text:anchor-page-number="1" svg:x="23.597cm" svg:y="16.431cm" svg:width="0.995cm" svg:height="0.748cm" draw:z-index="208">
        <draw:image xlink:href="Pictures/1000020100000115000000F751A93D87.png" xlink:type="simple" xlink:show="embed" xlink:actuate="onLoad"/>
      </draw:frame>
      <draw:frame draw:style-name="fr7" draw:name="images169" text:anchor-type="page" text:anchor-page-number="1" svg:x="23.597cm" svg:y="16.431cm" svg:width="0.995cm" svg:height="0.748cm" draw:z-index="209">
        <draw:image xlink:href="Pictures/1000020100000115000000F751A93D87.png" xlink:type="simple" xlink:show="embed" xlink:actuate="onLoad"/>
      </draw:frame>
      <draw:frame draw:style-name="fr7" draw:name="images170" text:anchor-type="page" text:anchor-page-number="1" svg:x="23.597cm" svg:y="16.431cm" svg:width="0.995cm" svg:height="0.748cm" draw:z-index="210">
        <draw:image xlink:href="Pictures/1000020100000115000000F751A93D87.png" xlink:type="simple" xlink:show="embed" xlink:actuate="onLoad"/>
      </draw:frame>
      <draw:frame draw:style-name="fr7" draw:name="images171" text:anchor-type="page" text:anchor-page-number="1" svg:x="23.497cm" svg:y="17.353cm" svg:width="1.307cm" svg:height="0.446cm" draw:z-index="211">
        <draw:image xlink:href="Pictures/10000201000000C800000038770CB2C6.png" xlink:type="simple" xlink:show="embed" xlink:actuate="onLoad"/>
      </draw:frame>
      <draw:frame draw:style-name="fr7" draw:name="images172" text:anchor-type="page" text:anchor-page-number="1" svg:x="23.497cm" svg:y="17.353cm" svg:width="1.307cm" svg:height="0.446cm" draw:z-index="212">
        <draw:image xlink:href="Pictures/10000201000000C800000038770CB2C6.png" xlink:type="simple" xlink:show="embed" xlink:actuate="onLoad"/>
      </draw:frame>
      <draw:frame draw:style-name="fr7" draw:name="images173" text:anchor-type="page" text:anchor-page-number="1" svg:x="23.497cm" svg:y="17.353cm" svg:width="1.307cm" svg:height="0.446cm" draw:z-index="213">
        <draw:image xlink:href="Pictures/10000201000000C800000038770CB2C6.png" xlink:type="simple" xlink:show="embed" xlink:actuate="onLoad"/>
      </draw:frame>
      <draw:frame draw:style-name="fr7" draw:name="images174" text:anchor-type="page" text:anchor-page-number="1" svg:x="23.497cm" svg:y="17.353cm" svg:width="1.307cm" svg:height="0.446cm" draw:z-index="214">
        <draw:image xlink:href="Pictures/10000201000000C800000038770CB2C6.png" xlink:type="simple" xlink:show="embed" xlink:actuate="onLoad"/>
      </draw:frame>
      <draw:frame draw:style-name="fr7" draw:name="images175" text:anchor-type="page" text:anchor-page-number="1" svg:x="23.497cm" svg:y="17.353cm" svg:width="1.307cm" svg:height="0.446cm" draw:z-index="215">
        <draw:image xlink:href="Pictures/10000201000000C800000038770CB2C6.png" xlink:type="simple" xlink:show="embed" xlink:actuate="onLoad"/>
      </draw:frame>
      <draw:frame draw:style-name="fr7" draw:name="images176" text:anchor-type="page" text:anchor-page-number="1" svg:x="23.497cm" svg:y="17.353cm" svg:width="1.307cm" svg:height="0.446cm" draw:z-index="216">
        <draw:image xlink:href="Pictures/10000201000000C800000038770CB2C6.png" xlink:type="simple" xlink:show="embed" xlink:actuate="onLoad"/>
      </draw:frame>
      <draw:frame draw:style-name="fr7" draw:name="images177" text:anchor-type="page" text:anchor-page-number="1" svg:x="23.497cm" svg:y="17.353cm" svg:width="1.307cm" svg:height="0.446cm" draw:z-index="217">
        <draw:image xlink:href="Pictures/10000201000000C800000038770CB2C6.png" xlink:type="simple" xlink:show="embed" xlink:actuate="onLoad"/>
      </draw:frame>
      <draw:frame draw:style-name="fr7" draw:name="images178" text:anchor-type="page" text:anchor-page-number="1" svg:x="23.497cm" svg:y="17.353cm" svg:width="1.307cm" svg:height="0.446cm" draw:z-index="218">
        <draw:image xlink:href="Pictures/10000201000000C800000038770CB2C6.png" xlink:type="simple" xlink:show="embed" xlink:actuate="onLoad"/>
      </draw:frame>
      <draw:frame draw:style-name="fr7" draw:name="images179" text:anchor-type="page" text:anchor-page-number="1" svg:x="23.497cm" svg:y="17.353cm" svg:width="1.307cm" svg:height="0.446cm" draw:z-index="219">
        <draw:image xlink:href="Pictures/10000201000000C800000038770CB2C6.png" xlink:type="simple" xlink:show="embed" xlink:actuate="onLoad"/>
      </draw:frame>
      <draw:frame draw:style-name="fr7" draw:name="images180" text:anchor-type="page" text:anchor-page-number="1" svg:x="23.497cm" svg:y="17.353cm" svg:width="1.307cm" svg:height="0.446cm" draw:z-index="220">
        <draw:image xlink:href="Pictures/10000201000000C800000038770CB2C6.png" xlink:type="simple" xlink:show="embed" xlink:actuate="onLoad"/>
      </draw:frame>
      <draw:frame draw:style-name="fr4" draw:name="images181" text:anchor-type="page" text:anchor-page-number="1" svg:x="1.27cm" svg:y="16.394cm" svg:width="1.766cm" svg:height="0.61cm" draw:z-index="226">
        <draw:image xlink:href="Pictures/10000201000000530000001FBF619773.png" xlink:type="simple" xlink:show="embed" xlink:actuate="onLoad"/>
      </draw:frame>
      <draw:frame draw:style-name="fr4" draw:name="images182" text:anchor-type="page" text:anchor-page-number="1" svg:x="1.178cm" svg:y="17.209cm" svg:width="2.401cm" svg:height="0.769cm" draw:z-index="227">
        <draw:image xlink:href="Pictures/10000201000000700000002006D10AB3.png" xlink:type="simple" xlink:show="embed" xlink:actuate="onLoad"/>
      </draw:frame>
      <draw:frame draw:style-name="fr4" draw:name="images183" text:anchor-type="page" text:anchor-page-number="1" svg:x="1.217cm" svg:y="18.172cm" svg:width="1.535cm" svg:height="0.621cm" draw:z-index="228">
        <draw:image xlink:href="Pictures/10000201000000420000001EEA40EC2C.png" xlink:type="simple" xlink:show="embed" xlink:actuate="onLoad"/>
      </draw:frame>
      <draw:frame draw:style-name="fr4" draw:name="images184" text:anchor-type="page" text:anchor-page-number="1" svg:x="1.242cm" svg:y="18.918cm" svg:width="1.612cm" svg:height="0.601cm" draw:z-index="229">
        <draw:image xlink:href="Pictures/10000201000000420000001BD2E6893A.png" xlink:type="simple" xlink:show="embed" xlink:actuate="onLoad"/>
      </draw:frame>
      <draw:frame draw:style-name="fr4" draw:name="images185" text:anchor-type="page" text:anchor-page-number="1" svg:x="4.173cm" svg:y="16.369cm" svg:width="1.404cm" svg:height="0.609cm" draw:z-index="230">
        <draw:image xlink:href="Pictures/100002010000003F0000001B1E28E868.png" xlink:type="simple" xlink:show="embed" xlink:actuate="onLoad"/>
      </draw:frame>
      <draw:frame draw:style-name="fr4" draw:name="images186" text:anchor-type="page" text:anchor-page-number="1" svg:x="4.124cm" svg:y="17.209cm" svg:width="1.556cm" svg:height="0.6cm" draw:z-index="231">
        <draw:image xlink:href="Pictures/10000201000000400000001CEC13ADB5.png" xlink:type="simple" xlink:show="embed" xlink:actuate="onLoad"/>
      </draw:frame>
      <draw:frame draw:style-name="fr4" draw:name="images187" text:anchor-type="page" text:anchor-page-number="1" svg:x="4.163cm" svg:y="18.138cm" svg:width="1.416cm" svg:height="0.63cm" draw:z-index="232">
        <draw:image xlink:href="Pictures/100002010000003D0000001D44C0936F.png" xlink:type="simple" xlink:show="embed" xlink:actuate="onLoad"/>
      </draw:frame>
      <draw:frame draw:style-name="fr4" draw:name="images188" text:anchor-type="page" text:anchor-page-number="1" svg:x="4.186cm" svg:y="18.951cm" svg:width="1.494cm" svg:height="0.543cm" draw:z-index="233">
        <draw:image xlink:href="Pictures/100002010000003F0000001ADE1A74EB.png" xlink:type="simple" xlink:show="embed" xlink:actuate="onLoad"/>
      </draw:frame>
      <draw:frame draw:style-name="fr7" draw:name="images189" text:anchor-type="page" text:anchor-page-number="1" svg:x="1.27cm" svg:y="16.394cm" svg:width="1.766cm" svg:height="0.61cm" draw:z-index="234">
        <draw:image xlink:href="Pictures/10000201000000530000001FBF619773.png" xlink:type="simple" xlink:show="embed" xlink:actuate="onLoad"/>
      </draw:frame>
      <draw:frame draw:style-name="fr7" draw:name="images190" text:anchor-type="page" text:anchor-page-number="1" svg:x="1.27cm" svg:y="16.394cm" svg:width="1.766cm" svg:height="0.61cm" draw:z-index="235">
        <draw:image xlink:href="Pictures/10000201000000530000001FBF619773.png" xlink:type="simple" xlink:show="embed" xlink:actuate="onLoad"/>
      </draw:frame>
      <draw:frame draw:style-name="fr7" draw:name="images191" text:anchor-type="page" text:anchor-page-number="1" svg:x="1.27cm" svg:y="16.394cm" svg:width="1.766cm" svg:height="0.61cm" draw:z-index="236">
        <draw:image xlink:href="Pictures/10000201000000530000001FBF619773.png" xlink:type="simple" xlink:show="embed" xlink:actuate="onLoad"/>
      </draw:frame>
      <draw:frame draw:style-name="fr7" draw:name="images192" text:anchor-type="page" text:anchor-page-number="1" svg:x="1.27cm" svg:y="16.394cm" svg:width="1.766cm" svg:height="0.61cm" draw:z-index="237">
        <draw:image xlink:href="Pictures/10000201000000530000001FBF619773.png" xlink:type="simple" xlink:show="embed" xlink:actuate="onLoad"/>
      </draw:frame>
      <draw:frame draw:style-name="fr7" draw:name="images193" text:anchor-type="page" text:anchor-page-number="1" svg:x="1.27cm" svg:y="16.394cm" svg:width="1.766cm" svg:height="0.61cm" draw:z-index="238">
        <draw:image xlink:href="Pictures/10000201000000530000001FBF619773.png" xlink:type="simple" xlink:show="embed" xlink:actuate="onLoad"/>
      </draw:frame>
      <draw:frame draw:style-name="fr7" draw:name="images194" text:anchor-type="page" text:anchor-page-number="1" svg:x="4.173cm" svg:y="16.369cm" svg:width="1.404cm" svg:height="0.609cm" draw:z-index="239">
        <draw:image xlink:href="Pictures/100002010000003F0000001B1E28E868.png" xlink:type="simple" xlink:show="embed" xlink:actuate="onLoad"/>
      </draw:frame>
      <draw:frame draw:style-name="fr7" draw:name="images195" text:anchor-type="page" text:anchor-page-number="1" svg:x="4.173cm" svg:y="16.369cm" svg:width="1.404cm" svg:height="0.609cm" draw:z-index="240">
        <draw:image xlink:href="Pictures/100002010000003F0000001B1E28E868.png" xlink:type="simple" xlink:show="embed" xlink:actuate="onLoad"/>
      </draw:frame>
      <draw:frame draw:style-name="fr7" draw:name="images196" text:anchor-type="page" text:anchor-page-number="1" svg:x="4.173cm" svg:y="16.369cm" svg:width="1.404cm" svg:height="0.609cm" draw:z-index="241">
        <draw:image xlink:href="Pictures/100002010000003F0000001B1E28E868.png" xlink:type="simple" xlink:show="embed" xlink:actuate="onLoad"/>
      </draw:frame>
      <draw:frame draw:style-name="fr7" draw:name="images197" text:anchor-type="page" text:anchor-page-number="1" svg:x="4.173cm" svg:y="16.369cm" svg:width="1.404cm" svg:height="0.609cm" draw:z-index="242">
        <draw:image xlink:href="Pictures/100002010000003F0000001B1E28E868.png" xlink:type="simple" xlink:show="embed" xlink:actuate="onLoad"/>
      </draw:frame>
      <draw:frame draw:style-name="fr7" draw:name="images198" text:anchor-type="page" text:anchor-page-number="1" svg:x="4.173cm" svg:y="16.369cm" svg:width="1.404cm" svg:height="0.609cm" draw:z-index="243">
        <draw:image xlink:href="Pictures/100002010000003F0000001B1E28E868.png" xlink:type="simple" xlink:show="embed" xlink:actuate="onLoad"/>
      </draw:frame>
      <draw:frame draw:style-name="fr7" draw:name="images199" text:anchor-type="page" text:anchor-page-number="1" svg:x="1.178cm" svg:y="17.209cm" svg:width="2.401cm" svg:height="0.769cm" draw:z-index="244">
        <draw:image xlink:href="Pictures/10000201000000700000002006D10AB3.png" xlink:type="simple" xlink:show="embed" xlink:actuate="onLoad"/>
      </draw:frame>
      <draw:frame draw:style-name="fr7" draw:name="images200" text:anchor-type="page" text:anchor-page-number="1" svg:x="1.178cm" svg:y="17.209cm" svg:width="2.401cm" svg:height="0.769cm" draw:z-index="245">
        <draw:image xlink:href="Pictures/10000201000000700000002006D10AB3.png" xlink:type="simple" xlink:show="embed" xlink:actuate="onLoad"/>
      </draw:frame>
      <draw:frame draw:style-name="fr7" draw:name="images201" text:anchor-type="page" text:anchor-page-number="1" svg:x="1.178cm" svg:y="17.209cm" svg:width="2.401cm" svg:height="0.769cm" draw:z-index="246">
        <draw:image xlink:href="Pictures/10000201000000700000002006D10AB3.png" xlink:type="simple" xlink:show="embed" xlink:actuate="onLoad"/>
      </draw:frame>
      <draw:frame draw:style-name="fr7" draw:name="images202" text:anchor-type="page" text:anchor-page-number="1" svg:x="1.178cm" svg:y="17.209cm" svg:width="2.401cm" svg:height="0.769cm" draw:z-index="247">
        <draw:image xlink:href="Pictures/10000201000000700000002006D10AB3.png" xlink:type="simple" xlink:show="embed" xlink:actuate="onLoad"/>
      </draw:frame>
      <draw:frame draw:style-name="fr7" draw:name="images203" text:anchor-type="page" text:anchor-page-number="1" svg:x="1.178cm" svg:y="17.209cm" svg:width="2.401cm" svg:height="0.769cm" draw:z-index="248">
        <draw:image xlink:href="Pictures/10000201000000700000002006D10AB3.png" xlink:type="simple" xlink:show="embed" xlink:actuate="onLoad"/>
      </draw:frame>
      <draw:frame draw:style-name="fr7" draw:name="images204" text:anchor-type="page" text:anchor-page-number="1" svg:x="4.124cm" svg:y="17.209cm" svg:width="1.556cm" svg:height="0.6cm" draw:z-index="249">
        <draw:image xlink:href="Pictures/10000201000000400000001CEC13ADB5.png" xlink:type="simple" xlink:show="embed" xlink:actuate="onLoad"/>
      </draw:frame>
      <draw:frame draw:style-name="fr7" draw:name="images205" text:anchor-type="page" text:anchor-page-number="1" svg:x="4.124cm" svg:y="17.209cm" svg:width="1.556cm" svg:height="0.6cm" draw:z-index="250">
        <draw:image xlink:href="Pictures/10000201000000400000001CEC13ADB5.png" xlink:type="simple" xlink:show="embed" xlink:actuate="onLoad"/>
      </draw:frame>
      <draw:frame draw:style-name="fr7" draw:name="images206" text:anchor-type="page" text:anchor-page-number="1" svg:x="4.124cm" svg:y="17.209cm" svg:width="1.556cm" svg:height="0.6cm" draw:z-index="251">
        <draw:image xlink:href="Pictures/10000201000000400000001CEC13ADB5.png" xlink:type="simple" xlink:show="embed" xlink:actuate="onLoad"/>
      </draw:frame>
      <draw:frame draw:style-name="fr7" draw:name="images207" text:anchor-type="page" text:anchor-page-number="1" svg:x="4.124cm" svg:y="17.209cm" svg:width="1.556cm" svg:height="0.6cm" draw:z-index="252">
        <draw:image xlink:href="Pictures/10000201000000400000001CEC13ADB5.png" xlink:type="simple" xlink:show="embed" xlink:actuate="onLoad"/>
      </draw:frame>
      <draw:frame draw:style-name="fr7" draw:name="images208" text:anchor-type="page" text:anchor-page-number="1" svg:x="4.124cm" svg:y="17.209cm" svg:width="1.556cm" svg:height="0.6cm" draw:z-index="253">
        <draw:image xlink:href="Pictures/10000201000000400000001CEC13ADB5.png" xlink:type="simple" xlink:show="embed" xlink:actuate="onLoad"/>
      </draw:frame>
      <draw:frame draw:style-name="fr7" draw:name="images209" text:anchor-type="page" text:anchor-page-number="1" svg:x="1.217cm" svg:y="18.172cm" svg:width="1.535cm" svg:height="0.621cm" draw:z-index="254">
        <draw:image xlink:href="Pictures/10000201000000420000001EEA40EC2C.png" xlink:type="simple" xlink:show="embed" xlink:actuate="onLoad"/>
      </draw:frame>
      <draw:frame draw:style-name="fr7" draw:name="images210" text:anchor-type="page" text:anchor-page-number="1" svg:x="1.217cm" svg:y="18.172cm" svg:width="1.535cm" svg:height="0.621cm" draw:z-index="255">
        <draw:image xlink:href="Pictures/10000201000000420000001EEA40EC2C.png" xlink:type="simple" xlink:show="embed" xlink:actuate="onLoad"/>
      </draw:frame>
      <draw:frame draw:style-name="fr7" draw:name="images211" text:anchor-type="page" text:anchor-page-number="1" svg:x="1.217cm" svg:y="18.172cm" svg:width="1.535cm" svg:height="0.621cm" draw:z-index="256">
        <draw:image xlink:href="Pictures/10000201000000420000001EEA40EC2C.png" xlink:type="simple" xlink:show="embed" xlink:actuate="onLoad"/>
      </draw:frame>
      <draw:frame draw:style-name="fr7" draw:name="images212" text:anchor-type="page" text:anchor-page-number="1" svg:x="1.217cm" svg:y="18.172cm" svg:width="1.535cm" svg:height="0.621cm" draw:z-index="257">
        <draw:image xlink:href="Pictures/10000201000000420000001EEA40EC2C.png" xlink:type="simple" xlink:show="embed" xlink:actuate="onLoad"/>
      </draw:frame>
      <draw:frame draw:style-name="fr7" draw:name="images213" text:anchor-type="page" text:anchor-page-number="1" svg:x="1.217cm" svg:y="18.172cm" svg:width="1.535cm" svg:height="0.621cm" draw:z-index="258">
        <draw:image xlink:href="Pictures/10000201000000420000001EEA40EC2C.png" xlink:type="simple" xlink:show="embed" xlink:actuate="onLoad"/>
      </draw:frame>
      <draw:frame draw:style-name="fr7" draw:name="images214" text:anchor-type="page" text:anchor-page-number="1" svg:x="4.163cm" svg:y="18.138cm" svg:width="1.416cm" svg:height="0.63cm" draw:z-index="259">
        <draw:image xlink:href="Pictures/100002010000003D0000001D44C0936F.png" xlink:type="simple" xlink:show="embed" xlink:actuate="onLoad"/>
      </draw:frame>
      <draw:frame draw:style-name="fr7" draw:name="images215" text:anchor-type="page" text:anchor-page-number="1" svg:x="4.163cm" svg:y="18.138cm" svg:width="1.416cm" svg:height="0.63cm" draw:z-index="260">
        <draw:image xlink:href="Pictures/100002010000003D0000001D44C0936F.png" xlink:type="simple" xlink:show="embed" xlink:actuate="onLoad"/>
      </draw:frame>
      <draw:frame draw:style-name="fr7" draw:name="images216" text:anchor-type="page" text:anchor-page-number="1" svg:x="4.163cm" svg:y="18.138cm" svg:width="1.416cm" svg:height="0.63cm" draw:z-index="261">
        <draw:image xlink:href="Pictures/100002010000003D0000001D44C0936F.png" xlink:type="simple" xlink:show="embed" xlink:actuate="onLoad"/>
      </draw:frame>
      <draw:frame draw:style-name="fr7" draw:name="images217" text:anchor-type="page" text:anchor-page-number="1" svg:x="4.163cm" svg:y="18.138cm" svg:width="1.416cm" svg:height="0.63cm" draw:z-index="262">
        <draw:image xlink:href="Pictures/100002010000003D0000001D44C0936F.png" xlink:type="simple" xlink:show="embed" xlink:actuate="onLoad"/>
      </draw:frame>
      <draw:frame draw:style-name="fr7" draw:name="images218" text:anchor-type="page" text:anchor-page-number="1" svg:x="4.163cm" svg:y="18.138cm" svg:width="1.416cm" svg:height="0.63cm" draw:z-index="263">
        <draw:image xlink:href="Pictures/100002010000003D0000001D44C0936F.png" xlink:type="simple" xlink:show="embed" xlink:actuate="onLoad"/>
      </draw:frame>
      <draw:frame draw:style-name="fr7" draw:name="images219" text:anchor-type="page" text:anchor-page-number="1" svg:x="1.242cm" svg:y="18.918cm" svg:width="1.612cm" svg:height="0.601cm" draw:z-index="264">
        <draw:image xlink:href="Pictures/10000201000000420000001BD2E6893A.png" xlink:type="simple" xlink:show="embed" xlink:actuate="onLoad"/>
      </draw:frame>
      <draw:frame draw:style-name="fr7" draw:name="images220" text:anchor-type="page" text:anchor-page-number="1" svg:x="1.242cm" svg:y="18.918cm" svg:width="1.612cm" svg:height="0.601cm" draw:z-index="265">
        <draw:image xlink:href="Pictures/10000201000000420000001BD2E6893A.png" xlink:type="simple" xlink:show="embed" xlink:actuate="onLoad"/>
      </draw:frame>
      <draw:frame draw:style-name="fr7" draw:name="images221" text:anchor-type="page" text:anchor-page-number="1" svg:x="1.242cm" svg:y="18.918cm" svg:width="1.612cm" svg:height="0.601cm" draw:z-index="266">
        <draw:image xlink:href="Pictures/10000201000000420000001BD2E6893A.png" xlink:type="simple" xlink:show="embed" xlink:actuate="onLoad"/>
      </draw:frame>
      <draw:frame draw:style-name="fr7" draw:name="images222" text:anchor-type="page" text:anchor-page-number="1" svg:x="1.242cm" svg:y="18.918cm" svg:width="1.612cm" svg:height="0.601cm" draw:z-index="267">
        <draw:image xlink:href="Pictures/10000201000000420000001BD2E6893A.png" xlink:type="simple" xlink:show="embed" xlink:actuate="onLoad"/>
      </draw:frame>
      <draw:frame draw:style-name="fr7" draw:name="images223" text:anchor-type="page" text:anchor-page-number="1" svg:x="1.242cm" svg:y="18.918cm" svg:width="1.612cm" svg:height="0.601cm" draw:z-index="268">
        <draw:image xlink:href="Pictures/10000201000000420000001BD2E6893A.png" xlink:type="simple" xlink:show="embed" xlink:actuate="onLoad"/>
      </draw:frame>
      <draw:frame draw:style-name="fr7" draw:name="images224" text:anchor-type="page" text:anchor-page-number="1" svg:x="4.186cm" svg:y="18.951cm" svg:width="1.494cm" svg:height="0.543cm" draw:z-index="269">
        <draw:image xlink:href="Pictures/100002010000003F0000001ADE1A74EB.png" xlink:type="simple" xlink:show="embed" xlink:actuate="onLoad"/>
      </draw:frame>
      <draw:frame draw:style-name="fr7" draw:name="images225" text:anchor-type="page" text:anchor-page-number="1" svg:x="4.186cm" svg:y="18.951cm" svg:width="1.494cm" svg:height="0.543cm" draw:z-index="270">
        <draw:image xlink:href="Pictures/100002010000003F0000001ADE1A74EB.png" xlink:type="simple" xlink:show="embed" xlink:actuate="onLoad"/>
      </draw:frame>
      <draw:frame draw:style-name="fr7" draw:name="images226" text:anchor-type="page" text:anchor-page-number="1" svg:x="4.186cm" svg:y="18.951cm" svg:width="1.494cm" svg:height="0.543cm" draw:z-index="271">
        <draw:image xlink:href="Pictures/100002010000003F0000001ADE1A74EB.png" xlink:type="simple" xlink:show="embed" xlink:actuate="onLoad"/>
      </draw:frame>
      <draw:frame draw:style-name="fr7" draw:name="images227" text:anchor-type="page" text:anchor-page-number="1" svg:x="4.186cm" svg:y="18.951cm" svg:width="1.494cm" svg:height="0.543cm" draw:z-index="272">
        <draw:image xlink:href="Pictures/100002010000003F0000001ADE1A74EB.png" xlink:type="simple" xlink:show="embed" xlink:actuate="onLoad"/>
      </draw:frame>
      <draw:frame draw:style-name="fr7" draw:name="images228" text:anchor-type="page" text:anchor-page-number="1" svg:x="4.186cm" svg:y="18.951cm" svg:width="1.494cm" svg:height="0.543cm" draw:z-index="273">
        <draw:image xlink:href="Pictures/100002010000003F0000001ADE1A74EB.png" xlink:type="simple" xlink:show="embed" xlink:actuate="onLoad"/>
      </draw:frame>
      <draw:rect text:anchor-type="page" text:anchor-page-number="1" draw:z-index="68" draw:style-name="gr3" draw:text-style-name="P1" svg:width="0.597cm" svg:height="0.546cm" svg:x="18.02cm" svg:y="16.66cm">
        <text:p/>
      </draw:rect>
      <draw:rect text:anchor-type="page" text:anchor-page-number="1" draw:z-index="69" draw:style-name="gr3" draw:text-style-name="P1" svg:width="0.597cm" svg:height="0.546cm" svg:x="18.02cm" svg:y="18.935cm">
        <text:p/>
      </draw:rect>
      <draw:rect text:anchor-type="page" text:anchor-page-number="1" draw:z-index="70" draw:style-name="gr3" draw:text-style-name="P1" svg:width="0.597cm" svg:height="0.546cm" svg:x="14.58cm" svg:y="17.865cm">
        <text:p/>
      </draw:rect>
      <draw:rect text:anchor-type="page" text:anchor-page-number="1" draw:z-index="71" draw:style-name="gr3" draw:text-style-name="P1" svg:width="0.597cm" svg:height="0.546cm" svg:x="14.58cm" svg:y="16.679cm">
        <text:p/>
      </draw:rect>
      <draw:rect text:anchor-type="page" text:anchor-page-number="1" draw:z-index="72" draw:style-name="gr3" draw:text-style-name="P1" svg:width="0.597cm" svg:height="0.546cm" svg:x="14.58cm" svg:y="18.957cm">
        <text:p/>
      </draw:rect>
      <draw:rect text:anchor-type="page" text:anchor-page-number="1" draw:z-index="73" draw:style-name="gr3" draw:text-style-name="P1" svg:width="0.597cm" svg:height="0.546cm" svg:x="18.02cm" svg:y="17.845cm">
        <text:p/>
      </draw:rect>
      <text:p text:style-name="Standard"><draw:frame draw:style-name="fr8" draw:name="images20" text:anchor-type="paragraph" svg:x="22.816cm" svg:y="3.702cm" svg:width="0.755cm" svg:height="1.039cm" draw:z-index="36"><draw:image xlink:href="Pictures/10000201000000C80000011D13FC0808.png" xlink:type="simple" xlink:show="embed" xlink:actuate="onLoad"/></draw:frame><draw:frame draw:style-name="fr8" draw:name="images19" text:anchor-type="paragraph" svg:x="22.567cm" svg:y="2.376cm" svg:width="1.166cm" svg:height="1.328cm" draw:z-index="35"><draw:image xlink:href="Pictures/10000201000000C800000105BA12C560.png" xlink:type="simple" xlink:show="embed" xlink:actuate="onLoad"/></draw:frame><draw:frame draw:style-name="fr9" draw:name="images18" text:anchor-type="paragraph" svg:x="22.661cm" svg:y="1.245cm" svg:width="0.926cm" svg:height="1.132cm" draw:z-index="34"><draw:image xlink:href="Pictures/10000201000000C8000000F8897B1FAB.png" xlink:type="simple" xlink:show="embed" xlink:actuate="onLoad"/></draw:frame><draw:frame draw:style-name="fr8" draw:name="images17" text:anchor-type="paragraph" svg:x="22.608cm" svg:y="0.413cm" svg:width="0.993cm" svg:height="0.702cm" draw:z-index="33"><draw:image xlink:href="Pictures/10000201000000C800000088DB77F368.png" xlink:type="simple" xlink:show="embed" xlink:actuate="onLoad"/></draw:frame><draw:frame draw:style-name="fr10" draw:name="images4" text:anchor-type="paragraph" svg:x="22.608cm" svg:y="0.413cm" svg:width="0.993cm" svg:height="0.702cm" draw:z-index="32"><draw:image xlink:href="Pictures/10000201000000C800000088DB77F368.png" xlink:type="simple" xlink:show="embed" xlink:actuate="onLoad"/></draw:frame><draw:frame draw:style-name="fr10" draw:name="images5" text:anchor-type="paragraph" svg:x="22.567cm" svg:y="2.376cm" svg:width="1.166cm" svg:height="1.328cm" draw:z-index="31"><draw:image xlink:href="Pictures/10000201000000C800000105BA12C560.png" xlink:type="simple" xlink:show="embed" xlink:actuate="onLoad"/></draw:frame><draw:frame draw:style-name="fr10" draw:name="images6" text:anchor-type="paragraph" svg:x="22.816cm" svg:y="3.702cm" svg:width="0.755cm" svg:height="1.039cm" draw:z-index="30"><draw:image xlink:href="Pictures/10000201000000C80000011D13FC0808.png" xlink:type="simple" xlink:show="embed" xlink:actuate="onLoad"/></draw:frame><draw:frame draw:style-name="fr11" draw:name="images2" text:anchor-type="paragraph" svg:x="22.661cm" svg:y="1.245cm" svg:width="0.926cm" svg:height="1.132cm" draw:z-index="29"><draw:image xlink:href="Pictures/10000201000000C8000000F8897B1FAB.png" xlink:type="simple" xlink:show="embed" xlink:actuate="onLoad"/></draw:frame><draw:frame draw:style-name="fr12" draw:name="images30" text:anchor-type="paragraph" svg:x="19.477cm" svg:y="0.716cm" svg:width="2.011cm" svg:height="2.011cm" draw:z-index="37"><draw:image xlink:href="Pictures/100002010000015A0000015E0CAC2F53.png" xlink:type="simple" xlink:show="embed" xlink:actuate="onLoad"/></draw:frame><draw:frame draw:style-name="fr8" draw:name="images31" text:anchor-type="paragraph" svg:x="22.608cm" svg:y="0.413cm" svg:width="0.993cm" svg:height="0.702cm" draw:z-index="38"><draw:image xlink:href="Pictures/10000201000000C800000088DB77F368.png" xlink:type="simple" xlink:show="embed" xlink:actuate="onLoad"/></draw:frame><draw:frame draw:style-name="fr8" draw:name="images32" text:anchor-type="paragraph" svg:x="22.608cm" svg:y="0.413cm" svg:width="0.993cm" svg:height="0.702cm" draw:z-index="39"><draw:image xlink:href="Pictures/10000201000000C800000088DB77F368.png" xlink:type="simple" xlink:show="embed" xlink:actuate="onLoad"/></draw:frame><draw:frame draw:style-name="fr8" draw:name="images33" text:anchor-type="paragraph" svg:x="22.608cm" svg:y="0.413cm" svg:width="0.993cm" svg:height="0.702cm" draw:z-index="40"><draw:image xlink:href="Pictures/10000201000000C800000088DB77F368.png" xlink:type="simple" xlink:show="embed" xlink:actuate="onLoad"/></draw:frame><draw:frame draw:style-name="fr8" draw:name="images34" text:anchor-type="paragraph" svg:x="22.608cm" svg:y="0.413cm" svg:width="0.993cm" svg:height="0.702cm" draw:z-index="41"><draw:image xlink:href="Pictures/10000201000000C800000088DB77F368.png" xlink:type="simple" xlink:show="embed" xlink:actuate="onLoad"/></draw:frame><draw:frame draw:style-name="fr9" draw:name="images40" text:anchor-type="paragraph" svg:x="22.661cm" svg:y="1.245cm" svg:width="0.926cm" svg:height="1.132cm" draw:z-index="42"><draw:image xlink:href="Pictures/10000201000000C8000000F8897B1FAB.png" xlink:type="simple" xlink:show="embed" xlink:actuate="onLoad"/></draw:frame><draw:frame draw:style-name="fr9" draw:name="images41" text:anchor-type="paragraph" svg:x="22.661cm" svg:y="1.245cm" svg:width="0.926cm" svg:height="1.132cm" draw:z-index="43"><draw:image xlink:href="Pictures/10000201000000C8000000F8897B1FAB.png" xlink:type="simple" xlink:show="embed" xlink:actuate="onLoad"/></draw:frame><draw:frame draw:style-name="fr9" draw:name="images42" text:anchor-type="paragraph" svg:x="22.661cm" svg:y="1.245cm" svg:width="0.926cm" svg:height="1.132cm" draw:z-index="44"><draw:image xlink:href="Pictures/10000201000000C8000000F8897B1FAB.png" xlink:type="simple" xlink:show="embed" xlink:actuate="onLoad"/></draw:frame><draw:frame draw:style-name="fr9" draw:name="images43" text:anchor-type="paragraph" svg:x="22.661cm" svg:y="1.245cm" svg:width="0.926cm" svg:height="1.132cm" draw:z-index="45"><draw:image xlink:href="Pictures/10000201000000C8000000F8897B1FAB.png" xlink:type="simple" xlink:show="embed" xlink:actuate="onLoad"/></draw:frame><draw:frame draw:style-name="fr9" draw:name="images44" text:anchor-type="paragraph" svg:x="22.661cm" svg:y="1.245cm" svg:width="0.926cm" svg:height="1.132cm" draw:z-index="46"><draw:image xlink:href="Pictures/10000201000000C8000000F8897B1FAB.png" xlink:type="simple" xlink:show="embed" xlink:actuate="onLoad"/></draw:frame><draw:frame draw:style-name="fr9" draw:name="images45" text:anchor-type="paragraph" svg:x="22.661cm" svg:y="1.245cm" svg:width="0.926cm" svg:height="1.132cm" draw:z-index="47"><draw:image xlink:href="Pictures/10000201000000C8000000F8897B1FAB.png" xlink:type="simple" xlink:show="embed" xlink:actuate="onLoad"/></draw:frame><draw:frame draw:style-name="fr9" draw:name="images46" text:anchor-type="paragraph" svg:x="22.661cm" svg:y="1.245cm" svg:width="0.926cm" svg:height="1.132cm" draw:z-index="48"><draw:image xlink:href="Pictures/10000201000000C8000000F8897B1FAB.png" xlink:type="simple" xlink:show="embed" xlink:actuate="onLoad"/></draw:frame><draw:frame draw:style-name="fr9" draw:name="images47" text:anchor-type="paragraph" svg:x="22.661cm" svg:y="1.245cm" svg:width="0.926cm" svg:height="1.132cm" draw:z-index="49"><draw:image xlink:href="Pictures/10000201000000C8000000F8897B1FAB.png" xlink:type="simple" xlink:show="embed" xlink:actuate="onLoad"/></draw:frame><draw:frame draw:style-name="fr9" draw:name="images48" text:anchor-type="paragraph" svg:x="22.661cm" svg:y="1.245cm" svg:width="0.926cm" svg:height="1.132cm" draw:z-index="50"><draw:image xlink:href="Pictures/10000201000000C8000000F8897B1FAB.png" xlink:type="simple" xlink:show="embed" xlink:actuate="onLoad"/></draw:frame><draw:frame draw:style-name="fr8" draw:name="images49" text:anchor-type="paragraph" svg:x="22.567cm" svg:y="2.376cm" svg:width="1.166cm" svg:height="1.328cm" draw:z-index="51"><draw:image xlink:href="Pictures/10000201000000C800000105BA12C560.png" xlink:type="simple" xlink:show="embed" xlink:actuate="onLoad"/></draw:frame><draw:frame draw:style-name="fr8" draw:name="images50" text:anchor-type="paragraph" svg:x="22.567cm" svg:y="2.376cm" svg:width="1.166cm" svg:height="1.328cm" draw:z-index="52"><draw:image xlink:href="Pictures/10000201000000C800000105BA12C560.png" xlink:type="simple" xlink:show="embed" xlink:actuate="onLoad"/></draw:frame><draw:frame draw:style-name="fr8" draw:name="images51" text:anchor-type="paragraph" svg:x="22.567cm" svg:y="2.376cm" svg:width="1.166cm" svg:height="1.328cm" draw:z-index="53"><draw:image xlink:href="Pictures/10000201000000C800000105BA12C560.png" xlink:type="simple" xlink:show="embed" xlink:actuate="onLoad"/></draw:frame><draw:frame draw:style-name="fr8" draw:name="images52" text:anchor-type="paragraph" svg:x="22.567cm" svg:y="2.376cm" svg:width="1.166cm" svg:height="1.328cm" draw:z-index="54"><draw:image xlink:href="Pictures/10000201000000C800000105BA12C560.png" xlink:type="simple" xlink:show="embed" xlink:actuate="onLoad"/></draw:frame><draw:frame draw:style-name="fr8" draw:name="images53" text:anchor-type="paragraph" svg:x="22.567cm" svg:y="2.376cm" svg:width="1.166cm" svg:height="1.328cm" draw:z-index="55"><draw:image xlink:href="Pictures/10000201000000C800000105BA12C560.png" xlink:type="simple" xlink:show="embed" xlink:actuate="onLoad"/></draw:frame><draw:frame draw:style-name="fr8" draw:name="images54" text:anchor-type="paragraph" svg:x="22.567cm" svg:y="2.376cm" svg:width="1.166cm" svg:height="1.328cm" draw:z-index="56"><draw:image xlink:href="Pictures/10000201000000C800000105BA12C560.png" xlink:type="simple" xlink:show="embed" xlink:actuate="onLoad"/></draw:frame><draw:frame draw:style-name="fr8" draw:name="images55" text:anchor-type="paragraph" svg:x="22.567cm" svg:y="2.376cm" svg:width="1.166cm" svg:height="1.328cm" draw:z-index="57"><draw:image xlink:href="Pictures/10000201000000C800000105BA12C560.png" xlink:type="simple" xlink:show="embed" xlink:actuate="onLoad"/></draw:frame><draw:frame draw:style-name="fr8" draw:name="images56" text:anchor-type="paragraph" svg:x="22.567cm" svg:y="2.376cm" svg:width="1.166cm" svg:height="1.328cm" draw:z-index="58"><draw:image xlink:href="Pictures/10000201000000C800000105BA12C560.png" xlink:type="simple" xlink:show="embed" xlink:actuate="onLoad"/></draw:frame><draw:frame draw:style-name="fr8" draw:name="images57" text:anchor-type="paragraph" svg:x="22.567cm" svg:y="2.376cm" svg:width="1.166cm" svg:height="1.328cm" draw:z-index="59"><draw:image xlink:href="Pictures/10000201000000C800000105BA12C560.png" xlink:type="simple" xlink:show="embed" xlink:actuate="onLoad"/></draw:frame><draw:frame draw:style-name="fr8" draw:name="images58" text:anchor-type="paragraph" svg:x="22.816cm" svg:y="3.702cm" svg:width="0.755cm" svg:height="1.039cm" draw:z-index="60"><draw:image xlink:href="Pictures/10000201000000C80000011D13FC0808.png" xlink:type="simple" xlink:show="embed" xlink:actuate="onLoad"/></draw:frame><draw:frame draw:style-name="fr8" draw:name="images59" text:anchor-type="paragraph" svg:x="22.816cm" svg:y="3.702cm" svg:width="0.755cm" svg:height="1.039cm" draw:z-index="61"><draw:image xlink:href="Pictures/10000201000000C80000011D13FC0808.png" xlink:type="simple" xlink:show="embed" xlink:actuate="onLoad"/></draw:frame><draw:frame draw:style-name="fr8" draw:name="images60" text:anchor-type="paragraph" svg:x="22.816cm" svg:y="3.702cm" svg:width="0.755cm" svg:height="1.039cm" draw:z-index="62"><draw:image xlink:href="Pictures/10000201000000C80000011D13FC0808.png" xlink:type="simple" xlink:show="embed" xlink:actuate="onLoad"/></draw:frame><draw:frame draw:style-name="fr8" draw:name="images61" text:anchor-type="paragraph" svg:x="22.816cm" svg:y="3.702cm" svg:width="0.755cm" svg:height="1.039cm" draw:z-index="63"><draw:image xlink:href="Pictures/10000201000000C80000011D13FC0808.png" xlink:type="simple" xlink:show="embed" xlink:actuate="onLoad"/></draw:frame><draw:frame draw:style-name="fr8" draw:name="images62" text:anchor-type="paragraph" svg:x="22.816cm" svg:y="3.702cm" svg:width="0.755cm" svg:height="1.039cm" draw:z-index="64"><draw:image xlink:href="Pictures/10000201000000C80000011D13FC0808.png" xlink:type="simple" xlink:show="embed" xlink:actuate="onLoad"/></draw:frame><draw:frame draw:style-name="fr8" draw:name="images63" text:anchor-type="paragraph" svg:x="22.816cm" svg:y="3.702cm" svg:width="0.755cm" svg:height="1.039cm" draw:z-index="65"><draw:image xlink:href="Pictures/10000201000000C80000011D13FC0808.png" xlink:type="simple" xlink:show="embed" xlink:actuate="onLoad"/></draw:frame><draw:frame draw:style-name="fr8" draw:name="images64" text:anchor-type="paragraph" svg:x="22.816cm" svg:y="3.702cm" svg:width="0.755cm" svg:height="1.039cm" draw:z-index="66"><draw:image xlink:href="Pictures/10000201000000C80000011D13FC0808.png" xlink:type="simple" xlink:show="embed" xlink:actuate="onLoad"/></draw:frame><draw:frame draw:style-name="fr8" draw:name="images65" text:anchor-type="paragraph" svg:x="22.816cm" svg:y="3.702cm" svg:width="0.755cm" svg:height="1.039cm" draw:z-index="67"><draw:image xlink:href="Pictures/10000201000000C80000011D13FC0808.png" xlink:type="simple" xlink:show="embed" xlink:actuate="onLoad"/></draw:frame><draw:frame draw:style-name="fr8" draw:name="images66" text:anchor-type="paragraph" svg:x="22.816cm" svg:y="3.702cm" svg:width="0.755cm" svg:height="1.039cm" draw:z-index="81"><draw:image xlink:href="Pictures/10000201000000C80000011D13FC0808.png" xlink:type="simple" xlink:show="embed" xlink:actuate="onLoad"/></draw:frame><draw:frame draw:style-name="fr8" draw:name="images35" text:anchor-type="paragraph" svg:x="22.608cm" svg:y="0.413cm" svg:width="0.993cm" svg:height="0.702cm" draw:z-index="82"><draw:image xlink:href="Pictures/10000201000000C800000088DB77F368.png" xlink:type="simple" xlink:show="embed" xlink:actuate="onLoad"/></draw:frame><draw:frame draw:style-name="fr8" draw:name="images36" text:anchor-type="paragraph" svg:x="22.608cm" svg:y="0.413cm" svg:width="0.993cm" svg:height="0.702cm" draw:z-index="83"><draw:image xlink:href="Pictures/10000201000000C800000088DB77F368.png" xlink:type="simple" xlink:show="embed" xlink:actuate="onLoad"/></draw:frame><draw:frame draw:style-name="fr8" draw:name="images37" text:anchor-type="paragraph" svg:x="22.608cm" svg:y="0.413cm" svg:width="0.993cm" svg:height="0.702cm" draw:z-index="84"><draw:image xlink:href="Pictures/10000201000000C800000088DB77F368.png" xlink:type="simple" xlink:show="embed" xlink:actuate="onLoad"/></draw:frame><draw:frame draw:style-name="fr8" draw:name="images38" text:anchor-type="paragraph" svg:x="22.608cm" svg:y="0.413cm" svg:width="0.993cm" svg:height="0.702cm" draw:z-index="85"><draw:image xlink:href="Pictures/10000201000000C800000088DB77F368.png" xlink:type="simple" xlink:show="embed" xlink:actuate="onLoad"/></draw:frame><draw:frame draw:style-name="fr8" draw:name="images39" text:anchor-type="paragraph" svg:x="22.608cm" svg:y="0.413cm" svg:width="0.993cm" svg:height="0.702cm" draw:z-index="86"><draw:image xlink:href="Pictures/10000201000000C800000088DB77F368.png" xlink:type="simple" xlink:show="embed" xlink:actuate="onLoad"/></draw:frame><draw:frame draw:style-name="fr10" draw:name="images7" text:anchor-type="paragraph" svg:x="22.684cm" svg:y="5.017cm" svg:width="1.011cm" svg:height="0.937cm" draw:z-index="88"><draw:image xlink:href="Pictures/10000201000001BD000001BFE75DCB6B.png" xlink:type="simple" xlink:show="embed" xlink:actuate="onLoad"/></draw:frame><draw:frame draw:style-name="fr10" draw:name="images8" text:anchor-type="paragraph" svg:x="22.56cm" svg:y="6.144cm" svg:width="1.244cm" svg:height="0.568cm" draw:z-index="89"><draw:image xlink:href="Pictures/10000201000000C800000058EA2CAF4F.png" xlink:type="simple" xlink:show="embed" xlink:actuate="onLoad"/></draw:frame><draw:frame draw:style-name="fr10" draw:name="images9" text:anchor-type="paragraph" svg:x="22.451cm" svg:y="6.893cm" svg:width="1.399cm" svg:height="0.847cm" draw:z-index="90"><draw:image xlink:href="Pictures/10000201000000C80000007C7A0CE100.png" xlink:type="simple" xlink:show="embed" xlink:actuate="onLoad"/></draw:frame><draw:frame draw:style-name="fr10" draw:name="images10" text:anchor-type="paragraph" svg:x="22.511cm" svg:y="7.867cm" svg:width="1.339cm" svg:height="1.205cm" draw:z-index="91"><draw:image xlink:href="Pictures/10000201000000C8000000C855EF3DB1.png" xlink:type="simple" xlink:show="embed" xlink:actuate="onLoad"/></draw:frame><draw:frame draw:style-name="fr10" draw:name="images11" text:anchor-type="paragraph" svg:x="22.511cm" svg:y="9.07cm" svg:width="1.339cm" svg:height="1.157cm" draw:z-index="92"><draw:image xlink:href="Pictures/10000201000000AC00000088BB465F87.png" xlink:type="simple" xlink:show="embed" xlink:actuate="onLoad"/></draw:frame><draw:frame draw:style-name="fr10" draw:name="images12" text:anchor-type="paragraph" svg:x="22.691cm" svg:y="10.354cm" svg:width="0.875cm" svg:height="0.829cm" draw:z-index="93"><draw:image xlink:href="Pictures/10000201000000C9000000B20444CC59.png" xlink:type="simple" xlink:show="embed" xlink:actuate="onLoad"/></draw:frame><draw:frame draw:style-name="fr10" draw:name="images13" text:anchor-type="paragraph" svg:x="22.063cm" svg:y="11.227cm" svg:width="2.111cm" svg:height="0.75cm" draw:z-index="94"><draw:image xlink:href="Pictures/10000201000000C80000004734E17CEA.png" xlink:type="simple" xlink:show="embed" xlink:actuate="onLoad"/></draw:frame><draw:frame draw:style-name="fr10" draw:name="images14" text:anchor-type="paragraph" svg:x="22.572cm" svg:y="11.975cm" svg:width="1.231cm" svg:height="1.302cm" draw:z-index="95"><draw:image xlink:href="Pictures/10000201000000C8000000D6CF62C002.png" xlink:type="simple" xlink:show="embed" xlink:actuate="onLoad"/></draw:frame><draw:frame draw:style-name="fr8" draw:name="images22" text:anchor-type="paragraph" svg:x="22.684cm" svg:y="5.017cm" svg:width="1.011cm" svg:height="0.937cm" draw:z-index="99"><draw:image xlink:href="Pictures/10000201000001BD000001BFE75DCB6B.png" xlink:type="simple" xlink:show="embed" xlink:actuate="onLoad"/></draw:frame><draw:frame draw:style-name="fr8" draw:name="images23" text:anchor-type="paragraph" svg:x="22.684cm" svg:y="5.017cm" svg:width="1.011cm" svg:height="0.937cm" draw:z-index="100"><draw:image xlink:href="Pictures/10000201000001BD000001BFE75DCB6B.png" xlink:type="simple" xlink:show="embed" xlink:actuate="onLoad"/></draw:frame><draw:frame draw:style-name="fr8" draw:name="images24" text:anchor-type="paragraph" svg:x="22.684cm" svg:y="5.017cm" svg:width="1.011cm" svg:height="0.937cm" draw:z-index="101"><draw:image xlink:href="Pictures/10000201000001BD000001BFE75DCB6B.png" xlink:type="simple" xlink:show="embed" xlink:actuate="onLoad"/></draw:frame><draw:frame draw:style-name="fr8" draw:name="images25" text:anchor-type="paragraph" svg:x="22.684cm" svg:y="5.017cm" svg:width="1.011cm" svg:height="0.937cm" draw:z-index="102"><draw:image xlink:href="Pictures/10000201000001BD000001BFE75DCB6B.png" xlink:type="simple" xlink:show="embed" xlink:actuate="onLoad"/></draw:frame><draw:frame draw:style-name="fr8" draw:name="images26" text:anchor-type="paragraph" svg:x="22.684cm" svg:y="5.017cm" svg:width="1.011cm" svg:height="0.937cm" draw:z-index="103"><draw:image xlink:href="Pictures/10000201000001BD000001BFE75DCB6B.png" xlink:type="simple" xlink:show="embed" xlink:actuate="onLoad"/></draw:frame><draw:frame draw:style-name="fr8" draw:name="images27" text:anchor-type="paragraph" svg:x="22.684cm" svg:y="5.017cm" svg:width="1.011cm" svg:height="0.937cm" draw:z-index="104"><draw:image xlink:href="Pictures/10000201000001BD000001BFE75DCB6B.png" xlink:type="simple" xlink:show="embed" xlink:actuate="onLoad"/></draw:frame><draw:frame draw:style-name="fr8" draw:name="images28" text:anchor-type="paragraph" svg:x="22.684cm" svg:y="5.017cm" svg:width="1.011cm" svg:height="0.937cm" draw:z-index="105"><draw:image xlink:href="Pictures/10000201000001BD000001BFE75DCB6B.png" xlink:type="simple" xlink:show="embed" xlink:actuate="onLoad"/></draw:frame><draw:frame draw:style-name="fr8" draw:name="images29" text:anchor-type="paragraph" svg:x="22.684cm" svg:y="5.017cm" svg:width="1.011cm" svg:height="0.937cm" draw:z-index="106"><draw:image xlink:href="Pictures/10000201000001BD000001BFE75DCB6B.png" xlink:type="simple" xlink:show="embed" xlink:actuate="onLoad"/></draw:frame><draw:frame draw:style-name="fr8" draw:name="images67" text:anchor-type="paragraph" svg:x="22.684cm" svg:y="5.017cm" svg:width="1.011cm" svg:height="0.937cm" draw:z-index="107"><draw:image xlink:href="Pictures/10000201000001BD000001BFE75DCB6B.png" xlink:type="simple" xlink:show="embed" xlink:actuate="onLoad"/></draw:frame><draw:frame draw:style-name="fr8" draw:name="images68" text:anchor-type="paragraph" svg:x="22.684cm" svg:y="5.017cm" svg:width="1.011cm" svg:height="0.937cm" draw:z-index="108"><draw:image xlink:href="Pictures/10000201000001BD000001BFE75DCB6B.png" xlink:type="simple" xlink:show="embed" xlink:actuate="onLoad"/></draw:frame><draw:frame draw:style-name="fr8" draw:name="images69" text:anchor-type="paragraph" svg:x="22.56cm" svg:y="6.144cm" svg:width="1.244cm" svg:height="0.568cm" draw:z-index="109"><draw:image xlink:href="Pictures/10000201000000C800000058EA2CAF4F.png" xlink:type="simple" xlink:show="embed" xlink:actuate="onLoad"/></draw:frame><draw:frame draw:style-name="fr8" draw:name="images70" text:anchor-type="paragraph" svg:x="22.56cm" svg:y="6.144cm" svg:width="1.244cm" svg:height="0.568cm" draw:z-index="110"><draw:image xlink:href="Pictures/10000201000000C800000058EA2CAF4F.png" xlink:type="simple" xlink:show="embed" xlink:actuate="onLoad"/></draw:frame><draw:frame draw:style-name="fr8" draw:name="images71" text:anchor-type="paragraph" svg:x="22.56cm" svg:y="6.144cm" svg:width="1.244cm" svg:height="0.568cm" draw:z-index="111"><draw:image xlink:href="Pictures/10000201000000C800000058EA2CAF4F.png" xlink:type="simple" xlink:show="embed" xlink:actuate="onLoad"/></draw:frame><draw:frame draw:style-name="fr8" draw:name="images72" text:anchor-type="paragraph" svg:x="22.56cm" svg:y="6.144cm" svg:width="1.244cm" svg:height="0.568cm" draw:z-index="112"><draw:image xlink:href="Pictures/10000201000000C800000058EA2CAF4F.png" xlink:type="simple" xlink:show="embed" xlink:actuate="onLoad"/></draw:frame><draw:frame draw:style-name="fr8" draw:name="images73" text:anchor-type="paragraph" svg:x="22.56cm" svg:y="6.144cm" svg:width="1.244cm" svg:height="0.568cm" draw:z-index="113"><draw:image xlink:href="Pictures/10000201000000C800000058EA2CAF4F.png" xlink:type="simple" xlink:show="embed" xlink:actuate="onLoad"/></draw:frame><draw:frame draw:style-name="fr8" draw:name="images74" text:anchor-type="paragraph" svg:x="22.56cm" svg:y="6.144cm" svg:width="1.244cm" svg:height="0.568cm" draw:z-index="114"><draw:image xlink:href="Pictures/10000201000000C800000058EA2CAF4F.png" xlink:type="simple" xlink:show="embed" xlink:actuate="onLoad"/></draw:frame><draw:frame draw:style-name="fr8" draw:name="images75" text:anchor-type="paragraph" svg:x="22.56cm" svg:y="6.144cm" svg:width="1.244cm" svg:height="0.568cm" draw:z-index="115"><draw:image xlink:href="Pictures/10000201000000C800000058EA2CAF4F.png" xlink:type="simple" xlink:show="embed" xlink:actuate="onLoad"/></draw:frame><draw:frame draw:style-name="fr8" draw:name="images76" text:anchor-type="paragraph" svg:x="22.56cm" svg:y="6.144cm" svg:width="1.244cm" svg:height="0.568cm" draw:z-index="116"><draw:image xlink:href="Pictures/10000201000000C800000058EA2CAF4F.png" xlink:type="simple" xlink:show="embed" xlink:actuate="onLoad"/></draw:frame><draw:frame draw:style-name="fr8" draw:name="images77" text:anchor-type="paragraph" svg:x="22.56cm" svg:y="6.144cm" svg:width="1.244cm" svg:height="0.568cm" draw:z-index="117"><draw:image xlink:href="Pictures/10000201000000C800000058EA2CAF4F.png" xlink:type="simple" xlink:show="embed" xlink:actuate="onLoad"/></draw:frame><draw:frame draw:style-name="fr8" draw:name="images78" text:anchor-type="paragraph" svg:x="22.56cm" svg:y="6.144cm" svg:width="1.244cm" svg:height="0.568cm" draw:z-index="118"><draw:image xlink:href="Pictures/10000201000000C800000058EA2CAF4F.png" xlink:type="simple" xlink:show="embed" xlink:actuate="onLoad"/></draw:frame><draw:frame draw:style-name="fr8" draw:name="images79" text:anchor-type="paragraph" svg:x="22.56cm" svg:y="6.144cm" svg:width="1.244cm" svg:height="0.568cm" draw:z-index="119"><draw:image xlink:href="Pictures/10000201000000C800000058EA2CAF4F.png" xlink:type="simple" xlink:show="embed" xlink:actuate="onLoad"/></draw:frame><draw:frame draw:style-name="fr8" draw:name="images80" text:anchor-type="paragraph" svg:x="22.451cm" svg:y="6.893cm" svg:width="1.399cm" svg:height="0.847cm" draw:z-index="120"><draw:image xlink:href="Pictures/10000201000000C80000007C7A0CE100.png" xlink:type="simple" xlink:show="embed" xlink:actuate="onLoad"/></draw:frame><draw:frame draw:style-name="fr8" draw:name="images81" text:anchor-type="paragraph" svg:x="22.451cm" svg:y="6.893cm" svg:width="1.399cm" svg:height="0.847cm" draw:z-index="121"><draw:image xlink:href="Pictures/10000201000000C80000007C7A0CE100.png" xlink:type="simple" xlink:show="embed" xlink:actuate="onLoad"/></draw:frame><draw:frame draw:style-name="fr8" draw:name="images82" text:anchor-type="paragraph" svg:x="22.451cm" svg:y="6.893cm" svg:width="1.399cm" svg:height="0.847cm" draw:z-index="122"><draw:image xlink:href="Pictures/10000201000000C80000007C7A0CE100.png" xlink:type="simple" xlink:show="embed" xlink:actuate="onLoad"/></draw:frame><draw:frame draw:style-name="fr8" draw:name="images83" text:anchor-type="paragraph" svg:x="22.451cm" svg:y="6.893cm" svg:width="1.399cm" svg:height="0.847cm" draw:z-index="123"><draw:image xlink:href="Pictures/10000201000000C80000007C7A0CE100.png" xlink:type="simple" xlink:show="embed" xlink:actuate="onLoad"/></draw:frame><draw:frame draw:style-name="fr8" draw:name="images84" text:anchor-type="paragraph" svg:x="22.451cm" svg:y="6.893cm" svg:width="1.399cm" svg:height="0.847cm" draw:z-index="124"><draw:image xlink:href="Pictures/10000201000000C80000007C7A0CE100.png" xlink:type="simple" xlink:show="embed" xlink:actuate="onLoad"/></draw:frame><draw:frame draw:style-name="fr8" draw:name="images85" text:anchor-type="paragraph" svg:x="22.451cm" svg:y="6.893cm" svg:width="1.399cm" svg:height="0.847cm" draw:z-index="125"><draw:image xlink:href="Pictures/10000201000000C80000007C7A0CE100.png" xlink:type="simple" xlink:show="embed" xlink:actuate="onLoad"/></draw:frame><draw:frame draw:style-name="fr8" draw:name="images86" text:anchor-type="paragraph" svg:x="22.451cm" svg:y="6.893cm" svg:width="1.399cm" svg:height="0.847cm" draw:z-index="126"><draw:image xlink:href="Pictures/10000201000000C80000007C7A0CE100.png" xlink:type="simple" xlink:show="embed" xlink:actuate="onLoad"/></draw:frame><draw:frame draw:style-name="fr8" draw:name="images87" text:anchor-type="paragraph" svg:x="22.451cm" svg:y="6.893cm" svg:width="1.399cm" svg:height="0.847cm" draw:z-index="127"><draw:image xlink:href="Pictures/10000201000000C80000007C7A0CE100.png" xlink:type="simple" xlink:show="embed" xlink:actuate="onLoad"/></draw:frame><draw:frame draw:style-name="fr8" draw:name="images88" text:anchor-type="paragraph" svg:x="22.451cm" svg:y="6.893cm" svg:width="1.399cm" svg:height="0.847cm" draw:z-index="128"><draw:image xlink:href="Pictures/10000201000000C80000007C7A0CE100.png" xlink:type="simple" xlink:show="embed" xlink:actuate="onLoad"/></draw:frame><draw:frame draw:style-name="fr8" draw:name="images89" text:anchor-type="paragraph" svg:x="22.451cm" svg:y="6.893cm" svg:width="1.399cm" svg:height="0.847cm" draw:z-index="129"><draw:image xlink:href="Pictures/10000201000000C80000007C7A0CE100.png" xlink:type="simple" xlink:show="embed" xlink:actuate="onLoad"/></draw:frame><draw:frame draw:style-name="fr8" draw:name="images90" text:anchor-type="paragraph" svg:x="22.451cm" svg:y="6.893cm" svg:width="1.399cm" svg:height="0.847cm" draw:z-index="130"><draw:image xlink:href="Pictures/10000201000000C80000007C7A0CE100.png" xlink:type="simple" xlink:show="embed" xlink:actuate="onLoad"/></draw:frame><draw:frame draw:style-name="fr8" draw:name="images91" text:anchor-type="paragraph" svg:x="22.511cm" svg:y="7.867cm" svg:width="1.339cm" svg:height="1.205cm" draw:z-index="131"><draw:image xlink:href="Pictures/10000201000000C8000000C855EF3DB1.png" xlink:type="simple" xlink:show="embed" xlink:actuate="onLoad"/></draw:frame><draw:frame draw:style-name="fr8" draw:name="images92" text:anchor-type="paragraph" svg:x="22.511cm" svg:y="7.867cm" svg:width="1.339cm" svg:height="1.205cm" draw:z-index="132"><draw:image xlink:href="Pictures/10000201000000C8000000C855EF3DB1.png" xlink:type="simple" xlink:show="embed" xlink:actuate="onLoad"/></draw:frame><draw:frame draw:style-name="fr8" draw:name="images93" text:anchor-type="paragraph" svg:x="22.511cm" svg:y="7.867cm" svg:width="1.339cm" svg:height="1.205cm" draw:z-index="133"><draw:image xlink:href="Pictures/10000201000000C8000000C855EF3DB1.png" xlink:type="simple" xlink:show="embed" xlink:actuate="onLoad"/></draw:frame><draw:frame draw:style-name="fr8" draw:name="images94" text:anchor-type="paragraph" svg:x="22.511cm" svg:y="7.867cm" svg:width="1.339cm" svg:height="1.205cm" draw:z-index="134"><draw:image xlink:href="Pictures/10000201000000C8000000C855EF3DB1.png" xlink:type="simple" xlink:show="embed" xlink:actuate="onLoad"/></draw:frame><draw:frame draw:style-name="fr8" draw:name="images95" text:anchor-type="paragraph" svg:x="22.511cm" svg:y="7.867cm" svg:width="1.339cm" svg:height="1.205cm" draw:z-index="135"><draw:image xlink:href="Pictures/10000201000000C8000000C855EF3DB1.png" xlink:type="simple" xlink:show="embed" xlink:actuate="onLoad"/></draw:frame><draw:frame draw:style-name="fr8" draw:name="images96" text:anchor-type="paragraph" svg:x="22.511cm" svg:y="7.867cm" svg:width="1.339cm" svg:height="1.205cm" draw:z-index="136"><draw:image xlink:href="Pictures/10000201000000C8000000C855EF3DB1.png" xlink:type="simple" xlink:show="embed" xlink:actuate="onLoad"/></draw:frame><draw:frame draw:style-name="fr8" draw:name="images97" text:anchor-type="paragraph" svg:x="22.511cm" svg:y="7.867cm" svg:width="1.339cm" svg:height="1.205cm" draw:z-index="137"><draw:image xlink:href="Pictures/10000201000000C8000000C855EF3DB1.png" xlink:type="simple" xlink:show="embed" xlink:actuate="onLoad"/></draw:frame><draw:frame draw:style-name="fr8" draw:name="images98" text:anchor-type="paragraph" svg:x="22.511cm" svg:y="7.867cm" svg:width="1.339cm" svg:height="1.205cm" draw:z-index="138"><draw:image xlink:href="Pictures/10000201000000C8000000C855EF3DB1.png" xlink:type="simple" xlink:show="embed" xlink:actuate="onLoad"/></draw:frame><draw:frame draw:style-name="fr8" draw:name="images99" text:anchor-type="paragraph" svg:x="22.511cm" svg:y="7.867cm" svg:width="1.339cm" svg:height="1.205cm" draw:z-index="139"><draw:image xlink:href="Pictures/10000201000000C8000000C855EF3DB1.png" xlink:type="simple" xlink:show="embed" xlink:actuate="onLoad"/></draw:frame><draw:frame draw:style-name="fr8" draw:name="images100" text:anchor-type="paragraph" svg:x="22.511cm" svg:y="7.867cm" svg:width="1.339cm" svg:height="1.205cm" draw:z-index="140"><draw:image xlink:href="Pictures/10000201000000C8000000C855EF3DB1.png" xlink:type="simple" xlink:show="embed" xlink:actuate="onLoad"/></draw:frame><draw:frame draw:style-name="fr8" draw:name="images101" text:anchor-type="paragraph" svg:x="22.511cm" svg:y="9.07cm" svg:width="1.339cm" svg:height="1.157cm" draw:z-index="141"><draw:image xlink:href="Pictures/10000201000000AC00000088BB465F87.png" xlink:type="simple" xlink:show="embed" xlink:actuate="onLoad"/></draw:frame><draw:frame draw:style-name="fr8" draw:name="images102" text:anchor-type="paragraph" svg:x="22.511cm" svg:y="9.07cm" svg:width="1.339cm" svg:height="1.157cm" draw:z-index="142"><draw:image xlink:href="Pictures/10000201000000AC00000088BB465F87.png" xlink:type="simple" xlink:show="embed" xlink:actuate="onLoad"/></draw:frame><draw:frame draw:style-name="fr8" draw:name="images103" text:anchor-type="paragraph" svg:x="22.511cm" svg:y="9.07cm" svg:width="1.339cm" svg:height="1.157cm" draw:z-index="143"><draw:image xlink:href="Pictures/10000201000000AC00000088BB465F87.png" xlink:type="simple" xlink:show="embed" xlink:actuate="onLoad"/></draw:frame><draw:frame draw:style-name="fr8" draw:name="images104" text:anchor-type="paragraph" svg:x="22.511cm" svg:y="9.07cm" svg:width="1.339cm" svg:height="1.157cm" draw:z-index="144"><draw:image xlink:href="Pictures/10000201000000AC00000088BB465F87.png" xlink:type="simple" xlink:show="embed" xlink:actuate="onLoad"/></draw:frame><draw:frame draw:style-name="fr8" draw:name="images105" text:anchor-type="paragraph" svg:x="22.511cm" svg:y="9.07cm" svg:width="1.339cm" svg:height="1.157cm" draw:z-index="145"><draw:image xlink:href="Pictures/10000201000000AC00000088BB465F87.png" xlink:type="simple" xlink:show="embed" xlink:actuate="onLoad"/></draw:frame><draw:frame draw:style-name="fr8" draw:name="images106" text:anchor-type="paragraph" svg:x="22.511cm" svg:y="9.07cm" svg:width="1.339cm" svg:height="1.157cm" draw:z-index="146"><draw:image xlink:href="Pictures/10000201000000AC00000088BB465F87.png" xlink:type="simple" xlink:show="embed" xlink:actuate="onLoad"/></draw:frame><draw:frame draw:style-name="fr8" draw:name="images107" text:anchor-type="paragraph" svg:x="22.511cm" svg:y="9.07cm" svg:width="1.339cm" svg:height="1.157cm" draw:z-index="147"><draw:image xlink:href="Pictures/10000201000000AC00000088BB465F87.png" xlink:type="simple" xlink:show="embed" xlink:actuate="onLoad"/></draw:frame><draw:frame draw:style-name="fr8" draw:name="images108" text:anchor-type="paragraph" svg:x="22.511cm" svg:y="9.07cm" svg:width="1.339cm" svg:height="1.157cm" draw:z-index="148"><draw:image xlink:href="Pictures/10000201000000AC00000088BB465F87.png" xlink:type="simple" xlink:show="embed" xlink:actuate="onLoad"/></draw:frame><draw:frame draw:style-name="fr8" draw:name="images109" text:anchor-type="paragraph" svg:x="22.511cm" svg:y="9.07cm" svg:width="1.339cm" svg:height="1.157cm" draw:z-index="149"><draw:image xlink:href="Pictures/10000201000000AC00000088BB465F87.png" xlink:type="simple" xlink:show="embed" xlink:actuate="onLoad"/></draw:frame><draw:frame draw:style-name="fr8" draw:name="images110" text:anchor-type="paragraph" svg:x="22.511cm" svg:y="9.07cm" svg:width="1.339cm" svg:height="1.157cm" draw:z-index="150"><draw:image xlink:href="Pictures/10000201000000AC00000088BB465F87.png" xlink:type="simple" xlink:show="embed" xlink:actuate="onLoad"/></draw:frame><draw:frame draw:style-name="fr8" draw:name="images111" text:anchor-type="paragraph" svg:x="22.691cm" svg:y="10.354cm" svg:width="0.875cm" svg:height="0.829cm" draw:z-index="151"><draw:image xlink:href="Pictures/10000201000000C9000000B20444CC59.png" xlink:type="simple" xlink:show="embed" xlink:actuate="onLoad"/></draw:frame><draw:frame draw:style-name="fr8" draw:name="images112" text:anchor-type="paragraph" svg:x="22.691cm" svg:y="10.354cm" svg:width="0.875cm" svg:height="0.829cm" draw:z-index="152"><draw:image xlink:href="Pictures/10000201000000C9000000B20444CC59.png" xlink:type="simple" xlink:show="embed" xlink:actuate="onLoad"/></draw:frame><draw:frame draw:style-name="fr8" draw:name="images113" text:anchor-type="paragraph" svg:x="22.691cm" svg:y="10.354cm" svg:width="0.875cm" svg:height="0.829cm" draw:z-index="153"><draw:image xlink:href="Pictures/10000201000000C9000000B20444CC59.png" xlink:type="simple" xlink:show="embed" xlink:actuate="onLoad"/></draw:frame><draw:frame draw:style-name="fr8" draw:name="images114" text:anchor-type="paragraph" svg:x="22.691cm" svg:y="10.354cm" svg:width="0.875cm" svg:height="0.829cm" draw:z-index="154"><draw:image xlink:href="Pictures/10000201000000C9000000B20444CC59.png" xlink:type="simple" xlink:show="embed" xlink:actuate="onLoad"/></draw:frame><draw:frame draw:style-name="fr8" draw:name="images115" text:anchor-type="paragraph" svg:x="22.691cm" svg:y="10.354cm" svg:width="0.875cm" svg:height="0.829cm" draw:z-index="155"><draw:image xlink:href="Pictures/10000201000000C9000000B20444CC59.png" xlink:type="simple" xlink:show="embed" xlink:actuate="onLoad"/></draw:frame><draw:frame draw:style-name="fr8" draw:name="images116" text:anchor-type="paragraph" svg:x="22.691cm" svg:y="10.354cm" svg:width="0.875cm" svg:height="0.829cm" draw:z-index="156"><draw:image xlink:href="Pictures/10000201000000C9000000B20444CC59.png" xlink:type="simple" xlink:show="embed" xlink:actuate="onLoad"/></draw:frame><draw:frame draw:style-name="fr8" draw:name="images117" text:anchor-type="paragraph" svg:x="22.691cm" svg:y="10.354cm" svg:width="0.875cm" svg:height="0.829cm" draw:z-index="157"><draw:image xlink:href="Pictures/10000201000000C9000000B20444CC59.png" xlink:type="simple" xlink:show="embed" xlink:actuate="onLoad"/></draw:frame><draw:frame draw:style-name="fr8" draw:name="images118" text:anchor-type="paragraph" svg:x="22.691cm" svg:y="10.354cm" svg:width="0.875cm" svg:height="0.829cm" draw:z-index="158"><draw:image xlink:href="Pictures/10000201000000C9000000B20444CC59.png" xlink:type="simple" xlink:show="embed" xlink:actuate="onLoad"/></draw:frame><draw:frame draw:style-name="fr8" draw:name="images119" text:anchor-type="paragraph" svg:x="22.691cm" svg:y="10.354cm" svg:width="0.875cm" svg:height="0.829cm" draw:z-index="159"><draw:image xlink:href="Pictures/10000201000000C9000000B20444CC59.png" xlink:type="simple" xlink:show="embed" xlink:actuate="onLoad"/></draw:frame><draw:frame draw:style-name="fr8" draw:name="images120" text:anchor-type="paragraph" svg:x="22.691cm" svg:y="10.354cm" svg:width="0.875cm" svg:height="0.829cm" draw:z-index="160"><draw:image xlink:href="Pictures/10000201000000C9000000B20444CC59.png" xlink:type="simple" xlink:show="embed" xlink:actuate="onLoad"/></draw:frame><draw:frame draw:style-name="fr8" draw:name="images121" text:anchor-type="paragraph" svg:x="22.063cm" svg:y="11.227cm" svg:width="2.111cm" svg:height="0.75cm" draw:z-index="161"><draw:image xlink:href="Pictures/10000201000000C80000004734E17CEA.png" xlink:type="simple" xlink:show="embed" xlink:actuate="onLoad"/></draw:frame><draw:frame draw:style-name="fr8" draw:name="images122" text:anchor-type="paragraph" svg:x="22.063cm" svg:y="11.227cm" svg:width="2.111cm" svg:height="0.75cm" draw:z-index="162"><draw:image xlink:href="Pictures/10000201000000C80000004734E17CEA.png" xlink:type="simple" xlink:show="embed" xlink:actuate="onLoad"/></draw:frame><draw:frame draw:style-name="fr8" draw:name="images123" text:anchor-type="paragraph" svg:x="22.063cm" svg:y="11.227cm" svg:width="2.111cm" svg:height="0.75cm" draw:z-index="163"><draw:image xlink:href="Pictures/10000201000000C80000004734E17CEA.png" xlink:type="simple" xlink:show="embed" xlink:actuate="onLoad"/></draw:frame><draw:frame draw:style-name="fr8" draw:name="images124" text:anchor-type="paragraph" svg:x="22.063cm" svg:y="11.227cm" svg:width="2.111cm" svg:height="0.75cm" draw:z-index="164"><draw:image xlink:href="Pictures/10000201000000C80000004734E17CEA.png" xlink:type="simple" xlink:show="embed" xlink:actuate="onLoad"/></draw:frame><draw:frame draw:style-name="fr8" draw:name="images125" text:anchor-type="paragraph" svg:x="22.063cm" svg:y="11.227cm" svg:width="2.111cm" svg:height="0.75cm" draw:z-index="165"><draw:image xlink:href="Pictures/10000201000000C80000004734E17CEA.png" xlink:type="simple" xlink:show="embed" xlink:actuate="onLoad"/></draw:frame><draw:frame draw:style-name="fr8" draw:name="images126" text:anchor-type="paragraph" svg:x="22.063cm" svg:y="11.227cm" svg:width="2.111cm" svg:height="0.75cm" draw:z-index="166"><draw:image xlink:href="Pictures/10000201000000C80000004734E17CEA.png" xlink:type="simple" xlink:show="embed" xlink:actuate="onLoad"/></draw:frame><draw:frame draw:style-name="fr8" draw:name="images127" text:anchor-type="paragraph" svg:x="22.063cm" svg:y="11.227cm" svg:width="2.111cm" svg:height="0.75cm" draw:z-index="167"><draw:image xlink:href="Pictures/10000201000000C80000004734E17CEA.png" xlink:type="simple" xlink:show="embed" xlink:actuate="onLoad"/></draw:frame><draw:frame draw:style-name="fr8" draw:name="images128" text:anchor-type="paragraph" svg:x="22.063cm" svg:y="11.227cm" svg:width="2.111cm" svg:height="0.75cm" draw:z-index="168"><draw:image xlink:href="Pictures/10000201000000C80000004734E17CEA.png" xlink:type="simple" xlink:show="embed" xlink:actuate="onLoad"/></draw:frame><draw:frame draw:style-name="fr8" draw:name="images129" text:anchor-type="paragraph" svg:x="22.063cm" svg:y="11.227cm" svg:width="2.111cm" svg:height="0.75cm" draw:z-index="169"><draw:image xlink:href="Pictures/10000201000000C80000004734E17CEA.png" xlink:type="simple" xlink:show="embed" xlink:actuate="onLoad"/></draw:frame><draw:frame draw:style-name="fr8" draw:name="images130" text:anchor-type="paragraph" svg:x="22.063cm" svg:y="11.227cm" svg:width="2.111cm" svg:height="0.75cm" draw:z-index="170"><draw:image xlink:href="Pictures/10000201000000C80000004734E17CEA.png" xlink:type="simple" xlink:show="embed" xlink:actuate="onLoad"/></draw:frame><draw:frame draw:style-name="fr8" draw:name="images131" text:anchor-type="paragraph" svg:x="22.572cm" svg:y="11.975cm" svg:width="1.231cm" svg:height="1.302cm" draw:z-index="171"><draw:image xlink:href="Pictures/10000201000000C8000000D6CF62C002.png" xlink:type="simple" xlink:show="embed" xlink:actuate="onLoad"/></draw:frame><draw:frame draw:style-name="fr8" draw:name="images132" text:anchor-type="paragraph" svg:x="22.572cm" svg:y="11.975cm" svg:width="1.231cm" svg:height="1.302cm" draw:z-index="172"><draw:image xlink:href="Pictures/10000201000000C8000000D6CF62C002.png" xlink:type="simple" xlink:show="embed" xlink:actuate="onLoad"/></draw:frame><draw:frame draw:style-name="fr8" draw:name="images133" text:anchor-type="paragraph" svg:x="22.572cm" svg:y="11.975cm" svg:width="1.231cm" svg:height="1.302cm" draw:z-index="173"><draw:image xlink:href="Pictures/10000201000000C8000000D6CF62C002.png" xlink:type="simple" xlink:show="embed" xlink:actuate="onLoad"/></draw:frame><draw:frame draw:style-name="fr8" draw:name="images134" text:anchor-type="paragraph" svg:x="22.572cm" svg:y="11.975cm" svg:width="1.231cm" svg:height="1.302cm" draw:z-index="174"><draw:image xlink:href="Pictures/10000201000000C8000000D6CF62C002.png" xlink:type="simple" xlink:show="embed" xlink:actuate="onLoad"/></draw:frame><draw:frame draw:style-name="fr8" draw:name="images135" text:anchor-type="paragraph" svg:x="22.572cm" svg:y="11.975cm" svg:width="1.231cm" svg:height="1.302cm" draw:z-index="175"><draw:image xlink:href="Pictures/10000201000000C8000000D6CF62C002.png" xlink:type="simple" xlink:show="embed" xlink:actuate="onLoad"/></draw:frame><draw:frame draw:style-name="fr8" draw:name="images136" text:anchor-type="paragraph" svg:x="22.572cm" svg:y="11.975cm" svg:width="1.231cm" svg:height="1.302cm" draw:z-index="176"><draw:image xlink:href="Pictures/10000201000000C8000000D6CF62C002.png" xlink:type="simple" xlink:show="embed" xlink:actuate="onLoad"/></draw:frame><draw:frame draw:style-name="fr8" draw:name="images137" text:anchor-type="paragraph" svg:x="22.572cm" svg:y="11.975cm" svg:width="1.231cm" svg:height="1.302cm" draw:z-index="177"><draw:image xlink:href="Pictures/10000201000000C8000000D6CF62C002.png" xlink:type="simple" xlink:show="embed" xlink:actuate="onLoad"/></draw:frame><draw:frame draw:style-name="fr8" draw:name="images138" text:anchor-type="paragraph" svg:x="22.572cm" svg:y="11.975cm" svg:width="1.231cm" svg:height="1.302cm" draw:z-index="178"><draw:image xlink:href="Pictures/10000201000000C8000000D6CF62C002.png" xlink:type="simple" xlink:show="embed" xlink:actuate="onLoad"/></draw:frame><draw:frame draw:style-name="fr8" draw:name="images139" text:anchor-type="paragraph" svg:x="22.572cm" svg:y="11.975cm" svg:width="1.231cm" svg:height="1.302cm" draw:z-index="179"><draw:image xlink:href="Pictures/10000201000000C8000000D6CF62C002.png" xlink:type="simple" xlink:show="embed" xlink:actuate="onLoad"/></draw:frame><draw:frame draw:style-name="fr8" draw:name="images140" text:anchor-type="paragraph" svg:x="22.572cm" svg:y="11.975cm" svg:width="1.231cm" svg:height="1.302cm" draw:z-index="180"><draw:image xlink:href="Pictures/10000201000000C8000000D6CF62C002.png" xlink:type="simple" xlink:show="embed" xlink:actuate="onLoad"/></draw:frame><draw:path text:anchor-type="paragraph" draw:z-index="28" draw:style-name="gr2" draw:text-style-name="P1" svg:width="0.74cm" svg:height="0.557cm" draw:transform="rotate (-2.89654842661043) translate (6.1979837400247cm 7.66996859016275cm)" svg:viewBox="0 0 741 558" svg:d="m521 462c64 12 87 27 131 5 42-22 72-69 83-115 11-43 9-100-21-133-33-37-145-40-145-40 0 0 40-92 18-128-19-32-83-41-119-48-30-5-88-4-116 7-39 16-69 79-69 79 0 0-53-56-90-64-34-7-70 5-97 27-46 36-79 89-91 144-7 35-11 81 17 101 31 22 55 14 100-2-23 21-45 88-20 131 17 28 61 34 93 27 35-6 86-64 86-64 0 0-23 89 0 122 24 35 74 46 116 47 30 2 66-5 88-27 17-16 21-49 36-69z"><text:p/></draw:path><draw:path text:anchor-type="paragraph" draw:z-index="27" draw:style-name="gr2" draw:text-style-name="P1" svg:width="0.74cm" svg:height="0.557cm" draw:transform="rotate (-2.89654842661043) translate (4.79921985113583cm 8.20089914571831cm)" svg:viewBox="0 0 741 558" svg:d="m521 462c64 12 87 27 131 5 42-22 72-69 83-115 11-43 9-100-21-133-33-37-145-40-145-40 0 0 40-92 18-128-19-32-83-41-119-48-30-5-88-4-116 7-39 16-69 79-69 79 0 0-53-56-90-64-34-7-70 5-97 27-46 36-79 89-91 144-7 35-11 81 17 101 31 22 55 14 100-2-23 21-45 88-20 131 17 28 61 34 93 27 35-6 86-64 86-64 0 0-23 89 0 122 24 35 74 46 116 47 30 2 66-5 88-27 17-16 21-49 36-69z"><text:p/></draw:path><draw:path text:anchor-type="paragraph" draw:z-index="26" draw:style-name="gr2" draw:text-style-name="P1" svg:width="0.74cm" svg:height="0.557cm" draw:transform="rotate (-2.89654842661043) translate (20.4290392955807cm 10.7003297012735cm)" svg:viewBox="0 0 741 558" svg:d="m521 462c64 12 87 27 131 5 42-22 72-69 83-115 11-43 9-100-21-133-33-37-145-40-145-40 0 0 40-92 18-128-19-32-83-41-119-48-30-5-88-4-116 7-39 16-69 79-69 79 0 0-53-56-90-64-34-7-70 5-97 27-46 36-79 89-91 144-7 35-11 81 17 101 31 22 55 14 100-2-23 21-45 88-20 131 17 28 61 34 93 27 35-6 86-64 86-64 0 0-23 89 0 122 24 35 74 46 116 47 30 2 66-5 88-27 17-16 21-49 36-69z"><text:p/></draw:path><draw:path text:anchor-type="paragraph" draw:z-index="25" draw:style-name="gr2" draw:text-style-name="P1" svg:width="0.527cm" svg:height="0.424cm" draw:transform="skewX (0.0371755130674722) rotate (-2.8764771402125) translate (15.316008264275cm 11.0243277334793cm)" svg:viewBox="0 0 528 425" svg:d="m371 352c46 9 62 21 94 4 29-17 51-53 59-88 8-32 6-76-15-101-23-28-103-30-103-30 0 0 28-70 12-98-13-24-59-31-84-37-21-4-63-3-83 6-28 12-49 60-49 60 0 0-38-43-64-49-25-5-50 3-70 20-32 27-56 68-64 110-5 26-8 62 12 77 21 17 39 10 71-2-17 16-32 67-14 100 12 21 43 25 66 21 25-5 61-49 61-49 0 0-16 68 0 93 17 26 53 35 83 36 21 1 47-4 63-21 12-12 15-37 25-52z"><text:p/></draw:path><draw:path text:anchor-type="paragraph" draw:z-index="24" draw:style-name="gr2" draw:text-style-name="P1" svg:width="0.74cm" svg:height="0.557cm" draw:transform="rotate (-2.89654842661043) translate (14.3594976289141cm 9.26981581238497cm)" svg:viewBox="0 0 741 558" svg:d="m521 462c64 12 87 27 131 5 42-22 72-69 83-115 11-43 9-100-21-133-33-37-145-40-145-40 0 0 40-92 18-128-19-32-83-41-119-48-30-5-88-4-116 7-39 16-69 79-69 79 0 0-53-56-90-64-34-7-70 5-97 27-46 36-79 89-91 144-7 35-11 81 17 101 31 22 55 14 100-2-23 21-45 88-20 131 17 28 61 34 93 27 35-6 86-64 86-64 0 0-23 89 0 122 24 35 74 46 116 47 30 2 66-5 88-27 17-16 21-49 36-69z"><text:p/></draw:path><draw:path text:anchor-type="paragraph" draw:z-index="23" draw:style-name="gr2" draw:text-style-name="P1" svg:width="0.74cm" svg:height="0.557cm" draw:transform="rotate (-2.89654842661043) translate (14.168997628914cm 10.4004685901624cm)" svg:viewBox="0 0 741 558" svg:d="m521 462c64 12 87 27 131 5 42-22 72-69 83-115 11-43 9-100-21-133-33-37-145-40-145-40 0 0 40-92 18-128-19-32-83-41-119-48-30-5-88-4-116 7-39 16-69 79-69 79 0 0-53-56-90-64-34-7-70 5-97 27-46 36-79 89-91 144-7 35-11 81 17 101 31 22 55 14 100-2-23 21-45 88-20 131 17 28 61 34 93 27 35-6 86-64 86-64 0 0-23 89 0 122 24 35 74 46 116 47 30 2 66-5 88-27 17-16 21-49 36-69z"><text:p/></draw:path><draw:path text:anchor-type="paragraph" draw:z-index="22" draw:style-name="gr2" draw:text-style-name="P1" svg:width="5.7cm" svg:height="8.265cm" draw:transform="rotate (-0.00453785605637094) translate (11.2959264063819cm 6.52806758486047cm)" svg:viewBox="0 0 5701 8266" svg:d="m3488 8266h781l630-1104 802-903c0 0-252-1274-485-1876-182-473-415-932-706-1347-215-306-759-829-759-829l-1274-867-2070-1340-131 239 1300 826-1576 2429 1513 980 4 998 1958-9z"><text:p/></draw:path><draw:path text:anchor-type="paragraph" draw:z-index="21" draw:style-name="gr2" draw:text-style-name="P1" svg:width="4.547cm" svg:height="7.963cm" draw:transform="rotate (-3.13914919263759) translate (21.635917877203cm 8.46309134015838cm)" svg:viewBox="0 0 4548 7964" svg:d="m0 7964h4374c0 0 103-38 133-81 39-55 41-199 41-199l-4529-7684z"><text:p/></draw:path><draw:polygon text:anchor-type="paragraph" draw:z-index="20" draw:style-name="gr2" draw:text-style-name="P1" svg:width="1.672cm" svg:height="1.095cm" draw:transform="rotate (-1.04597582072119) translate (19.4870583995158cm 12.3617112363578cm)" svg:viewBox="0 0 1673 1096" draw:points="6,28 1673,0 1664,1096 0,1094"><text:p/></draw:polygon><draw:polygon text:anchor-type="paragraph" draw:z-index="19" draw:style-name="gr2" draw:text-style-name="P1" svg:width="2.572cm" svg:height="2.857cm" draw:transform="rotate (0.923104641379627) translate (8.65000573593384cm 11.994364720909cm)" svg:viewBox="0 0 2573 2858" draw:points="0,0 2389,0 2573,2548 2163,2858"><text:p/></draw:polygon><draw:path text:anchor-type="paragraph" draw:z-index="18" draw:style-name="gr2" draw:text-style-name="P1" svg:width="12.314cm" svg:height="3.8cm" svg:x="2.431cm" svg:y="11.01cm" svg:viewBox="0 0 12315 3801" svg:d="m12 3801h12303v-2806l-7129-14 5-981h-2951l-5 452c0 0-643 4-953 79-269 65-541 157-767 317-167 119-317 277-409 461-79 158-106 518-106 518z"><text:p/></draw:path><draw:path text:anchor-type="paragraph" draw:z-index="17" draw:style-name="gr2" draw:text-style-name="P1" svg:width="2.95cm" svg:height="1.774cm" svg:x="4.671cm" svg:y="9.239cm" svg:viewBox="0 0 2951 1775" svg:d="m0 1775h2951v-1773c0 0-1001-25-1482 94-385 95-796 216-1084 488-174 164-264 406-332 635-53 179-53 556-53 556z"><text:p/></draw:path><draw:path text:anchor-type="paragraph" draw:z-index="16" draw:style-name="gr2" draw:text-style-name="P1" svg:width="10.177cm" svg:height="12.646cm" draw:transform="rotate (0.150447381521883) translate (9.21831171126711cm 0.882134592758543cm)" svg:viewBox="0 0 10178 12647" svg:d="m6717 12646 883 1 1053-233 1464-831c0 0 54-695 60-1044 5-304-22-913-22-913l-755-2085-605-1421-391-871-268 98-1782-4307c0 0-16-51-34-68-16-15-59-27-59-27l-6119-945-142 881 183 28-168 990c0 0 35 326 78 484 62 224 259 646 259 646 0 0 290 535 471 776 205 274 449 514 689 756 236 239 743 683 743 683l1536 1286c0 0 72 53 116 62 39 8 82-2 118-18 212-93 378-269 539-436 216-190 470-626 470-626l-157-24 152-1004-3500-531 349-2302 3500 531-226 1492 1543 234-275 1814-200-30c0 0-385 675-557 1023-142 287-313 567-392 878-29 117-35 240-28 361 7 103 20 209 61 304 93 211 284 365 406 561 167 270 319 551 443 843 124 291 220 595 300 902 96 368 167 743 214 1120 40 320 50 962 50 962z"><text:p/></draw:path><draw:path text:anchor-type="paragraph" draw:z-index="15" draw:style-name="gr2" draw:text-style-name="P1" svg:width="4.435cm" svg:height="9.012cm" draw:transform="rotate (1.5707963267946) translate (9.29922222228399cm 4.94594444457709cm)" svg:viewBox="0 0 4436 9013" svg:d="m4083 0h353v6359c0 0-13 89-44 132s-141 106-141 106l-4119 2416-132-246 3986-2408c0 0 46-22 62-44s27-88 27-88z"><text:p/></draw:path><draw:path text:anchor-type="paragraph" draw:z-index="14" draw:style-name="gr2" draw:text-style-name="P1" svg:width="6.65cm" svg:height="2.149cm" draw:transform="rotate (2.57785130519514) translate (13.8156955635661cm 7.00570964741994cm)" svg:viewBox="0 0 6651 2150" svg:d="m14 262c14 22 1574-35 2638-19 310 4 1103 73 1406 144 314 73 621 179 915 308 246 108 487 233 705 389 84 60 227 211 227 211l530 855 216-137-558-867c0 0-104-125-165-178-186-162-390-304-609-418-248-132-518-226-788-306-291-86-589-147-891-188-298-41-901-56-901-56l-2739 41z"><text:p/></draw:path><draw:rect text:anchor-type="paragraph" draw:z-index="13" draw:style-name="gr2" draw:text-style-name="P1" svg:width="1.562cm" svg:height="1.835cm" svg:x="14.861cm" svg:y="3.739cm"><text:p/></draw:rect><draw:rect text:anchor-type="paragraph" draw:z-index="12" draw:style-name="gr2" draw:text-style-name="P1" svg:width="3.541cm" svg:height="2.329cm" svg:x="11.321cm" svg:y="2.23cm"><text:p/></draw:rect><draw:path text:anchor-type="paragraph" draw:z-index="11" draw:style-name="gr2" draw:text-style-name="P1" svg:width="4.599cm" svg:height="1.59cm" draw:transform="rotate (1.57271618897179) translate (5.9518211950399cm 6.80108145230941cm)" svg:viewBox="0 0 4600 1591" svg:d="m0 1591h4598l2-905-2750-6-172-60 1-619-521-1-1 744h-346c0 0-316 116-448 218-114 87-216 198-283 325-49 93-80 304-80 304z"><text:p/></draw:path><draw:path text:anchor-type="paragraph" draw:z-index="10" draw:style-name="gr2" draw:text-style-name="P1" svg:width="1.666cm" svg:height="7.474cm" draw:transform="rotate (1.5707963267946) translate (0.0599722222306858cm 2.19604166677089cm)" svg:viewBox="0 0 1667 7475" svg:d="m607 0h1060v6391c0 0-124 511-279 714-127 166-503 370-503 370h-885v-903h572c0 0 153-16 208-63 38-36 61-145 61-145v-1935l-90 4v-1575h80v-1997c0 0-37-108-78-147-37-35-141-65-141-65z"><text:p/></draw:path><draw:polygon text:anchor-type="paragraph" draw:z-index="9" draw:style-name="gr2" draw:text-style-name="P1" svg:width="8.321cm" svg:height="0.66cm" draw:transform="rotate (1.5707963267946) translate (0.0599722222222222cm 9.91129166666667cm)" svg:viewBox="0 0 8322 661" draw:points="0,0 8322,0 8322,649 661,661"><text:p/></draw:polygon><draw:path text:anchor-type="paragraph" draw:z-index="8" draw:style-name="gr2" draw:text-style-name="P1" svg:width="3.97cm" svg:height="2.786cm" draw:transform="rotate (-1.55840448910663) translate (2.79708805462211cm 8.2238327932292cm)" svg:viewBox="0 0 3971 2787" svg:d="m0 2088h990l663 670 2318 29c-93-81-977-715-1455-1185-495-487-1342-1602-1342-1602l-1096 607-75 1211z"><text:p/></draw:path><draw:path text:anchor-type="paragraph" draw:z-index="7" draw:style-name="gr1" draw:text-style-name="P1" svg:width="5.396cm" svg:height="1.674cm" draw:transform="rotate (0.516268392739825) translate (2.19251388888889cm 8.30968055555556cm)" svg:viewBox="0 0 5397 1675" svg:d="m3 1253c0 0 1350-124 2008 0 668 126 1337 341 2023 402 266 23 539 36 800-16 396-80 627-302 547-345 0 0-145-125-195-186-86-102-115-211-140-343-37-195 18-564 18-564l-274 483c0 0-68 59-110 76-27 11-85 13-85 13l-4595-773z"><text:p/></draw:path><draw:path text:anchor-type="paragraph" draw:z-index="6" draw:style-name="gr2" draw:text-style-name="P1" svg:width="5.962cm" svg:height="6.709cm" draw:transform="rotate (-0.0532325421870035) translate (0.986225190044158cm 1.52655498725117cm)" svg:viewBox="0 0 5963 6710" svg:d="m352 6710h1192l4328-1832c0 0 59-60 74-98 22-58 16-186 16-186l-56-792-724 39 41 768-2457 130-166-3105-570 32-89-1666-1941 103z"><text:p/></draw:path><draw:polygon text:anchor-type="paragraph" draw:z-index="5" draw:style-name="gr2" draw:text-style-name="P1" svg:width="2.139cm" svg:height="3.477cm" svg:x="4.491cm" svg:y="1.64cm" svg:viewBox="0 0 2140 3478" draw:points="0,0 1864,0 1864,3309 2140,3309 2076,3478 1457,3478 1457,1663 0,1663"><text:p/></draw:polygon><draw:rect text:anchor-type="paragraph" draw:z-index="4" draw:style-name="gr2" draw:text-style-name="P1" svg:width="2.461cm" svg:height="3.111cm" svg:x="3.491cm" svg:y="3.3cm"><text:p/></draw:rect><draw:rect text:anchor-type="paragraph" draw:z-index="3" draw:style-name="gr2" draw:text-style-name="P1" svg:width="1.576cm" svg:height="1.853cm" svg:x="2.919cm" svg:y="1.45cm"><text:p/></draw:rect><draw:path text:anchor-type="paragraph" draw:z-index="2" draw:style-name="gr2" draw:text-style-name="P1" svg:width="2.142cm" svg:height="3.585cm" svg:x="4.491cm" svg:y="1.36cm" svg:viewBox="0 0 2143 3586" svg:d="m0 0h1917c0 0 118 26 159 67s67 159 67 159v3360h-279v-3307h-1864z"><text:p/></draw:path><draw:path text:anchor-type="paragraph" draw:z-index="1" draw:style-name="gr2" draw:text-style-name="P1" svg:width="2.207cm" svg:height="6.878cm" draw:transform="rotate (3.1415926535892) translate (2.91923611122128cm 8.24970833330221cm)" svg:viewBox="0 0 2208 6879" svg:d="m2208 0v6655c0 0-18 106-53 145-39 44-158 79-158 79h-1997v-264h1944v-6615z"><text:p/></draw:path><draw:rect text:anchor-type="paragraph" draw:z-index="0" draw:style-name="gr1" draw:text-style-name="P1" svg:width="21.555cm" svg:height="14.791cm" svg:x="0.062cm" svg:y="0.021cm"><text:p/></draw:rect><draw:line text:anchor-type="paragraph" draw:z-index="221" draw:style-name="gr4" draw:text-style-name="P1" svg:x1="11.28cm" svg:y1="10.02cm" svg:x2="10.051cm" svg:y2="9.2cm"><text:p/></draw:line><draw:line text:anchor-type="paragraph" draw:z-index="222" draw:style-name="gr4" draw:text-style-name="P1" svg:x1="11.669cm" svg:y1="9.421cm" svg:x2="10.44cm" svg:y2="8.601cm"><text:p/></draw:line><draw:line text:anchor-type="paragraph" draw:z-index="223" draw:style-name="gr4" draw:text-style-name="P1" svg:x1="12.079cm" svg:y1="8.8cm" svg:x2="10.85cm" svg:y2="7.98cm"><text:p/></draw:line><draw:line text:anchor-type="paragraph" draw:z-index="224" draw:style-name="gr4" draw:text-style-name="P1" svg:x1="12.485cm" svg:y1="8.172cm" svg:x2="11.28cm" svg:y2="7.391cm"><text:p/></draw:line><draw:path text:anchor-type="paragraph" draw:z-index="274" draw:style-name="gr2" draw:text-style-name="P1" svg:width="0.74cm" svg:height="0.557cm" draw:transform="rotate (-2.89654842661043) translate (17.9984004066918cm 8.90998247905164cm)" svg:viewBox="0 0 741 558" svg:d="m521 462c64 12 87 27 131 5 42-22 72-69 83-115 11-43 9-100-21-133-33-37-145-40-145-40 0 0 40-92 18-128-19-32-83-41-119-48-30-5-88-4-116 7-39 16-69 79-69 79 0 0-53-56-90-64-34-7-70 5-97 27-46 36-79 89-91 144-7 35-11 81 17 101 31 22 55 14 100-2-23 21-45 88-20 131 17 28 61 34 93 27 35-6 86-64 86-64 0 0-23 89 0 122 24 35 74 46 116 47 30 2 66-5 88-27 17-16 21-49 36-69z"><text:p/></draw:path><draw:path text:anchor-type="paragraph" draw:z-index="275" draw:style-name="gr2" draw:text-style-name="P1" svg:width="0.74cm" svg:height="0.557cm" draw:transform="rotate (-2.89654842661043) translate (18.5487337400252cm 6.63103803460719cm)" svg:viewBox="0 0 741 558" svg:d="m521 462c64 12 87 27 131 5 42-22 72-69 83-115 11-43 9-100-21-133-33-37-145-40-145-40 0 0 40-92 18-128-19-32-83-41-119-48-30-5-88-4-116 7-39 16-69 79-69 79 0 0-53-56-90-64-34-7-70 5-97 27-46 36-79 89-91 144-7 35-11 81 17 101 31 22 55 14 100-2-23 21-45 88-20 131 17 28 61 34 93 27 35-6 86-64 86-64 0 0-23 89 0 122 24 35 74 46 116 47 30 2 66-5 88-27 17-16 21-49 36-69z"><text:p/></draw:pa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rard fougerolle</meta:initial-creator>
    <meta:creation-date>2012-08-06T17:25:12.64</meta:creation-date>
    <dc:date>2012-09-10T17:52:39.61</dc:date>
    <dc:creator>gerard fougerolle</dc:creator>
    <meta:editing-duration>PT7H10M6S</meta:editing-duration>
    <meta:editing-cycles>22</meta:editing-cycles>
    <meta:generator>OpenOffice.org/3.3$Win32 OpenOffice.org_project/330m20$Build-9567</meta:generator>
    <meta:document-statistic meta:table-count="0" meta:image-count="228" meta:object-count="0" meta:page-count="1" meta:paragraph-count="8" meta:word-count="11" meta:character-count="64"/>
  </office:meta>
</office:document-meta>
</file>