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7.176cm" style:rel-column-width="16383*"/>
    </style:style>
    <style:style style:name="Tableau1.C" style:family="table-column">
      <style:table-column-properties style:column-width="6.161cm" style:rel-column-width="14067*"/>
    </style:style>
    <style:style style:name="Tableau1.D" style:family="table-column">
      <style:table-column-properties style:column-width="8.192cm" style:rel-column-width="18702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min-row-height="0.18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6.981cm" table:align="margins"/>
    </style:style>
    <style:style style:name="Tableau3.A" style:family="table-column">
      <style:table-column-properties style:column-width="6.981cm" style:rel-column-width="65535*"/>
    </style:style>
    <style:style style:name="Tableau3.1" style:family="table-row">
      <style:table-row-properties style:min-row-height="7.812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" style:family="paragraph" style:parent-style-name="Table_20_Contents">
      <style:text-properties style:font-name="Calibri1"/>
    </style:style>
    <style:style style:name="P4" style:family="paragraph" style:parent-style-name="Table_20_Contents">
      <style:text-properties style:font-name="Calibri1" style:text-underline-style="solid" style:text-underline-width="auto" style:text-underline-color="font-color"/>
    </style:style>
    <style:style style:name="P5" style:family="paragraph" style:parent-style-name="Table_20_Contents">
      <style:text-properties style:font-name="Calibri1" style:text-underline-style="solid" style:text-underline-width="auto" style:text-underline-color="font-color" officeooo:rsid="0029f6d3" officeooo:paragraph-rsid="0029f6d3"/>
    </style:style>
    <style:style style:name="P6" style:family="paragraph" style:parent-style-name="Table_20_Contents">
      <style:text-properties style:font-name="Calibri1" style:font-name-asian="Calibri" style:font-name-complex="Calibri"/>
    </style:style>
    <style:style style:name="P7" style:family="paragraph" style:parent-style-name="Table_20_Contents">
      <style:text-properties style:font-name="Calibri1" officeooo:paragraph-rsid="002ede13" style:font-name-asian="Calibri" style:font-name-complex="Calibri"/>
    </style:style>
    <style:style style:name="P8" style:family="paragraph" style:parent-style-name="Table_20_Contents">
      <style:text-properties style:font-name="Calibri1" officeooo:paragraph-rsid="004ac80f" style:font-name-asian="Calibri" style:font-name-complex="Calibri"/>
    </style:style>
    <style:style style:name="P9" style:family="paragraph" style:parent-style-name="Table_20_Contents">
      <style:paragraph-properties fo:text-align="center" style:justify-single-word="false"/>
      <style:text-properties style:font-name="Calibri1"/>
    </style:style>
    <style:style style:name="P10" style:family="paragraph" style:parent-style-name="Table_20_Contents">
      <style:paragraph-properties fo:text-align="center" style:justify-single-word="false"/>
      <style:text-properties style:font-name="Calibri1" officeooo:paragraph-rsid="00320065"/>
    </style:style>
    <style:style style:name="P11" style:family="paragraph" style:parent-style-name="Table_20_Contents">
      <style:text-properties style:font-name="Calibri1" fo:font-size="11pt" style:font-size-asian="11pt" style:font-size-complex="11pt"/>
    </style:style>
    <style:style style:name="P12" style:family="paragraph" style:parent-style-name="Table_20_Contents">
      <style:text-properties style:font-name="Calibri1" fo:font-size="11pt" style:font-name-asian="Calibri" style:font-size-asian="11pt" style:font-name-complex="Calibri" style:font-size-complex="11pt"/>
    </style:style>
    <style:style style:name="P13" style:family="paragraph" style:parent-style-name="Table_20_Contents">
      <style:text-properties style:font-name="Calibri1" fo:font-size="11pt" officeooo:paragraph-rsid="002b5585" style:font-name-asian="Calibri" style:font-size-asian="11pt" style:font-name-complex="Calibri" style:font-size-complex="11pt"/>
    </style:style>
    <style:style style:name="P14" style:family="paragraph" style:parent-style-name="Table_20_Contents">
      <style:text-properties style:font-name="Calibri1" fo:font-size="11pt" officeooo:paragraph-rsid="004f42b9" style:font-name-asian="Calibri" style:font-size-asian="11pt" style:font-name-complex="Calibri" style:font-size-complex="11pt"/>
    </style:style>
    <style:style style:name="P15" style:family="paragraph" style:parent-style-name="Table_20_Contents">
      <style:text-properties style:font-name="Calibri1" fo:font-size="11pt" officeooo:paragraph-rsid="00519aff" style:font-name-asian="Calibri" style:font-size-asian="11pt" style:font-name-complex="Calibri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weight="bold" officeooo:rsid="00519aff" officeooo:paragraph-rsid="00519aff" style:font-weight-asian="bold" style:font-weight-complex="bold"/>
    </style:style>
    <style:style style:name="P18" style:family="paragraph" style:parent-style-name="Table_20_Contents">
      <style:text-properties style:font-name="Calibri1" fo:font-weight="normal" style:font-name-asian="Calibri" style:font-weight-asian="normal" style:font-name-complex="Calibri" style:font-weight-complex="normal"/>
    </style:style>
    <style:style style:name="P19" style:family="paragraph" style:parent-style-name="Table_20_Contents">
      <style:text-properties style:font-name="Calibri1" fo:font-weight="normal" officeooo:rsid="003777f2" style:font-name-asian="Calibri" style:font-weight-asian="normal" style:font-name-complex="Calibri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weight="normal" officeooo:rsid="003777f2" officeooo:paragraph-rsid="003777f2" style:font-name-asian="Calibri" style:font-weight-asian="normal" style:font-name-complex="Calibri" style:font-weight-complex="normal"/>
    </style:style>
    <style:style style:name="P21" style:family="paragraph" style:parent-style-name="Table_20_Contents">
      <style:text-properties style:font-name="Calibri1" fo:font-style="normal" officeooo:paragraph-rsid="002ede13" style:font-name-asian="Calibri" style:font-style-asian="normal" style:font-name-complex="Calibri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tyle="italic" fo:font-weight="normal" officeooo:rsid="004bb225" officeooo:paragraph-rsid="004bb225" style:font-name-asian="Calibri" style:font-style-asian="italic" style:font-weight-asian="normal" style:font-name-complex="Calibri" style:font-style-complex="italic" style:font-weight-complex="normal"/>
    </style:style>
    <style:style style:name="P23" style:family="paragraph" style:parent-style-name="Table_20_Contents">
      <style:text-properties style:font-name="Calibri1" fo:font-size="12pt" style:text-underline-style="none" style:font-size-asian="12pt" style:font-size-complex="12pt"/>
    </style:style>
    <style:style style:name="P24" style:family="paragraph" style:parent-style-name="Table_20_Contents">
      <style:text-properties style:font-name="Calibri" fo:font-style="normal" officeooo:rsid="001b2c3f" officeooo:paragraph-rsid="004ac80f" style:font-name-asian="Calibri" style:font-style-asian="normal" style:font-name-complex="Calibri" style:font-style-complex="normal"/>
    </style:style>
    <style:style style:name="P25" style:family="paragraph" style:parent-style-name="Table_20_Contents">
      <style:text-properties style:font-name="Calibri1" fo:font-weight="normal" officeooo:rsid="003777f2" officeooo:paragraph-rsid="00519aff" style:font-name-asian="Calibri" style:font-weight-asian="normal" style:font-name-complex="Calibri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tyle="italic" fo:font-weight="normal" officeooo:rsid="001a400b" officeooo:paragraph-rsid="001a400b" style:font-name-asian="Calibri" style:font-style-asian="italic" style:font-weight-asian="normal" style:font-name-complex="Calibri" style:font-style-complex="italic" style:font-weight-complex="normal"/>
    </style:style>
    <style:style style:name="P27" style:family="paragraph" style:parent-style-name="Table_20_Contents">
      <style:text-properties style:font-name="Calibri1" fo:font-size="12pt" fo:font-weight="bold" officeooo:rsid="00519aff" officeooo:paragraph-rsid="00524195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Table_20_Contents">
      <style:text-properties style:font-name="Calibri1" fo:font-size="12pt" fo:font-weight="bold" officeooo:rsid="00519aff" officeooo:paragraph-rsid="0052419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fo:font-style="normal" fo:font-weight="bold" officeooo:rsid="00519aff" officeooo:paragraph-rsid="00524195" style:font-name-asian="Calibri" style:font-size-asian="12pt" style:font-style-asian="normal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1" fo:font-size="12pt" fo:font-weight="bold" officeooo:rsid="00519aff" officeooo:paragraph-rsid="00524195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19aff" style:font-weight-asian="bold" style:font-weight-complex="bold"/>
    </style:style>
    <style:style style:name="T4" style:family="text">
      <style:text-properties fo:font-weight="bold" officeooo:rsid="00524195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officeooo:rsid="002ede13" style:font-style-asian="italic" style:font-style-complex="italic"/>
    </style:style>
    <style:style style:name="T8" style:family="text">
      <style:text-properties fo:font-style="italic" style:text-underline-style="none" officeooo:rsid="00519aff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519aff" style:font-style-asian="italic" style:font-style-complex="italic"/>
    </style:style>
    <style:style style:name="T11" style:family="text">
      <style:text-properties officeooo:rsid="00519aff"/>
    </style:style>
    <style:style style:name="T12" style:family="text">
      <style:text-properties officeooo:rsid="00524195"/>
    </style:style>
    <style:style style:name="T13" style:family="text">
      <style:text-properties fo:color="#000000" fo:font-style="normal" officeooo:rsid="00524195" style:font-style-asian="normal"/>
    </style:style>
    <style:style style:name="T14" style:family="text">
      <style:text-properties officeooo:rsid="00524195"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– Classes de <text:span text:style-name="T1">e</text:span> – Arts plastiques – "<text:span text:style-name="T4">demande , incitation, proposition</text:span>"- <text:span text:style-name="T9">Séquence </text:span><text:span text:style-name="T10">n°</text:span><text:tab/> <text:s text:c="12"/>NOM:<text:tab/><text:tab/> <text:s/>Prénom:<text:tab/> <text:s text:c="6"/>Classe: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2">Je découvre...</text:p>
          </table:table-cell>
          <table:table-cell table:style-name="Tableau1.A1" office:value-type="string">
            <text:p text:style-name="P2">Je crée…</text:p>
          </table:table-cell>
          <table:table-cell table:style-name="Tableau1.A1" office:value-type="string">
            <text:p text:style-name="P2">Je retiens…</text:p>
          </table:table-cell>
          <table:table-cell table:style-name="Tableau1.D1" office:value-type="string">
            <text:p text:style-name="P2">J'évalue mon travail...</text:p>
          </table:table-cell>
        </table:table-row>
        <table:table-row table:style-name="Tableau1.2">
          <table:table-cell table:style-name="Tableau1.A2" office:value-type="string">
            <text:p text:style-name="P4">Des démarches artistiques<text:span text:style-name="T6"> </text:span><text:span text:style-name="T5">:</text:span></text:p>
            <text:p text:style-name="P5"><text:span text:style-name="T5">(</text:span><text:span text:style-name="T6">Inscris </text:span><text:span text:style-name="T7">2</text:span><text:span text:style-name="T6"> mots-clefs par œuvre </text:span><text:span text:style-name="T8">ou croquis</text:span><text:span text:style-name="T6">)</text:span></text:p>
            <text:p text:style-name="P3"/>
            <text:p text:style-name="P8">①<text:span text:style-name="T9"> <text:s/></text:span></text:p>
            <text:p text:style-name="P3"/>
            <text:p text:style-name="P3"/>
            <text:p text:style-name="P3"/>
            <text:p text:style-name="P3"/>
            <text:p text:style-name="P3"/>
            <text:p text:style-name="P8">②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③ </text:p>
            <text:p text:style-name="P7"/>
            <text:p text:style-name="P7"/>
            <text:p text:style-name="P7"/>
            <text:p text:style-name="P7"/>
            <text:p text:style-name="P7"/>
            <text:p text:style-name="P21"/>
            <text:p text:style-name="P24">④ 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A2" office:value-type="string">
            <text:p text:style-name="P10">" <text:s text:c="4"/><text:span text:style-name="T3">Demande/incitation</text:span><text:span text:style-name="T2"> /</text:span><text:span text:style-name="T4">proposition</text:span><text:span text:style-name="T2"> </text:span>"</text:p>
            <text:p text:style-name="P16"/>
            <text:p text:style-name="P17"/>
            <text:p text:style-name="P9"/>
            <text:p text:style-name="P9"/>
            <text:p text:style-name="P25"/>
            <text:p text:style-name="P18"/>
            <text:p text:style-name="P26">Contraintes : </text:p>
            <text:p text:style-name="P22">M<text:span text:style-name="T11">oyens</text:span> 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9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0"><text:span text:style-name="T2">Mes choix plastiques</text:span> </text:p>
                  <text:p text:style-name="P20">Inscris des verbes, des mots-clefs, ou simplement une phrase :</text:p>
                </table:table-cell>
              </table:table-row>
            </table:table>
            <text:p text:style-name="P20"/>
          </table:table-cell>
          <table:table-cell table:style-name="Tableau1.A2" office:value-type="string">
            <text:p text:style-name="P23">Vocabulaire <text:span text:style-name="T11">(termes à chercher et à définir avec ses propres mots) ou recherche sur un mouvement, une œuvre, un artiste...</text:span></text:p>
          </table:table-cell>
          <table:table-cell table:style-name="Tableau1.D2" office:value-type="string">
            <text:p text:style-name="P30"><text:span text:style-name="T13">PROJET ARTISTIQUE/ EXPÉRIMENTER</text:span></text:p>
            <text:p text:style-name="P29">Compétence évaluée</text:p>
            <text:p text:style-name="P11"/>
            <text:p text:style-name="P12">❶ <text:span text:style-name="T11">(échelle descriptive)</text:span></text:p>
            <text:p text:style-name="P14">❷ </text:p>
            <text:p text:style-name="P12">❸ </text:p>
            <text:p text:style-name="P12">❹ </text:p>
            <text:p text:style-name="P12"/>
            <text:p text:style-name="P12"/>
            <text:p text:style-name="P12"/>
            <text:p text:style-name="P11"/>
            <text:p text:style-name="P28"><text:span text:style-name="T14">S’EXPRIMER, ANALYSER sa PRATIQUE/ SE REPÉRER</text:span></text:p>
            <text:p text:style-name="P27">Compétence évaluée</text:p>
            <text:p text:style-name="P12"/>
            <text:p text:style-name="P15">❶ <text:span text:style-name="T11">(échelle descriptive)</text:span></text:p>
            <text:p text:style-name="P12">❷ </text:p>
            <text:p text:style-name="P12">❸ </text:p>
            <text:p text:style-name="P13">❹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5:19:52.101000000</meta:creation-date>
    <dc:date>2020-03-15T18:10:48.244000000</dc:date>
    <meta:editing-duration>PT23H19M6S</meta:editing-duration>
    <meta:editing-cycles>92</meta:editing-cycles>
    <meta:generator>LibreOffice/5.4.4.2$Windows_x86 LibreOffice_project/2524958677847fb3bb44820e40380acbe820f960</meta:generator>
    <meta:document-statistic meta:table-count="2" meta:image-count="0" meta:object-count="0" meta:page-count="1" meta:paragraph-count="29" meta:word-count="107" meta:character-count="714" meta:non-whitespace-character-count="592"/>
  </office:meta>
</office:document-meta>
</file>