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9.0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ffeb1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af939" officeooo:paragraph-rsid="001ffeb1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0af939" officeooo:paragraph-rsid="001ffeb1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officeooo:rsid="001ffeb1" officeooo:paragraph-rsid="001ffeb1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officeooo:rsid="00219cf8" officeooo:paragraph-rsid="00219cf8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officeooo:rsid="000af939" officeooo:paragraph-rsid="001ffeb1"/>
    </style:style>
    <style:style style:name="P8" style:family="paragraph" style:parent-style-name="Standard">
      <style:paragraph-properties fo:text-align="center" style:justify-single-word="false"/>
      <style:text-properties style:font-name="Comic Sans MS" officeooo:rsid="000af939" officeooo:paragraph-rsid="001ffeb1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mic Sans MS" officeooo:rsid="000af939" officeooo:paragraph-rsid="001ffeb1"/>
    </style:style>
    <style:style style:name="P10" style:family="paragraph" style:parent-style-name="Table_20_Contents" style:list-style-name="L2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font-name="Comic Sans MS" officeooo:rsid="000af939"/>
    </style:style>
    <style:style style:name="T2" style:family="text">
      <style:text-properties style:font-name="Comic Sans MS" officeooo:rsid="001ffeb1"/>
    </style:style>
    <style:style style:name="T3" style:family="text">
      <style:text-properties style:font-name="Comic Sans MS" style:text-underline-style="solid" style:text-underline-width="auto" style:text-underline-color="font-color" officeooo:rsid="000af939"/>
    </style:style>
    <style:style style:name="T4" style:family="text">
      <style:text-properties style:font-name="Comic Sans MS" style:text-underline-style="none" officeooo:rsid="001ffeb1"/>
    </style:style>
    <style:style style:name="T5" style:family="text">
      <style:text-properties officeooo:rsid="001ffeb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officeooo:rsid="001ffeb1"/>
    </style:style>
    <style:style style:name="T9" style:family="text">
      <style:text-properties style:text-underline-style="none" fo:font-weight="bold" officeooo:rsid="001ffeb1" style:font-weight-asian="bold" style:font-weight-complex="bold"/>
    </style:style>
    <style:style style:name="T10" style:family="text">
      <style:text-properties officeooo:rsid="0022e1d7"/>
    </style:style>
    <style:style style:name="T11" style:family="text">
      <style:text-properties officeooo:rsid="00257b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ETLV ST2S : Poverty and homeless<text:span text:style-name="T5">ness</text:span> in the US</text:p>
      <text:p text:style-name="P2"/>
      <text:p text:style-name="P3"><text:span text:style-name="T6">Quizlet list</text:span> : <text:span text:style-name="T5">poverty and homelessness</text:span></text:p>
      <text:p text:style-name="P3"><text:span text:style-name="T8">A-</text:span><text:span text:style-name="T6">Brainstorming </text:span>: </text:p>
      <text:p text:style-name="P3">What are the stereotypes about the homeless ?</text:p>
      <text:list xml:id="list208398508" text:style-name="L1">
        <text:list-item>
          <text:p text:style-name="P7">age</text:p>
        </text:list-item>
        <text:list-item>
          <text:p text:style-name="P7">gender</text:p>
        </text:list-item>
        <text:list-item>
          <text:p text:style-name="P7">past</text:p>
        </text:list-item>
        <text:list-item>
          <text:p text:style-name="P7">habits</text:p>
        </text:list-item>
        <text:list-item>
          <text:p text:style-name="P7">attitude</text:p>
        </text:list-item>
        <text:list-item>
          <text:p text:style-name="P7">etc.</text:p>
        </text:list-item>
      </text:list>
      <text:p text:style-name="P3"><text:span text:style-name="T5">B</text:span><text:span text:style-name="T9">-</text:span><text:span text:style-name="T7">Choose an image and describe it </text:span></text:p>
      <text:p text:style-name="P1"><text:span text:style-name="T2">C</text:span><text:span text:style-name="T4">-</text:span><text:span text:style-name="T3">Watch the video and pick out these informations</text:span><text:span text:style-name="T1"> : </text:span><text:a xlink:type="simple" xlink:href="https://www.youtube.com/watch?v=5pUhViiNtxg" text:style-name="Internet_20_link" text:visited-style-name="Visited_20_Internet_20_Link"><text:span text:style-name="T1">https://www.youtube.com/watch?v=5pUhViiNtxg</text:span></text:a>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The USA is...</text:p>
          </table:table-cell>
          <table:table-cell table:style-name="Tableau1.B1" office:value-type="string">
            <text:p text:style-name="P4"><text:span text:style-name="T11">t</text:span>he world’s ____________ country <text:span text:style-name="T11">and</text:span></text:p>
            <text:p text:style-name="P4">the most __________________</text:p>
          </table:table-cell>
        </table:table-row>
        <table:table-row>
          <table:table-cell table:style-name="Tableau1.A2" office:value-type="string">
            <text:p text:style-name="P4">Number of poor people and percentag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Poverty rate compared to <text:span text:style-name="T10">the </text:span>rest of the world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Poverty ...</text:p>
          </table:table-cell>
          <table:table-cell table:style-name="Tableau1.B2" office:value-type="string">
            <text:p text:style-name="P4">…has _____________________</text:p>
          </table:table-cell>
        </table:table-row>
        <table:table-row>
          <table:table-cell table:style-name="Tableau1.A2" office:value-type="string">
            <text:p text:style-name="P4">Income inequality...</text:p>
          </table:table-cell>
          <table:table-cell table:style-name="Tableau1.B2" office:value-type="string">
            <text:p text:style-name="P5">...<text:span text:style-name="T5">has ______________________</text:span></text:p>
          </table:table-cell>
        </table:table-row>
        <table:table-row>
          <table:table-cell table:style-name="Tableau1.A2" office:value-type="string">
            <text:p text:style-name="P4">Poverty line</text:p>
          </table:table-cell>
          <table:table-cell table:style-name="Tableau1.B2" office:value-type="string">
            <text:p text:style-name="P5">__________________ <text:span text:style-name="T5">for a family of 4</text:span></text:p>
          </table:table-cell>
        </table:table-row>
        <table:table-row>
          <table:table-cell table:style-name="Tableau1.A2" office:value-type="string">
            <text:p text:style-name="P6">Poorer state location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The poorest stat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Poverty can vary according to...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Minorities more likely to be poor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Minority with the highest poverty rat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Reasons for the decline of poverty rate</text:p>
          </table:table-cell>
          <table:table-cell table:style-name="Tableau1.B2" office:value-type="string">
            <text:list xml:id="list1324074217" text:style-name="L2">
              <text:list-item>
                <text:p text:style-name="P10"><text:s text:c="2"/></text:p>
              </text:list-item>
              <text:list-item>
                <text:p text:style-name="P10"><text:s text:c="2"/></text:p>
              </text:list-item>
              <text:list-item>
                <text:p text:style-name="P10"/>
              </text:list-item>
            </text:list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2T14:52:28.916000000</meta:creation-date>
    <dc:date>2020-11-13T15:21:06.965000000</dc:date>
    <meta:editing-duration>PT48M6S</meta:editing-duration>
    <meta:editing-cycles>4</meta:editing-cycles>
    <meta:generator>LibreOffice/6.3.3.2$Windows_X86_64 LibreOffice_project/a64200df03143b798afd1ec74a12ab50359878ed</meta:generator>
    <meta:document-statistic meta:table-count="1" meta:image-count="0" meta:object-count="0" meta:page-count="2" meta:paragraph-count="32" meta:word-count="128" meta:character-count="793" meta:non-whitespace-character-count="697"/>
  </office:meta>
</office:document-meta>
</file>