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4923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left="-0.4923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text-indent="-0.4923in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indent="-0.4923in"/>
    </style:style>
    <style:style style:name="P8" style:parent-style-name="Normal" style:family="paragraph">
      <style:paragraph-properties fo:text-indent="-0.4923in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indent="-0.4923in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4923in">
        <style:tab-stops/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-0.4923in">
        <style:tab-stops/>
      </style:paragraph-properties>
    </style:style>
    <style:style style:name="P17" style:parent-style-name="Normal" style:family="paragraph">
      <style:paragraph-properties fo:margin-left="-0.4923in">
        <style:tab-stops/>
      </style:paragraph-properties>
    </style:style>
    <style:style style:name="P18" style:parent-style-name="Normal" style:family="paragraph">
      <style:paragraph-properties fo:margin-left="-0.4923in">
        <style:tab-stops/>
      </style:paragraph-properties>
    </style:style>
    <style:style style:name="P19" style:parent-style-name="Normal" style:family="paragraph">
      <style:paragraph-properties fo:margin-left="-0.4923in">
        <style:tab-stops/>
      </style:paragraph-properties>
    </style:style>
    <style:style style:name="P20" style:parent-style-name="Normal" style:family="paragraph">
      <style:paragraph-properties fo:margin-left="-0.4923in">
        <style:tab-stops/>
      </style:paragraph-properties>
    </style:style>
    <style:style style:name="P21" style:parent-style-name="Normal" style:family="paragraph">
      <style:paragraph-properties fo:margin-left="-0.4923in">
        <style:tab-stops/>
      </style:paragraph-properties>
    </style:style>
    <style:style style:name="P22" style:parent-style-name="Normal" style:family="paragraph">
      <style:paragraph-properties fo:margin-left="-0.4923in">
        <style:tab-stops/>
      </style:paragraph-properties>
    </style:style>
    <style:style style:name="P23" style:parent-style-name="Normal" style:family="paragraph">
      <style:paragraph-properties fo:margin-left="-0.4923in">
        <style:tab-stops/>
      </style:paragraph-properties>
    </style:style>
    <style:style style:name="P24" style:parent-style-name="Normal" style:family="paragraph">
      <style:paragraph-properties fo:margin-left="-0.4923in">
        <style:tab-stops/>
      </style:paragraph-properties>
    </style:style>
    <style:style style:name="P25" style:parent-style-name="Normal" style:family="paragraph">
      <style:paragraph-properties fo:margin-left="-0.3305in" fo:text-indent="0.3305in">
        <style:tab-stops/>
      </style:paragraph-properties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fo:font-weight="bold" style:font-weight-asian="bold" fo:color="#FF0000"/>
    </style:style>
    <style:style style:name="P28" style:parent-style-name="Normal" style:family="paragraph">
      <style:paragraph-properties fo:margin-left="-0.4923in">
        <style:tab-stops/>
      </style:paragraph-properties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margin-left="-0.4923in">
        <style:tab-stops/>
      </style:paragraph-properties>
    </style:style>
    <style:style style:name="P31" style:parent-style-name="Normal" style:family="paragraph">
      <style:paragraph-properties fo:margin-left="-0.4923in">
        <style:tab-stops/>
      </style:paragraph-properties>
    </style:style>
    <style:style style:name="P32" style:parent-style-name="Normal" style:family="paragraph">
      <style:paragraph-properties fo:margin-left="-0.4923in">
        <style:tab-stops/>
      </style:paragraph-properties>
    </style:style>
    <style:style style:name="P33" style:parent-style-name="Normal" style:family="paragraph">
      <style:paragraph-properties fo:margin-left="-0.4923in">
        <style:tab-stops/>
      </style:paragraph-properties>
    </style:style>
    <style:style style:name="P34" style:parent-style-name="Normal" style:family="paragraph">
      <style:paragraph-properties fo:margin-left="-0.4923in">
        <style:tab-stops/>
      </style:paragraph-properties>
    </style:style>
    <style:style style:name="P35" style:parent-style-name="Normal" style:family="paragraph">
      <style:paragraph-properties fo:margin-left="-0.4923in">
        <style:tab-stops/>
      </style:paragraph-properties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margin-left="-0.4923in">
        <style:tab-stops/>
      </style:paragraph-properties>
    </style:style>
    <style:style style:name="T38" style:parent-style-name="Policepardéfaut" style:family="text">
      <style:text-properties fo:font-weight="bold" style:font-weight-asian="bold" fo:color="#4472C4"/>
    </style:style>
    <style:style style:name="T39" style:parent-style-name="Policepardéfaut" style:family="text">
      <style:text-properties fo:font-weight="bold" style:font-weight-asian="bold" fo:color="#4472C4"/>
    </style:style>
    <style:style style:family="graphic" style:name="a6">
      <style:graphic-properties style:wrap="run-through" style:run-through="foreground" style:writing-mode="lr-tb" draw:fill="none" draw:stroke="solid" svg:stroke-width="0.01389in" svg:stroke-color="#4472c4" svg:stroke-opacity="100%" draw:stroke-linejoin="miter" style:horizontal-rel="page-content" style:vertical-rel="paragraph" style:horizontal-pos="center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1.71597in" fo:min-height="6.2083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À la rencontre des différents acteurs de notre territoire : les vidéos.</text:p>
      <text:p text:style-name="P3"/>
      <text:p text:style-name="P4"><text:span text:style-name="T5"><draw:custom-shape svg:x="0.63542in" svg:y="0.01111in" svg:width="6.19792in" svg:height="3.02083in" draw:z-index="251659264" draw:id="id0" draw:style-name="a1" draw:name="Ellipse 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tab/><text:span text:style-name="T6">Séquence 1 :</text:span><text:s/>La préparation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<text:tab/></text:p>
      <text:p text:style-name="P8"><text:span text:style-name="T9"><draw:custom-shape svg:x="0.64583in" svg:y="0.14792in" svg:width="6.19792in" svg:height="3.04167in" draw:z-index="251663360" draw:id="id1" draw:style-name="a2" draw:name="Ellipse 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10"><text:tab/><text:span text:style-name="T11">Séquence 2</text:span> : L’interview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"><text:span text:style-name="T13"><draw:custom-shape svg:x="0.6875in" svg:y="0.01389in" svg:width="6.19792in" svg:height="3.03125in" draw:z-index="251661312" draw:id="id2" draw:style-name="a3" draw:name="Ellipse 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tab/><text:span text:style-name="T14"><text:s text:c="3"/></text:span><text:span text:style-name="T15">Séquence 3</text:span> : Le retour d’expérience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<draw:custom-shape svg:x="-0.22917in" svg:y="-0.05208in" svg:width="7.70833in" svg:height="2.20833in" draw:z-index="251664384" draw:id="id3" draw:style-name="a4" draw:name="Rectangle 6" text:anchor-type="paragraph"><svg:desc/><draw:enhanced-geometry draw:type="non-primitive" svg:viewBox="0 0 21600 21600" draw:enhanced-path="M 0 0 L 21600 0 21600 21600 0 21600 Z N"/></draw:custom-shape></text:span><text:span text:style-name="T27">Ce qu’il va falloir respecter :</text:span></text:p>
      <text:p text:style-name="P28"><text:span text:style-name="T29"><draw:frame draw:z-index="251667456" draw:id="id4" draw:style-name="a5" draw:name="Zone de texte 2" text:anchor-type="paragraph" svg:x="0.78333in" svg:y="0.01181in" svg:width="6.20833in" svg:height="1.71597in" style:rel-width="scale" style:rel-height="scale"><draw:text-box><text:p text:style-name="Normal"><text:bookmark-start text:name="_GoBack"/>La capsule devra durer 2/3 minutes sur le temps de terrain</text:p><text:p text:style-name="Normal">45 mn de rencontre avec l’acteur : 30 mn d’échanges, 15 mn dédiées à la réalisation du film</text:p><text:p text:style-name="Normal">Conditions du film : appareil photo, ardoise « Silence on tourne ! »</text:p><text:p text:style-name="Normal">Jamais de Gros Plan. Etre à plusieurs sur les vidéos.</text:p><text:p text:style-name="Normal">Partager la prise de parole. Ne pas donner d’éléments personnels concernant l’élève (signature, nom).<text:bookmark-end text:name="_GoBack"/></text:p></draw:text-box><svg:desc/></draw:frame></text:span><text:tab/></text:p>
      <text:p text:style-name="P30"/>
      <text:p text:style-name="P31"/>
      <text:p text:style-name="P32"/>
      <text:p text:style-name="P33"/>
      <text:p text:style-name="P34"/>
      <text:p text:style-name="P35"><text:span text:style-name="T36"><draw:custom-shape svg:x="0in" svg:y="0.09444in" svg:width="7.6875in" svg:height="8.09375in" draw:z-index="251665408" draw:id="id5" draw:style-name="a6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P37"><text:tab/><text:s text:c="10"/><text:span text:style-name="T38">É</text:span><text:span text:style-name="T39">criture de votre scénario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2"><draw:frame draw:z-index="251658240" draw:style-name="a0" draw:name="Image 5" text:anchor-type="paragraph" svg:x="5.5in" svg:y="-0.04583in" svg:width="1.91353in" svg:height="0.41667in" style:rel-width="scale" style:rel-height="scale"><draw:image xlink:href="media/image1.w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drey VACHE</meta:initial-creator>
    <dc:creator>PCP-DA44</dc:creator>
    <meta:creation-date>2018-02-19T12:50:00Z</meta:creation-date>
    <dc:date>2018-02-19T12:50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86" meta:row-count="2" meta:non-whitespace-character-count="243"/>
  </office:meta>
</office:document-meta>
</file>