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9F100004AA0707FDCC6.svm"/>
  <manifest:file-entry manifest:media-type="" manifest:full-path="Pictures/2000000700004BDD00003ED82FFB81F1.svm"/>
  <manifest:file-entry manifest:media-type="" manifest:full-path="Pictures/200000070000E10A0000A8ADB0586DDC.svm"/>
  <manifest:file-entry manifest:media-type="" manifest:full-path="Pictures/2000000700004C97000041A2A3DB6753.svm"/>
  <manifest:file-entry manifest:media-type="" manifest:full-path="Pictures/2000000700004D3500003FFBFBBC1973.svm"/>
  <manifest:file-entry manifest:media-type="" manifest:full-path="Pictures/2000000700000AC100000B4509031198.svm"/>
  <manifest:file-entry manifest:media-type="" manifest:full-path="Pictures/200000070000E0130000A95DD8FD0BA4.svm"/>
  <manifest:file-entry manifest:media-type="" manifest:full-path="Pictures/2000000700006089000035BF84DD64BA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84d1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84d1" style:font-name="Comic Sans MS" fo:font-size="14pt" style:font-size-asian="14pt" style:font-size-complex="14pt"/>
    </style:style>
    <style:style style:name="P6" style:family="paragraph" style:parent-style-name="Standard">
      <style:text-properties fo:color="#0084d1" style:font-name="Comic Sans MS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cm" svg:stroke-color="#00cc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5cm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5cm" svg:stroke-color="#0099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s5" text:anchor-type="paragraph" svg:x="0cm" svg:y="7.853cm" svg:width="3.044cm" svg:height="3.191cm" draw:z-index="24"><draw:image xlink:href="Pictures/2000000700000AC100000B4509031198.svm" xlink:type="simple" xlink:show="embed" xlink:actuate="onLoad"/></draw:frame><draw:frame draw:style-name="fr3" draw:name="images2" text:anchor-type="paragraph" svg:width="17cm" svg:height="11.975cm" draw:z-index="23"><draw:image xlink:href="Pictures/20000007000069F100004AA0707FDCC6.svm" xlink:type="simple" xlink:show="embed" xlink:actuate="onLoad"/></draw:frame><text:span text:style-name="T4"><text:line-break/></text:span><text:span text:style-name="T3">Retrouver les cartes sur </text:span><text:a xlink:type="simple" xlink:href="http://www.geoportail.gouv.fr/">www.geoportail.gouv.fr</text:a></text:p>
      <text:p text:style-name="P4"><draw:frame draw:style-name="fr2" draw:name="images13" text:anchor-type="paragraph" svg:x="0.115cm" svg:y="0.457cm" svg:width="17cm" svg:height="14.083cm" draw:z-index="25"><draw:image xlink:href="Pictures/2000000700004BDD00003ED82FFB81F1.svm" xlink:type="simple" xlink:show="embed" xlink:actuate="onLoad"/></draw:frame></text:p>
      <text:p text:style-name="P6"><draw:frame draw:style-name="fr3" draw:name="images1" text:anchor-type="paragraph" svg:width="17cm" svg:height="9.463cm" draw:z-index="26"><draw:image xlink:href="Pictures/2000000700006089000035BF84DD64BA.svm" xlink:type="simple" xlink:show="embed" xlink:actuate="onLoad"/></draw:frame><text:soft-page-break/>la vue avec Google Earth</text:p>
      <text:p text:style-name="P4"/>
      <text:p text:style-name="P4"/>
      <text:p text:style-name="P4"><draw:frame draw:style-name="fr4" draw:name="images23" text:anchor-type="as-char" svg:width="5.265cm" svg:height="6.694cm" draw:z-index="27"><draw:image xlink:href="https://encrypted-tbn3.gstatic.com/images?q=tbn:ANd9GcQN_HBkbwVy8NULUIKq8qU2JjRCSr6xzun1McycIg7zAhX-f-zX6w" xlink:type="simple" xlink:show="embed" xlink:actuate="onLoad"/></draw:frame></text:p>
      <text:p text:style-name="P6">Une image de balis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4">Problème</text:span>: <text:span text:style-name="T1">Prendre le cap<text:tab/><text:tab/><text:tab/><text:tab/><text:tab/><text:tab/><text:tab/><text:tab/>Niveau 3</text:span></text:p>
      <text:p text:style-name="P1"><draw:frame draw:style-name="fr1" draw:name="Cadre1" text:anchor-type="paragraph" svg:x="12.03cm" svg:y="1.506cm" svg:width="4.792cm" draw:z-index="1"><draw:text-box fo:min-height="3.766cm"><text:p text:style-name="Frame_20_contents"><draw:frame draw:style-name="fr5" draw:name="images3" text:anchor-type="as-char" svg:y="-0.377cm" svg:width="5.02cm" svg:height="3.766cm" draw:z-index="3"><draw:image xlink:href="http://www.discount-marine.com/img/img_produit/500x375/produit_75.png" xlink:type="simple" xlink:show="embed" xlink:actuate="onLoad"/></draw:frame></text:p></draw:text-box></draw:frame></text:p>
      <text:p text:style-name="P1">En navigation maritime comme en navigation aérienne, la direction à suivre (<text:span text:style-name="T5">le cap</text:span>) s'exprime par l'angle entre la direction à suivre et la direction du nord. Cet angle s'appelle<text:span text:style-name="T5"> l'azimut</text:span>.</text:p>
      <text:p text:style-name="P1">La direction est donnée par ce qu'on appelle un <text:span text:style-name="T5">compas</text:span>. Ici, le bateau fait cap au 240° (Direction Sud Ouest : SO)</text:p>
      <text:p text:style-name="P1"/>
      <text:p text:style-name="P1">William part se promener avec son grand-père pour faire le tour de <text:span text:style-name="T5">l'île d'Houat</text:span> située dans le Morbihan. Ils partent de la balise <text:span text:style-name="T1">Le Rouleau</text:span> et se dirigent vers la balise le <text:span text:style-name="T1">Pot de fer</text:span>. Ils font ensuite une escale sur <text:span text:style-name="T1">l'île aux chevaux</text:span> avant de reprendre la mer pour faire route vers la petite île de <text:span text:style-name="T1">Beg Pell</text:span>.</text:p>
      <text:p text:style-name="P1"/>
      <text:p text:style-name="P1"><text:span text:style-name="T2">1°)</text:span> Trace leur route en vert sur la carte et indique à chaque fois le cap à suivre. </text:p>
      <text:p text:style-name="P1"/>
      <text:p text:style-name="P1"><text:span text:style-name="T2">2°)</text:span> En repartant de l'île <text:span text:style-name="T1">Beg Pell</text:span>, ils font cap au NNE sur 3,8 km. Place en rouge sur la carte le point correspondant.</text:p>
      <text:p text:style-name="P1"/>
      <text:p text:style-name="P1"><text:span text:style-name="T2">3°)</text:span> Ils rentrent ensuite à <text:span text:style-name="T1">Portz Navallo</text:span>. Indique le nouveau cap à suivre. </text:p>
      <text:p text:style-name="P1"/>
      <text:p text:style-name="P1"><text:span text:style-name="T2">4°)</text:span> Calcule la distance totale qu'ils ont parcouru.</text:p>
      <text:p text:style-name="P1"/>
      <text:p text:style-name="P1"><draw:frame draw:style-name="fr6" draw:name="images4" text:anchor-type="paragraph" svg:width="16.2cm" svg:height="13.85cm" draw:z-index="2"><draw:image xlink:href="Pictures/2000000700004C97000041A2A3DB6753.svm" xlink:type="simple" xlink:show="embed" xlink:actuate="onLoad"/></draw:frame><draw:frame draw:style-name="fr2" draw:name="images9" text:anchor-type="paragraph" svg:x="12.855cm" svg:y="10.395cm" svg:width="5.318cm" svg:height="4.02cm" draw:z-index="21"><draw:image xlink:href="Pictures/200000070000E0130000A95DD8FD0BA4.svm" xlink:type="simple" xlink:show="embed" xlink:actuate="onLoad"/></draw:frame></text:p>
      <text:p text:style-name="P2"><text:soft-page-break/><text:span text:style-name="T4">Problème</text:span>: <text:span text:style-name="T1">Prendre le cap<text:tab/><text:tab/><text:tab/><text:tab/><text:tab/><text:tab/><text:tab/><text:tab/>Niveau 2</text:span></text:p>
      <text:p text:style-name="P1"><draw:frame draw:style-name="fr1" draw:name="Cadre2" text:anchor-type="paragraph" svg:x="12.03cm" svg:y="1.506cm" svg:width="4.792cm" draw:z-index="4"><draw:text-box fo:min-height="3.766cm"><text:p text:style-name="Frame_20_contents"><draw:frame draw:style-name="fr5" draw:name="images8" text:anchor-type="as-char" svg:y="-0.377cm" svg:width="5.02cm" svg:height="3.766cm" draw:z-index="5"><draw:image xlink:href="http://www.discount-marine.com/img/img_produit/500x375/produit_75.png" xlink:type="simple" xlink:show="embed" xlink:actuate="onLoad"/></draw:frame></text:p></draw:text-box></draw:frame></text:p>
      <text:p text:style-name="P1">En navigation maritime comme en navigation aérienne, la direction à suivre (<text:span text:style-name="T5">le cap</text:span>) s'exprime par l'angle entre la direction à suivre et la direction du nord. Cet angle s'appelle<text:span text:style-name="T5"> l'azimut</text:span>.</text:p>
      <text:p text:style-name="P1">La direction est donnée par ce qu'on appelle un <text:span text:style-name="T5">compas</text:span>. Ici, le bateau fait cap au 240° (Direction Sud Ouest : SO)</text:p>
      <text:p text:style-name="P1"/>
      <text:p text:style-name="P1">William part se promener avec son grand-père pour faire le tour de <text:span text:style-name="T5">l'île d'Houat</text:span> située dans le Morbihan. Ils partent de la balise <text:span text:style-name="T1">Le Rouleau</text:span> et se dirigent vers la balise le <text:span text:style-name="T1">Pot de fer</text:span>. Ils font ensuite une escale sur <text:span text:style-name="T1">l'île aux chevaux</text:span> avant de reprendre la mer pour faire route vers la petite île de <text:span text:style-name="T1">Beg Pell</text:span>.</text:p>
      <text:p text:style-name="P1"/>
      <text:p text:style-name="P1"><text:span text:style-name="T2">1°)</text:span> Trace leur route en vert sur la carte et indique à chaque fois le cap à suivre. </text:p>
      <text:p text:style-name="P1"/>
      <text:p text:style-name="P1"><text:span text:style-name="T2">2°)</text:span> En repartant de l'île <text:span text:style-name="T1">Beg Pell</text:span>, ils font cap au NNE sur 3,5 km. Place en rouge sur la carte le point correspondant.</text:p>
      <text:p text:style-name="P1"/>
      <text:p text:style-name="P1"><text:span text:style-name="T2">3°)</text:span> Ils rentrent ensuite à <text:span text:style-name="T1">Portz Navallo</text:span>. Indique le nouveau cap à suivre. </text:p>
      <text:p text:style-name="P1"/>
      <text:p text:style-name="P1"><text:span text:style-name="T2">4°)</text:span> Calcule la distance totale qu'ils ont parcouru.</text:p>
      <text:p text:style-name="P1"/>
      <text:p text:style-name="P1"><draw:frame draw:style-name="fr2" draw:name="images7" text:anchor-type="paragraph" svg:x="0.138cm" svg:y="0.109cm" svg:width="16.2cm" svg:height="13.85cm" draw:z-index="6"><draw:image xlink:href="Pictures/2000000700004C97000041A2A3DB6753.svm" xlink:type="simple" xlink:show="embed" xlink:actuate="onLoad"/></draw:frame><draw:frame draw:style-name="fr2" draw:name="images22" text:anchor-type="paragraph" svg:x="12.603cm" svg:y="10.377cm" svg:width="5.318cm" svg:height="4.02cm" draw:z-index="20"><draw:image xlink:href="Pictures/200000070000E0130000A95DD8FD0BA4.svm" xlink:type="simple" xlink:show="embed" xlink:actuate="onLoad"/></draw:frame><draw:line text:anchor-type="paragraph" draw:z-index="8" draw:style-name="gr1" draw:text-style-name="P8" svg:x1="7.467cm" svg:y1="0.208cm" svg:x2="7.467cm" svg:y2="14.056cm"><text:p/></draw:line><draw:line text:anchor-type="paragraph" draw:z-index="7" draw:style-name="gr1" draw:text-style-name="P7" svg:x1="3.48cm" svg:y1="0.107cm" svg:x2="3.48cm" svg:y2="13.958cm"><text:p/></draw:line><draw:line text:anchor-type="paragraph" draw:z-index="9" draw:style-name="gr1" draw:text-style-name="P7" svg:x1="2.251cm" svg:y1="0.109cm" svg:x2="2.251cm" svg:y2="13.43cm"><text:p/></draw:line></text:p>
      <text:p text:style-name="P1"/>
      <text:p text:style-name="P2"><text:soft-page-break/><text:span text:style-name="T4">Problème</text:span><text:span text:style-name="T6"> </text:span>: <text:span text:style-name="T1">Prendre le cap<text:tab/><text:tab/><text:tab/><text:tab/><text:tab/><text:tab/><text:tab/><text:tab/>Niveau 1</text:span></text:p>
      <text:p text:style-name="P1"><draw:frame draw:style-name="fr1" draw:name="Cadre3" text:anchor-type="paragraph" svg:x="12.03cm" svg:y="1.506cm" svg:width="4.792cm" draw:z-index="10"><draw:text-box fo:min-height="3.766cm"><text:p text:style-name="Frame_20_contents"><draw:frame draw:style-name="fr5" draw:name="images10" text:anchor-type="as-char" svg:y="-0.377cm" svg:width="5.02cm" svg:height="3.766cm" draw:z-index="11"><draw:image xlink:href="http://www.discount-marine.com/img/img_produit/500x375/produit_75.png" xlink:type="simple" xlink:show="embed" xlink:actuate="onLoad"/></draw:frame></text:p></draw:text-box></draw:frame></text:p>
      <text:p text:style-name="P1">En navigation maritime comme en navigation aérienne, la direction à suivre (<text:span text:style-name="T5">le cap</text:span>) s'exprime par l'angle entre la direction à suivre et la direction du nord. Cet angle s'appelle<text:span text:style-name="T5"> l'azimut</text:span>.</text:p>
      <text:p text:style-name="P1">La direction est donnée par ce qu'on appelle un <text:span text:style-name="T5">compas</text:span>. Ici, le bateau fait cap au 240° (Direction Sud Ouest : SO)</text:p>
      <text:p text:style-name="P1"/>
      <text:p text:style-name="P1">William part se promener avec son grand-père pour faire le tour de <text:span text:style-name="T5">l'île d'Houat</text:span> située dans le Morbihan. Ils partent de la balise <text:span text:style-name="T1">Le Rouleau</text:span> et se dirigent vers la balise le <text:span text:style-name="T1">Pot de fer</text:span>. Ils font ensuite une escale sur <text:span text:style-name="T1">l'île aux chevaux</text:span> avant de reprendre la mer pour faire route vers la petite île de <text:span text:style-name="T1">Beg Pell</text:span>.</text:p>
      <text:p text:style-name="P1"/>
      <text:p text:style-name="P1"><text:span text:style-name="T2">1°)</text:span> Le début de leur chemin est tracé sur la carte avec le cap à suivre. Continue de tracer leur route en vert sur la carte et indique à chaque fois le cap à suivre. </text:p>
      <text:p text:style-name="P1"/>
      <text:p text:style-name="P1"><text:span text:style-name="T2">2°)</text:span> En repartant de l'île <text:span text:style-name="T1">Beg Pell</text:span>, ils font cap au NNE sur 4 km. Place en rouge sur la carte le point correspondant.</text:p>
      <text:p text:style-name="P1"/>
      <text:p text:style-name="P1"><text:span text:style-name="T2">3°)</text:span> Ils rentrent ensuite à <text:span text:style-name="T1">Portz Navallo</text:span>. Indique le nouveau cap à suivre. </text:p>
      <text:p text:style-name="P1"/>
      <text:p text:style-name="P1"><text:span text:style-name="T2">4°)</text:span> Calcule la distance totale qu'ils ont parcouru.</text:p>
      <text:p text:style-name="P1"><draw:frame draw:style-name="fr2" draw:name="images11" text:anchor-type="paragraph" svg:x="0.34cm" svg:y="0.183cm" svg:width="16.2cm" svg:height="13.85cm" draw:z-index="0"><draw:image xlink:href="Pictures/2000000700004C97000041A2A3DB6753.svm" xlink:type="simple" xlink:show="embed" xlink:actuate="onLoad"/></draw:frame><draw:frame draw:style-name="fr2" draw:name="images12" text:anchor-type="paragraph" svg:x="12.901cm" svg:y="10.442cm" svg:width="5.318cm" svg:height="4.02cm" draw:z-index="15"><draw:image xlink:href="Pictures/200000070000E0130000A95DD8FD0BA4.svm" xlink:type="simple" xlink:show="embed" xlink:actuate="onLoad"/></draw:frame><draw:line text:anchor-type="paragraph" draw:z-index="13" draw:style-name="gr2" draw:text-style-name="P8" svg:x1="2.395cm" svg:y1="4.214cm" svg:x2="3.635cm" svg:y2="11.622cm"><text:p/></draw:line><draw:frame text:anchor-type="paragraph" draw:z-index="14" draw:style-name="gr3" svg:width="1.094cm" svg:height="0.752cm" svg:x="2.866cm" svg:y="6.932cm"><draw:text-box><text:p>171°</text:p></draw:text-box></draw:frame><draw:line text:anchor-type="paragraph" draw:z-index="16" draw:style-name="gr4" draw:text-style-name="P8" svg:x1="7.665cm" svg:y1="12.338cm" svg:x2="3.635cm" svg:y2="11.622cm"><text:p/></draw:line><draw:line text:anchor-type="paragraph" draw:z-index="12" draw:style-name="gr1" draw:text-style-name="P7" svg:x1="2.399cm" svg:y1="0.294cm" svg:x2="2.399cm" svg:y2="13.617cm"><text:p/></draw:line><draw:line text:anchor-type="paragraph" draw:z-index="17" draw:style-name="gr1" draw:text-style-name="P7" svg:x1="3.676cm" svg:y1="0.183cm" svg:x2="3.676cm" svg:y2="13.506cm"><text:p/></draw:line><draw:line text:anchor-type="paragraph" draw:z-index="18" draw:style-name="gr1" draw:text-style-name="P7" svg:x1="7.671cm" svg:y1="0.493cm" svg:x2="7.671cm" svg:y2="13.816cm"><text:p/></draw:line></text:p>
      <text:p text:style-name="P1"/>
      <text:p text:style-name="Standard"/>
      <text:p text:style-name="P3"><text:soft-page-break/>Une rose des vents</text:p>
      <text:p text:style-name="Standard"><draw:frame draw:style-name="fr2" draw:name="images14" text:anchor-type="paragraph" svg:x="3.748cm" svg:y="0.161cm" svg:width="8.55cm" svg:height="6.41cm" draw:z-index="19"><draw:image xlink:href="Pictures/200000070000E10A0000A8ADB0586DDC.svm" xlink:type="simple" xlink:show="embed" xlink:actuate="onLoad"/></draw:frame></text:p>
      <text:p text:style-name="Standard"/>
      <text:p text:style-name="Standard"/>
      <text:p text:style-name="P3">Correction de la carte pour le niveau 3</text:p>
      <text:p text:style-name="Standard"><draw:frame draw:style-name="fr2" draw:name="images6" text:anchor-type="paragraph" svg:x="0.75cm" svg:y="0.168cm" svg:width="16.2cm" svg:height="13.4cm" draw:z-index="22"><draw:image xlink:href="Pictures/2000000700004D3500003FFBFBBC197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annon</meta:initial-creator>
    <meta:creation-date>2013-07-19T13:11:24.46</meta:creation-date>
    <meta:printed-by>Julien Hannon</meta:printed-by>
    <meta:print-date>2013-07-19T15:26:18.40</meta:print-date>
    <dc:date>2013-12-14T14:05:11.17</dc:date>
    <meta:editing-duration>PT3H33M1S</meta:editing-duration>
    <meta:editing-cycles>26</meta:editing-cycles>
    <meta:generator>OpenOffice.org/3.4$Win32 OpenOffice.org_project/340m1$Build-9590</meta:generator>
    <dc:creator>Julien Hannon</dc:creator>
    <meta:document-statistic meta:table-count="0" meta:image-count="16" meta:object-count="0" meta:page-count="6" meta:paragraph-count="33" meta:word-count="584" meta:character-count="3179"/>
  </office:meta>
</office:document-meta>
</file>