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33BBCBE1.gif"/>
  <manifest:file-entry manifest:media-type="image/gif" manifest:full-path="Pictures/100002000000000E00000007CC5BB5A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5.666cm" style:rel-column-width="21845*"/>
    </style:style>
    <style:style style:name="Tableau4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Tableau4.C1" style:family="table-cell">
      <style:table-cell-properties style:vertical-align="middle" style:border-line-width="0.002cm 0.088cm 0.035cm" fo:padding="0.097cm" fo:border="0.125cm double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text-properties style:font-name="Times New Roman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style:shadow="non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style:shadow="non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line-height="200%" fo:text-align="start" style:justify-single-word="false" style:shadow="none" style:text-autospace="none"/>
      <style:text-properties style:font-name="Times New Roman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3" style:family="paragraph" style:parent-style-name="Standard">
      <style:paragraph-properties fo:background-color="#cccccc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8" style:family="paragraph" style:parent-style-name="Standard" style:list-style-name="L3">
      <style:paragraph-properties fo:line-height="150%" fo:text-align="start" style:justify-single-word="false" style:text-autospace="none"/>
      <style:text-properties style:font-name="Times New Roman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9" style:family="paragraph" style:parent-style-name="Heading_20_3"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 style:list-style-name="L1">
      <style:paragraph-properties fo:text-align="center" style:justify-single-word="false"/>
      <style:text-properties style:font-name="Comic Sans MS"/>
    </style:style>
    <style:style style:name="P21" style:family="paragraph" style:parent-style-name="Table_20_Contents" style:list-style-name="L2">
      <style:paragraph-properties fo:text-align="center" style:justify-single-word="false"/>
      <style:text-properties style:font-name="Comic Sans MS"/>
    </style:style>
    <style:style style:name="P2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Wingdings 2" style:text-underline-style="none" style:font-name-asian="Wingdings 2" style:font-name-complex="Wingdings 2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3">
      <text:list-level-style-image text:level="1" xlink:href="Pictures/100002000000000C0000000C33BBCBE1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Collège Le SOURDY</text:h>
      <text:p text:style-name="P8">S.E.G.P.A. annexée</text:p>
      <text:p text:style-name="P8">Route des Sables d’Olonne BP 125</text:p>
      <text:p text:style-name="P10">85401 LUCON cedex</text:p>
      <text:p text:style-name="P10"><text:span text:style-name="T1">Tél</text:span> : 02 51 56 12 13</text:p>
      <text:p text:style-name="P10"><text:span text:style-name="T1">Fax</text:span> : 02 51 29 09 08</text:p>
      <text:p text:style-name="P11"><text:a xlink:type="simple" xlink:href="mailto:ce.0850607y@ac-nantes.fr"><text:span text:style-name="T1">Courriel</text:span></text:a><text:a xlink:type="simple" xlink:href="mailto:ce.0850607y@ac-nantes.fr"> : ce.0850607y@ac-nantes.fr</text:a></text:p>
      <text:p text:style-name="Standard"/>
      <text:p text:style-name="Standard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5"><text:s/><text:span text:style-name="T2">ATELIER</text:span></text:p>
            <text:p text:style-name="P16">VENTE-COMMERCE</text:p>
          </table:table-cell>
          <table:table-cell table:style-name="Tableau4.A1" office:value-type="string">
            <text:p text:style-name="P15"><text:s/>PROJET TECHNIQUE</text:p>
          </table:table-cell>
          <table:table-cell table:style-name="Tableau4.C1" office:value-type="string">
            <text:p text:style-name="P16">FICHE n°1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Participer au concours ONISEP </text:p>
            <text:p text:style-name="P14">« Valider le b2i en découvrant les métiers de l'informatique »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34366584" text:style-name="L1">
              <text:list-item>
                <text:p text:style-name="P20">Professeur pilote : Monsieur Caron Cyril</text:p>
              </text:list-item>
            </text:list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list xml:id="list34354070" text:style-name="L2">
              <text:list-item>
                <text:p text:style-name="P21">Classe concernée : 3 ème Segpa (8 élèves)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P13">Objectifs généraux:</text:p>
      <text:p text:style-name="P5"/>
      <text:p text:style-name="P6"><text:span text:style-name="T3"> </text:span><text:span text:style-name="T1">Objectif 1</text:span> : Utiliser des outils multimédias : photos, prise de sons, logiciel « <text:span text:style-name="T4">OpenOffice <text:tab/><text:tab/><text:tab/> <text:s text:c="2"/>Impress</text:span> » pour créer un diaporama.</text:p>
      <text:p text:style-name="P6"><text:span text:style-name="T3"> </text:span><text:span text:style-name="T1">Objectif 2</text:span> : Mettre en œuvre une méthodologie de recherche documentaire sur les métiers de <text:tab/><text:tab/> <text:s text:c="2"/>l'informatique (logiciel BCDI, documents ONISEP, Internet).</text:p>
      <text:p text:style-name="P6"><text:span text:style-name="T3"> </text:span><text:span text:style-name="T1">Objectif 3</text:span> : Se positionner en tant qu'acteur du projet : préparer et organiser la visite de <text:tab/><text:tab/><text:tab/> <text:s text:c="2"/>l'association « C<text:span text:style-name="T4">hantier d'insertion par l'informatique</text:span> » et s'autoévaluer en <text:tab/><text:tab/><text:tab/> <text:s text:c="2"/>rédigeant sur le logiciel GiBii une demande de validation de compétences.</text:p>
      <text:p text:style-name="P9"/>
      <text:p text:style-name="P9"/>
      <text:p text:style-name="P13">Objectif opérationnel 1 :</text:p>
      <text:p text:style-name="P7"/>
      <text:list xml:id="list34373023" text:style-name="L3">
        <text:list-item text:start-value="1">
          <text:p text:style-name="P17">Une personne est intervenue dans notre cours pour nous expliquer les bases de la photographie. Chacun à votre tour vous avez manipulé un appareil photo réflex (Kodak EasyShare DX6490). Vous allez maintenant résumer les principaux éléments à retenir concernant les prises de vu (ligne de force, point de fuite) :</text:p>
        </text:list-item>
      </text:list>
      <text:p text:style-name="P4"/>
      <text:p text:style-name="P3"><draw:rect text:anchor-type="paragraph" draw:z-index="0" draw:style-name="gr1" draw:text-style-name="P22" svg:width="8.891cm" svg:height="2.811cm" svg:x="0.861cm" svg:y="0.041cm"><text:p/></draw:rect></text:p>
      <text:p text:style-name="P3"/>
      <text:p text:style-name="P3"/>
      <text:p text:style-name="P3"/>
      <text:p text:style-name="P2"/>
      <text:p text:style-name="P2"><text:soft-page-break/></text:p>
      <text:p text:style-name="P2"><draw:rect text:anchor-type="paragraph" draw:z-index="1" draw:style-name="gr1" draw:text-style-name="P22" svg:width="8.891cm" svg:height="2.811cm" svg:x="0.861cm" svg:y="0.041cm"><text:p/></draw:rect></text:p>
      <text:p text:style-name="P2"/>
      <text:p text:style-name="P2"/>
      <text:p text:style-name="P2"/>
      <text:p text:style-name="P2"/>
      <text:p text:style-name="P2"><draw:rect text:anchor-type="paragraph" draw:z-index="2" draw:style-name="gr1" draw:text-style-name="P22" svg:width="8.891cm" svg:height="2.811cm" svg:x="0.861cm" svg:y="0.041cm"><text:p/></draw:rect></text:p>
      <text:p text:style-name="P2"/>
      <text:p text:style-name="P2"/>
      <text:p text:style-name="P2"/>
      <text:p text:style-name="P2"/>
      <text:p text:style-name="P2"><draw:rect text:anchor-type="paragraph" draw:z-index="3" draw:style-name="gr1" draw:text-style-name="P22" svg:width="8.891cm" svg:height="2.811cm" svg:x="0.861cm" svg:y="0.041cm"><text:p/></draw:rect></text:p>
      <text:p text:style-name="P2"/>
      <text:p text:style-name="P2"/>
      <text:p text:style-name="P2"/>
      <text:p text:style-name="P2"/>
      <text:p text:style-name="P2"/>
      <text:p text:style-name="P13">Objectif opérationnel 2 :</text:p>
      <text:p text:style-name="P7"/>
      <text:list xml:id="list34368733" text:continue-list="list34373023" text:style-name="L3">
        <text:list-item text:start-value="1">
          <text:p text:style-name="P18">Nous avons procédé à des essais au niveau de la prise de sons. Nous avons utilisé le logiciel libre « <text:span text:style-name="T4">Audacity</text:span> ».</text:p>
        </text:list-item>
      </text:list>
      <text:p text:style-name="P2"><text:tab/>Résumez ce que vous avez retenu :</text:p>
      <text:p text:style-name="P2"/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T ONISEP <text:s/>FICHE 1<text:tab/>3ème Zidane<text:tab/> Page <text:page-number text:select-page="current">2</text:page-number> sur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C CARON</meta:initial-creator>
    <meta:creation-date>2008-11-04T19:14:05</meta:creation-date>
    <dc:date>2009-05-12T14:27:31.94</dc:date>
    <meta:editing-cycles>11</meta:editing-cycles>
    <meta:editing-duration>PT02H21M53S</meta:editing-duration>
    <meta:document-statistic meta:table-count="4" meta:image-count="0" meta:object-count="0" meta:page-count="2" meta:paragraph-count="27" meta:word-count="254" meta:character-count="2787"/>
    <meta:user-defined meta:name="Info 1"/>
    <meta:user-defined meta:name="Info 2"/>
    <meta:user-defined meta:name="Info 3"/>
    <meta:user-defined meta:name="Info 4"/>
  </office:meta>
</office:document-meta>
</file>