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33BBCBE1.gif"/>
  <manifest:file-entry manifest:media-type="image/gif" manifest:full-path="Pictures/100002000000000E00000007CC5BB5A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Tableau4.C1" style:family="table-cell">
      <style:table-cell-properties style:vertical-align="middle" style:border-line-width="0.002cm 0.088cm 0.035cm" fo:padding="0.097cm" fo:border="0.125cm double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background-color="#cccccc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hadow="non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shadow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200%" fo:text-align="start" style:justify-single-word="false" style:shadow="none" style:text-autospace="none"/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5" style:family="paragraph" style:parent-style-name="Standard">
      <style:paragraph-properties fo:line-height="200%" fo:text-align="start" style:justify-single-word="false" style:shadow="non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Comic Sans MS"/>
    </style:style>
    <style:style style:name="P17" style:family="paragraph" style:parent-style-name="Table_20_Contents" style:list-style-name="L2">
      <style:paragraph-properties fo:text-align="center" style:justify-single-word="false"/>
      <style:text-properties style:font-name="Comic Sans MS"/>
    </style:style>
    <style:style style:name="P1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Heading_20_3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 2" style:text-underline-style="none" style:font-name-asian="Wingdings 2" style:font-name-complex="Wingdings 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Collège Le SOURDY</text:h>
      <text:p text:style-name="P10">S.E.G.P.A. annexée</text:p>
      <text:p text:style-name="P10">Route des Sables d’Olonne BP 125</text:p>
      <text:p text:style-name="P12">85401 LUCON cedex</text:p>
      <text:p text:style-name="P12"><text:span text:style-name="T1">Tél</text:span> : 02 51 56 12 13</text:p>
      <text:p text:style-name="P12"><text:span text:style-name="T1">Fax</text:span> : 02 51 29 09 08</text:p>
      <text:p text:style-name="P13"><text:a xlink:type="simple" xlink:href="mailto:ce.0850607y@ac-nantes.fr">Courriel : ce.0850607y@ac-nantes.fr</text:a></text:p>
      <text:p text:style-name="Standard"/>
      <text:p text:style-name="Standard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"><text:s/><text:span text:style-name="T2">ATELIER</text:span></text:p>
            <text:p text:style-name="P3">VENTE-COMMERCE</text:p>
          </table:table-cell>
          <table:table-cell table:style-name="Tableau4.A1" office:value-type="string">
            <text:p text:style-name="P2"><text:s/>PROJET TECHNIQUE</text:p>
          </table:table-cell>
          <table:table-cell table:style-name="Tableau4.C1" office:value-type="string">
            <text:p text:style-name="P3">FICHE n°4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articiper au concours ONISEP </text:p>
            <text:p text:style-name="P4">« Valider le b2i en découvrant les métiers de l'informatique »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34425485" text:style-name="L1">
              <text:list-item>
                <text:p text:style-name="P16">Professeur pilote : Monsieur Caron Cyril</text:p>
              </text:list-item>
            </text:list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34446694" text:style-name="L2">
              <text:list-item>
                <text:p text:style-name="P17">Classe concernée : 3 ème Segpa (8 élèves)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P5">Objectifs généraux:</text:p>
      <text:p text:style-name="P7"/>
      <text:p text:style-name="P8"><text:span text:style-name="T3"> </text:span><text:span text:style-name="T1">Objectif 1</text:span> : Utiliser des outils multimédias : photos, prise de sons, logiciel « <text:span text:style-name="T4">OpenOffice <text:tab/><text:tab/><text:tab/> <text:s text:c="2"/>Impress</text:span> » pour créer un diaporama.</text:p>
      <text:p text:style-name="P8"><text:span text:style-name="T3"> </text:span><text:span text:style-name="T1">Objectif 2</text:span> : Mettre en oeuvre une méthodologie de recherche documentaire sur les métiers de <text:tab/><text:tab/> <text:s text:c="2"/>l'informatique (logiciel BCDI, documents ONISEP, Internet).</text:p>
      <text:p text:style-name="P8"><text:span text:style-name="T3"> </text:span><text:span text:style-name="T1">Objectif 3</text:span> : Se positionner en tant qu'acteur du projet : préparer et organiser la visite de <text:tab/><text:tab/><text:tab/> <text:s text:c="2"/>l'association « <text:span text:style-name="T4">Chantier d'insertion par l'informatique</text:span> » et s'autoévaluer en <text:tab/><text:tab/><text:tab/> <text:s text:c="2"/>rédigeant sur le logiciel GiBii une demande de validation de compétences.</text:p>
      <text:p text:style-name="P11"/>
      <text:p text:style-name="P11"/>
      <text:p text:style-name="P5">Objectif opérationnel 5 :</text:p>
      <text:p text:style-name="P9"/>
      <text:list xml:id="list34444328" text:style-name="L3">
        <text:list-item text:start-value="1">
          <text:p text:style-name="P18">Lundi 20 octobre nous sommes allés visiter le « Chantier d'insertion par l'informatique ». Nous avons été accueillis par 8 adultes en reconversion et un encadrant, M. ARNOUX Laurent. </text:p>
        </text:list-item>
      </text:list>
      <text:list xml:id="list34452355" text:style-name="L4">
        <text:list-item>
          <text:p text:style-name="P19">Dans un premier temps, nous recherchons <text:span text:style-name="T5">ensemble</text:span> les axes d'étude de notre projet :</text:p>
        </text:list-item>
      </text:list>
      <text:p text:style-name="P6"/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oft-page-break/><text:tab/>2. <text:span text:style-name="T1">Maintenant, nous recherchons </text:span><text:span text:style-name="T6">individuellement</text:span><text:span text:style-name="T1"> les définitions suivantes </text:span>:</text:p>
      <text:p text:style-name="P6"/>
      <text:p text:style-name="P14"><text:span text:style-name="T4">Insertion sociale </text:span>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<text:span text:style-name="T4">Développement durable</text:span> 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tab/>3. Enfin, nous nous proposons de résumer <text:span text:style-name="T6">individuellement</text:span> en une dizaine de ligne ce que <text:tab/>nous avons retenu de notre première visite au « Chantier d'insertion par l'informatique »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ONISEP <text:s/>FICHE 4<text:tab/>3ème Zidane<text:tab/> Page <text:page-number text:select-page="current">1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 CARON</meta:initial-creator>
    <meta:creation-date>2008-11-04T22:14:45</meta:creation-date>
    <dc:date>2009-05-12T14:33:55.20</dc:date>
    <meta:editing-cycles>5</meta:editing-cycles>
    <meta:editing-duration>PT00H19M00S</meta:editing-duration>
    <meta:document-statistic meta:table-count="4" meta:image-count="0" meta:object-count="0" meta:page-count="2" meta:paragraph-count="32" meta:word-count="261" meta:character-count="4953"/>
    <meta:user-defined meta:name="Info 1"/>
    <meta:user-defined meta:name="Info 2"/>
    <meta:user-defined meta:name="Info 3"/>
    <meta:user-defined meta:name="Info 4"/>
  </office:meta>
</office:document-meta>
</file>