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5B617C5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Times New Roman'"/>
    <style:font-face style:name="Tahoma1" svg:font-family="Tahoma"/>
    <style:font-face style:name="Courier New" svg:font-family="'Courier New'" style:font-family-generic="modern"/>
    <style:font-face style:name="TimesNewRomanPS-BoldItalicMT" svg:font-family="TimesNewRomanPS-BoldItalicMT" style:font-family-generic="script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981cm" table:align="left" style:writing-mode="lr-tb"/>
    </style:style>
    <style:style style:name="Tableau1.A" style:family="table-column">
      <style:table-column-properties style:column-width="5.666cm"/>
    </style:style>
    <style:style style:name="Tableau1.C" style:family="table-column">
      <style:table-column-properties style:column-width="4.6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 style:writing-mode="lr-tb"/>
    </style:style>
    <style:style style:name="Tableau1.C1" style:family="table-cell">
      <style:table-cell-properties style:vertical-align="middle" style:border-line-width="0.002cm 0.088cm 0.002cm" fo:padding="0.097cm" fo:border="0.092cm double #000000" style:writing-mode="lr-tb"/>
    </style:style>
    <style:style style:name="Tableau2" style:family="table">
      <style:table-properties style:width="16.007cm" fo:margin-left="0cm" fo:margin-right="-0.007cm" table:align="margins" style:writing-mode="lr-tb"/>
    </style:style>
    <style:style style:name="Tableau2.A" style:family="table-column">
      <style:table-column-properties style:column-width="16.007cm" style:rel-column-width="9075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fo:font-weight="bold" style:font-style-asian="italic" style:font-weight-asian="bold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background-color="#cccccc">
        <style:background-image/>
      </style:paragraph-properties>
    </style:style>
    <style:style style:name="P10" style:family="paragraph" style:parent-style-name="Standard">
      <style:paragraph-properties fo:background-color="#cccccc">
        <style:background-image/>
      </style:paragraph-properties>
      <style:text-properties fo:font-weight="bold" style:font-weight-asian="bold" style:font-weight-complex="bold"/>
    </style:style>
    <style:style style:name="P11" style:family="paragraph" style:parent-style-name="Standard" style:list-style-name="WW8Num4">
      <style:paragraph-properties fo:margin-left="1.27cm" fo:margin-right="0cm" fo:text-indent="-0.635cm" style:auto-text-indent="false"/>
      <style:text-properties style:text-underline-style="solid" style:text-underline-width="auto" style:text-underline-color="font-color"/>
    </style:style>
    <style:style style:name="P12" style:family="paragraph" style:parent-style-name="Standard" style:list-style-name="WW8Num5">
      <style:paragraph-properties fo:margin-left="1.27cm" fo:margin-right="0cm" fo:text-indent="-0.635cm" style:auto-text-indent="false"/>
    </style:style>
    <style:style style:name="P13" style:family="paragraph" style:parent-style-name="Standard">
      <style:paragraph-properties fo:margin-left="0.635cm" fo:margin-right="0cm" fo:text-indent="0cm" style:auto-text-indent="false"/>
    </style:style>
    <style:style style:name="P14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15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10pt" style:font-size-asian="10pt" style:font-size-complex="10pt" text:display="none"/>
    </style:style>
    <style:style style:name="P16" style:family="paragraph" style:parent-style-name="Heading_20_3" style:master-page-name="Standard">
      <style:paragraph-properties style:page-number="auto">
        <style:tab-stops>
          <style:tab-stop style:position="0cm"/>
        </style:tab-stops>
      </style:paragraph-properties>
      <style:text-properties style:font-style-complex="italic" style:font-weight-complex="bold"/>
    </style:style>
    <style:style style:name="P17" style:family="paragraph" style:parent-style-name="Table_20_Contents">
      <style:paragraph-properties fo:text-align="center" style:justify-single-word="false" style:snap-to-layout-grid="false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Comic Sans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1" style:family="paragraph" style:parent-style-name="Table_20_Contents">
      <style:paragraph-properties fo:text-align="center" style:justify-single-word="false" fo:background-color="#cccccc" style:snap-to-layout-grid="false">
        <style:background-image/>
      </style:paragraph-properties>
      <style:text-properties style:font-name="Comic Sans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2" style:family="paragraph" style:parent-style-name="Table_20_Contents" style:list-style-name="WW8Num2">
      <style:paragraph-properties fo:margin-left="1.27cm" fo:margin-right="0cm" fo:text-align="center" style:justify-single-word="false" fo:text-indent="-0.635cm" style:auto-text-indent="false" style:snap-to-layout-grid="false">
        <style:tab-stops>
          <style:tab-stop style:position="1.27cm"/>
        </style:tab-stops>
      </style:paragraph-properties>
      <style:text-properties style:font-name="Comic Sans MS"/>
    </style:style>
    <style:style style:name="P23" style:family="paragraph" style:parent-style-name="Table_20_Contents" style:list-style-name="WW8Num3">
      <style:paragraph-properties fo:margin-left="1.27cm" fo:margin-right="0cm" fo:text-align="center" style:justify-single-word="false" fo:text-indent="-0.635cm" style:auto-text-indent="false" style:snap-to-layout-grid="false">
        <style:tab-stops>
          <style:tab-stop style:position="1.27cm"/>
        </style:tab-stops>
      </style:paragraph-properties>
      <style:text-properties style:font-name="Comic Sans MS"/>
    </style:style>
    <style:style style:name="P24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Comic Sans MS" fo:font-weight="bold" style:font-weight-asian="bold" style:font-weight-complex="bold"/>
    </style:style>
    <style:style style:name="T9" style:family="text">
      <style:text-properties style:font-name="Wingdings 2" style:font-name-asian="Wingdings 2" style:font-name-complex="Wingdings 2"/>
    </style:style>
    <style:style style:name="T10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3">Collège Le SOURDY</text:h>
      <text:p text:style-name="P3">S.E.G.P.A. annexée</text:p>
      <text:p text:style-name="P3">Route des Sables d’Olonne BP 125</text:p>
      <text:p text:style-name="P3">85401 LUCON cedex</text:p>
      <text:p text:style-name="Standard"><text:span text:style-name="T4">Tél</text:span><text:span text:style-name="T3"> : 02 51 56 12 13</text:span></text:p>
      <text:p text:style-name="Standard"><text:span text:style-name="T4">Fax</text:span><text:span text:style-name="T3"> : 02 51 29 09 08</text:span></text:p>
      <text:p text:style-name="Standard"><text:a xlink:type="simple" xlink:href="mailto:ce.0850607y@ac-nantes.fr"><text:span text:style-name="Internet_20_link">Courriel : ce.0850607y@ac-nantes.fr</text:span></text:a></text:p>
      <text:p text:style-name="Standard"/>
      <text:p text:style-name="Standard"/>
      <table:table table:name="Tableau1" table:style-name="Tableau1">
        <table:table-column table:style-name="Tableau1.A" table:number-columns-repeated="2"/>
        <table:table-column table:style-name="Tableau1.C"/>
        <table:table-row table:style-name="Tableau1.1">
          <table:table-cell table:style-name="Tableau1.A1" office:value-type="string">
            <text:p text:style-name="P17"><text:span text:style-name="T7"><text:s/></text:span><text:span text:style-name="T8">ATELIER</text:span></text:p>
            <text:p text:style-name="P18">VENTE-COMMERCE</text:p>
          </table:table-cell>
          <table:table-cell table:style-name="Tableau1.A1" office:value-type="string">
            <text:p text:style-name="P19"><text:s/>PROJET TECHNIQUE</text:p>
          </table:table-cell>
          <table:table-cell table:style-name="Tableau1.C1" office:value-type="string">
            <text:p text:style-name="P17"><text:span text:style-name="T8">FICHE n°6</text:span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1">Participer au concours ONISEP </text:p>
            <text:p text:style-name="P20">« Valider le b2i en découvrant les métiers de l'informatique »</text:p>
          </table:table-cell>
        </table:table-row>
        <table:table-row table:style-name="Tableau2.1">
          <table:table-cell table:style-name="Tableau2.A1" office:value-type="string">
            <text:list xml:id="list42601884" text:style-name="WW8Num2">
              <text:list-item>
                <text:p text:style-name="P22">Professeur pilote : Monsieur Caron Cyril</text:p>
              </text:list-item>
            </text:list>
          </table:table-cell>
        </table:table-row>
        <table:table-row table:style-name="Tableau2.1">
          <table:table-cell table:style-name="Tableau2.A1" office:value-type="string">
            <text:list xml:id="list42623634" text:style-name="WW8Num3">
              <text:list-item>
                <text:p text:style-name="P23">Classe concernée : 3 ème Segpa (8 élèves)</text:p>
              </text:list-item>
            </text:list>
          </table:table-cell>
        </table:table-row>
      </table:table>
      <text:p text:style-name="Standard"/>
      <text:p text:style-name="P9"><text:span text:style-name="T1">Objectifs généraux:</text:span></text:p>
      <text:p text:style-name="P5"/>
      <text:p text:style-name="P4"><text:span text:style-name="T9"></text:span><text:span text:style-name="T5">Objectif 1</text:span> : Utiliser des outils multimédias : photos, prise de sons, logiciel « <text:span text:style-name="T1">OpenOffice Impress</text:span> » pour créer un diaporama.</text:p>
      <text:p text:style-name="P4"><text:span text:style-name="T9"></text:span><text:span text:style-name="T5">Objectif 2</text:span> : Mettre en œuvre une méthodologie de recherche documentaire sur les métiers de l'informatique (logiciel BCDI, documents ONISEP, Internet).</text:p>
      <text:p text:style-name="P4"><text:span text:style-name="T9"></text:span><text:span text:style-name="T5">Objectif 3</text:span> : Se positionner en tant qu'acteur du projet : préparer et organiser la visite de l'association « <text:span text:style-name="T1">Chantier d'insertion par l'informatique</text:span> » et s'autoévaluer en rédigeant sur le logiciel GiBii une demande de validation de compétences.</text:p>
      <text:p text:style-name="P1"/>
      <text:p text:style-name="P1"/>
      <text:p text:style-name="P10">Objectif opérationnel 7 :</text:p>
      <text:p text:style-name="P6"/>
      <text:p text:style-name="P7">Rencontre avec Laurent ARNOUX, assistant technique en informatique, </text:p>
      <text:p text:style-name="P8"><text:span text:style-name="T6">et toute son équipe le jeudi 11 décembre 2008.</text:span></text:p>
      <text:p text:style-name="Standard"/>
      <text:list xml:id="list42600416" text:style-name="WW8Num4">
        <text:list-item>
          <text:p text:style-name="P11">Nos questions : </text:p>
        </text:list-item>
      </text:list>
      <text:p text:style-name="Standard"/>
      <text:p text:style-name="P2">(Anaïs-Océane-Monsieur Caron)</text:p>
      <text:list xml:id="list42613203" text:style-name="WW8Num5">
        <text:list-item>
          <text:p text:style-name="P12">Quel est le statut juridique du chantier d’insertion par l’informatique ?</text:p>
        </text:list-item>
        <text:list-item>
          <text:p text:style-name="P12">Combien de personnes travaillent au chantier d’insertion ?</text:p>
        </text:list-item>
        <text:list-item>
          <text:p text:style-name="P12">Qui apporte les financements ?</text:p>
        </text:list-item>
      </text:list>
      <text:p text:style-name="P13"/>
      <text:p text:style-name="Standard"><text:span text:style-name="T2">(Amaël-Laura-Monsieur Caron)</text:span></text:p>
      <text:list xml:id="list42641874" text:continue-numbering="true" text:style-name="WW8Num5">
        <text:list-item>
          <text:p text:style-name="P12">Quelle est votre formation ?</text:p>
        </text:list-item>
        <text:list-item>
          <text:p text:style-name="P12">Pourquoi avez-vous choisi de travailler ici ?</text:p>
        </text:list-item>
        <text:list-item>
          <text:p text:style-name="P12">Quel est votre emploi du temps type ?</text:p>
        </text:list-item>
        <text:list-item>
          <text:p text:style-name="P12">Quelles sont vos principales satisfactions ? et vos insatisfactions ?</text:p>
        </text:list-item>
      </text:list>
      <text:p text:style-name="P13"/>
      <text:p text:style-name="P2"><text:soft-page-break/>(Jenny-Kévin-Madame Joubert)</text:p>
      <text:list xml:id="list42627662" text:continue-numbering="true" text:style-name="WW8Num5">
        <text:list-item>
          <text:p text:style-name="P12">Combien de personnes accueillez-vous et formez-vous par mois ?</text:p>
        </text:list-item>
        <text:list-item>
          <text:p text:style-name="P12">Quel est le profil type des employés que vous encadrez ?</text:p>
        </text:list-item>
        <text:list-item>
          <text:p text:style-name="P12">Est-ce que les employés ont une tenue de travail spécifique ?</text:p>
        </text:list-item>
        <text:list-item>
          <text:p text:style-name="P12">Quelles sont les règles de sécurité qu’ils doivent respecter ?</text:p>
        </text:list-item>
        <text:list-item>
          <text:p text:style-name="P12">Quel objectif s’est donné « le chantier d’insertion » pour les personnes que vous accueillez (insertion professionnelle ...) ?</text:p>
        </text:list-item>
      </text:list>
      <text:p text:style-name="P13"/>
      <text:p text:style-name="Standard"><text:span text:style-name="T2"><text:s/>(Angélique-Ludivine-Madame Joubert)</text:span></text:p>
      <text:list xml:id="list42642305" text:continue-numbering="true" text:style-name="WW8Num5">
        <text:list-item>
          <text:p text:style-name="P12">Qui vous donnent les ordinateurs ?</text:p>
        </text:list-item>
        <text:list-item>
          <text:p text:style-name="P12">Combien avez-vous d’ordinateurs en stock et qui sont en attente d’une seconde vie ?</text:p>
        </text:list-item>
        <text:list-item>
          <text:p text:style-name="P12">Combien d’ordinateurs  reconditionnez-vous par semaine ? par mois ? par an ?</text:p>
        </text:list-item>
        <text:list-item>
          <text:p text:style-name="P12">Quel est le chiffre d’affaires du chantier ?</text:p>
        </text:list-item>
        <text:list-item>
          <text:p text:style-name="P12">A qui vendez-vous les ordinateurs reconditionnés ?</text:p>
        </text:list-item>
        <text:list-item>
          <text:p text:style-name="P12">Quel est le prix de vente pour un ordinateur complet ?</text:p>
        </text:list-item>
        <text:list-item>
          <text:p text:style-name="P12"><text:s/>Peut-on parler de politique de développement durable au chantier d’insertion ? </text:p>
        </text:list-item>
        <text:list-item>
          <text:p text:style-name="P12">Comment se déroule le « dépouillement » des ordinateurs, le tri ?</text:p>
        </text:list-item>
        <text:list-item>
          <text:p text:style-name="P12">Quelles sont les parties de l’ordinateur que vous récupérez et à qui on offre une seconde chance ? Quelles sont les parties que vous ne pouvez pas récupérer ? </text:p>
        </text:list-item>
        <text:list-item>
          <text:p text:style-name="P12">Quels sont les outils de diagnostic utilisés pour tester un disque dur par exemple ?</text:p>
        </text:list-item>
        <text:list-item>
          <text:p text:style-name="P12">Quels sont les programmes et logiciels que vous installez sur chaque poste informatique reconditionné et destiné à la vente ?</text:p>
        </text:list-item>
      </text:list>
      <text:p text:style-name="Standard"/>
      <text:list xml:id="list42616180" text:continue-list="list42600416" text:style-name="WW8Num4">
        <text:list-item>
          <text:p text:style-name="P11">Nos réponses : </text:p>
        </text:list-item>
      </text:list>
      <text:p text:style-name="Standard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bookmark-start text:name="_PictureBullets"/><draw:frame draw:style-name="fr1" draw:name="images1" text:anchor-type="as-char" svg:width="0.397cm" svg:height="0.397cm" draw:z-index="0"><draw:image xlink:href="Pictures/100002000000000F0000000F5B617C52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Times New Roman'"/>
    <style:font-face style:name="Tahoma1" svg:font-family="Tahoma"/>
    <style:font-face style:name="Courier New" svg:font-family="'Courier New'" style:font-family-generic="modern"/>
    <style:font-face style:name="TimesNewRomanPS-BoldItalicMT" svg:font-family="TimesNewRomanPS-BoldItalicMT" style:font-family-generic="script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Lucida Sans Unicode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tyle="italic" fo:font-weight="bold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/>
    </style:style>
    <style:style style:name="WW8Num2z1" style:family="text">
      <style:text-properties style:font-name="Wingdings 2"/>
    </style:style>
    <style:style style:name="WW8Num2z2" style:family="text">
      <style:text-properties style:font-name="StarSymbol"/>
    </style:style>
    <style:style style:name="WW8Num3z0" style:family="text">
      <style:text-properties style:font-name="Wingdings"/>
    </style:style>
    <style:style style:name="WW8Num3z1" style:family="text">
      <style:text-properties style:font-name="Wingdings 2"/>
    </style:style>
    <style:style style:name="WW8Num3z2" style:family="text">
      <style:text-properties style:font-name="StarSymbol"/>
    </style:style>
    <style:style style:name="WW8Num4z0" style:family="text">
      <style:text-properties fo:color="#000000"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ROJET ONISEP FICHE 6<text:tab/>3ème Zidane<text:tab/> Page </text:span><text:span text:style-name="MT1"><text:page-number text:select-page="current">2</text:page-number></text:span><text:span text:style-name="MT1"> sur </text:span>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llège Le SOURDY</dc:title>
    <meta:initial-creator>CARON</meta:initial-creator>
    <meta:creation-date>2008-12-10T22:38:00</meta:creation-date>
    <dc:creator>C CARON</dc:creator>
    <dc:date>2009-05-11T22:52:54.05</dc:date>
    <meta:editing-cycles>3</meta:editing-cycles>
    <meta:editing-duration>PT574H13M32S</meta:editing-duration>
    <meta:generator>OpenOffice.org/3.0$Win32 OpenOffice.org_project/300m9$Build-9358</meta:generator>
    <meta:document-statistic meta:table-count="2" meta:image-count="1" meta:object-count="0" meta:page-count="2" meta:paragraph-count="52" meta:word-count="485" meta:character-count="2888"/>
  </office:meta>
</office:document-meta>
</file>