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5B617C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1cm" table:align="left" style:writing-mode="lr-tb"/>
    </style:style>
    <style:style style:name="Tableau1.A" style:family="table-column">
      <style:table-column-properties style:column-width="5.666cm"/>
    </style:style>
    <style:style style:name="Tableau1.C" style:family="table-column">
      <style:table-column-properties style:column-width="4.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 style:writing-mode="lr-tb"/>
    </style:style>
    <style:style style:name="Tableau1.C1" style:family="table-cell">
      <style:table-cell-properties style:vertical-align="middle" style:border-line-width="0.002cm 0.088cm 0.002cm" fo:padding="0.097cm" fo:border="0.092cm double #000000" style:writing-mode="lr-tb"/>
    </style:style>
    <style:style style:name="Tableau2" style:family="table">
      <style:table-properties style:width="15.981cm" table:align="left" style:writing-mode="lr-tb"/>
    </style:style>
    <style:style style:name="Tableau2.A" style:family="table-column">
      <style:table-column-properties style:column-width="15.98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6.106cm" fo:margin-left="-0.039cm" fo:margin-right="-0.067cm" table:align="margins" style:writing-mode="lr-tb"/>
    </style:style>
    <style:style style:name="Tableau3.A" style:family="table-column">
      <style:table-column-properties style:column-width="16.106cm" style:rel-column-width="913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027cm" fo:margin-left="0.041cm" fo:margin-right="-0.067cm" table:align="margins" style:writing-mode="lr-tb"/>
    </style:style>
    <style:style style:name="Tableau4.A" style:family="table-column">
      <style:table-column-properties style:column-width="16.027cm" style:rel-column-width="9086*"/>
    </style:style>
    <style:style style:name="Tableau4.1" style:family="table-row">
      <style:table-row-properties style:min-row-height="2.501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Comic Sans MS"/>
    </style:style>
    <style:style style:name="P10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 fo:background-color="#cccccc" style:snap-to-layout-grid="false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 style:list-style-name="WW8Num2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Comic Sans MS"/>
    </style:style>
    <style:style style:name="P19" style:family="paragraph" style:parent-style-name="Table_20_Contents" style:list-style-name="WW8Num3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Comic Sans MS"/>
    </style:style>
    <style:style style:name="P20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WW8Num4">
      <style:paragraph-properties fo:margin-left="1.27cm" fo:margin-right="0cm" fo:text-indent="-0.635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 style:list-style-name="WW8Num4">
      <style:paragraph-properties fo:margin-left="2.54cm" fo:margin-right="0cm" fo:text-indent="-0.635cm" style:auto-text-indent="false"/>
    </style:style>
    <style:style style:name="P23" style:family="paragraph" style:parent-style-name="Standard" style:list-style-name="WW8Num4">
      <style:paragraph-properties fo:margin-left="2.54cm" fo:margin-right="0cm" fo:text-align="justify" style:justify-single-word="false" fo:text-indent="-0.635cm" style:auto-text-indent="false"/>
    </style:style>
    <style:style style:name="P24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style-complex="italic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Collège Le SOURDY</text:h>
      <text:p text:style-name="P3">S.E.G.P.A. annexée</text:p>
      <text:p text:style-name="P3">Route des Sables d’Olonne BP 125</text:p>
      <text:p text:style-name="P3">85401 LUCON cedex</text:p>
      <text:p text:style-name="Standard"><text:span text:style-name="T4">Tél</text:span><text:span text:style-name="T3"> : 02 51 56 12 13</text:span></text:p>
      <text:p text:style-name="Standard"><text:span text:style-name="T4">Fax</text:span><text:span text:style-name="T3"> : 02 51 29 09 08</text:span></text:p>
      <text:p text:style-name="Standard"><text:a xlink:type="simple" xlink:href="mailto:ce.0850607y@ac-nantes.fr"><text:span text:style-name="Internet_20_link">Courriel : ce.0850607y@ac-nantes.fr</text:span></text:a>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4"><text:span text:style-name="T6"><text:s/></text:span><text:span text:style-name="T7">ATELIER</text:span></text:p>
            <text:p text:style-name="P15">VENTE-COMMERCE</text:p>
          </table:table-cell>
          <table:table-cell table:style-name="Tableau1.A1" office:value-type="string">
            <text:p text:style-name="P17"><text:s/>PROJET TECHNIQUE</text:p>
          </table:table-cell>
          <table:table-cell table:style-name="Tableau1.C1" office:value-type="string">
            <text:p text:style-name="P16">FICHE n°7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Participer au concours ONISEP </text:p>
            <text:p text:style-name="P11">« Valider le b2i en découvrant les métiers de l'informatique »</text:p>
          </table:table-cell>
        </table:table-row>
        <table:table-row table:style-name="Tableau2.1">
          <table:table-cell table:style-name="Tableau2.A1" office:value-type="string">
            <text:list xml:id="list34469971" text:style-name="WW8Num2">
              <text:list-item>
                <text:p text:style-name="P18">Professeur pilote : Monsieur Caron Cyril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list xml:id="list34465856" text:style-name="WW8Num3">
              <text:list-item>
                <text:p text:style-name="P19">Classe concernée : 3 ème Segpa (8 élèves)</text:p>
              </text:list-item>
            </text:list>
          </table:table-cell>
        </table:table-row>
      </table:table>
      <text:p text:style-name="Standard"/>
      <text:p text:style-name="P10">Objectifs généraux:</text:p>
      <text:p text:style-name="P6"/>
      <text:p text:style-name="P4"><text:span text:style-name="T8"></text:span><text:span text:style-name="T5">Objectif 1</text:span> : Utiliser des outils multimédias : photos, prise de sons, logiciel « <text:span text:style-name="T2">OpenOffice Impress</text:span> » pour créer un diaporama.</text:p>
      <text:p text:style-name="P4"><text:span text:style-name="T8"></text:span><text:span text:style-name="T5">Objectif 2</text:span> : Mettre en œuvre une méthodologie de recherche documentaire sur les métiers de l'informatique (logiciel BCDI, documents ONISEP, Internet).</text:p>
      <text:p text:style-name="P4"><text:span text:style-name="T8"></text:span><text:span text:style-name="T5">Objectif 3</text:span> : Se positionner en tant qu'acteur du projet : préparer et organiser la visite de l'association « <text:span text:style-name="T2">Chantier d'insertion par l'informatique</text:span> » et s'autoévaluer en rédigeant sur le logiciel GiBii une demande de validation de compétences.</text:p>
      <text:p text:style-name="P2"/>
      <text:p text:style-name="P2"/>
      <text:p text:style-name="P10">Objectif opérationnel 8 :</text:p>
      <text:p text:style-name="P7"/>
      <text:list xml:id="list34475790" text:style-name="WW8Num4">
        <text:list-item>
          <text:p text:style-name="P21">Nous devons produire 8 diapositives pour notre diaporama.... mais qu’allons-nous mettre comme informations ?</text:p>
        </text:list-item>
      </text:list>
      <text:p text:style-name="P5"/>
      <text:list xml:id="list34486402" text:continue-numbering="true" text:style-name="WW8Num4">
        <text:list-item>
          <text:list>
            <text:list-item>
              <text:p text:style-name="P22">Répertoriez les informations récupérées :</text:p>
            </text:list-item>
          </text:list>
        </text:list-item>
      </text:list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34463484" text:continue-numbering="true" text:style-name="WW8Num4">
        <text:list-item>
          <text:list>
            <text:list-item>
              <text:p text:style-name="P22"><text:soft-page-break/>Proposez un plan pour chaque diapositive avec les informations qu’elles vont contenir : </text:p>
            </text:list-item>
          </text:list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Diapositive 1 :</text:p>
          </table:table-cell>
        </table:table-row>
        <table:table-row table:style-name="Tableau4.1">
          <table:table-cell table:style-name="Tableau4.A1" office:value-type="string">
            <text:p text:style-name="P9">Diapositive 2 :</text:p>
          </table:table-cell>
        </table:table-row>
        <table:table-row table:style-name="Tableau4.1">
          <table:table-cell table:style-name="Tableau4.A1" office:value-type="string">
            <text:p text:style-name="P9">Diapositive 3 :</text:p>
          </table:table-cell>
        </table:table-row>
        <table:table-row table:style-name="Tableau4.1">
          <table:table-cell table:style-name="Tableau4.A1" office:value-type="string">
            <text:p text:style-name="P9">Diapositive 4 :</text:p>
          </table:table-cell>
        </table:table-row>
        <table:table-row table:style-name="Tableau4.1">
          <table:table-cell table:style-name="Tableau4.A1" office:value-type="string">
            <text:p text:style-name="P9">Diapositive 5 :</text:p>
          </table:table-cell>
        </table:table-row>
        <table:table-row table:style-name="Tableau4.1">
          <table:table-cell table:style-name="Tableau4.A1" office:value-type="string">
            <text:p text:style-name="P9">Diapositive 6 :</text:p>
          </table:table-cell>
        </table:table-row>
        <table:table-row table:style-name="Tableau4.1">
          <table:table-cell table:style-name="Tableau4.A1" office:value-type="string">
            <text:p text:style-name="P9">Diapositive 7 :</text:p>
          </table:table-cell>
        </table:table-row>
        <table:table-row table:style-name="Tableau4.1">
          <table:table-cell table:style-name="Tableau4.A1" office:value-type="string">
            <text:p text:style-name="P9">Diapositive 8 :</text:p>
          </table:table-cell>
        </table:table-row>
      </table:table>
      <text:p text:style-name="Standard"/>
      <text:list xml:id="list34485342" text:continue-numbering="true" text:style-name="WW8Num4">
        <text:list-item>
          <text:list>
            <text:list-item>
              <text:p text:style-name="P23">Utilisez le logiciel « FreeMind » afin de mieux structurer le contenu des diapositives.</text:p>
            </text:list-item>
          </text:list>
        </text:list-item>
      </text:list>
      <text:p text:style-name="P13"/>
      <text:list xml:id="list34467141" text:continue-numbering="true" text:style-name="WW8Num4">
        <text:list-item>
          <text:list>
            <text:list-item>
              <text:p text:style-name="P23">Construisez votre diaporama, nous choisirons ensuite celui qui nous semblera le plus abouti et collectivement nous pourrons lui apporter des correctifs.<text:bookmark-start text:name="_PictureBullets"/><text:span text:style-name="T9"><draw:frame draw:style-name="fr1" draw:name="images1" text:anchor-type="as-char" svg:width="0.397cm" svg:height="0.397cm" draw:z-index="0"><draw:image xlink:href="Pictures/100002000000000F0000000F5B617C52.png" xlink:type="simple" xlink:show="embed" xlink:actuate="onLoad"/></draw:frame></text:span><text:bookmark-end text:name="_PictureBullets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WW8Num4z0" style:family="text">
      <style:text-properties fo:color="#000000" style:font-name="Symbol"/>
    </style:style>
    <style:style style:name="WW8Num4z1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 ONISEP <text:s/>FICHE 7<text:tab/>3ème Zidane<text:tab/> 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llège Le SOURDY</dc:title>
    <meta:initial-creator>CARON</meta:initial-creator>
    <meta:creation-date>2009-01-04T22:10:00</meta:creation-date>
    <dc:date>2009-05-12T14:37:12.68</dc:date>
    <meta:print-date>2009-01-04T21:31:00</meta:print-date>
    <meta:editing-cycles>20</meta:editing-cycles>
    <meta:editing-duration>PT00H23M43S</meta:editing-duration>
    <meta:generator>OpenOffice.org/3.0$Win32 OpenOffice.org_project/300m15$Build-9379</meta:generator>
    <meta:document-statistic meta:table-count="4" meta:image-count="1" meta:object-count="0" meta:page-count="2" meta:paragraph-count="34" meta:word-count="266" meta:character-count="1605"/>
  </office:meta>
</office:document-meta>
</file>