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adornments="Normal" style:font-family-generic="swiss"/>
    <style:font-face style:name="Arial-BoldMT1" svg:font-family="Arial-BoldMT" style:font-adornments="Normal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-BoldMT" svg:font-family="Arial-BoldMT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OpenSymbol1" svg:font-family="OpenSymbo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weight="bold" fo:background-color="transparen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fo:background-color="transparent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9" style:family="paragraph" style:parent-style-name="Text_20_body">
      <style:text-properties style:font-name="ArialMT" fo:font-size="10pt" style:font-size-asian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loext:contextual-spacing="false" fo:margin-top="0cm" fo:margin-bottom="0cm" style:snap-to-layout-gri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loext:contextual-spacing="false" fo:margin-top="0cm" fo:margin-bottom="0cm" style:snap-to-layout-grid="false"/>
      <style:text-properties style:font-name="Arial" fo:font-size="10.5pt" style:font-size-asian="10.5pt" style:font-size-complex="10.5pt"/>
    </style:style>
    <style:style style:name="P16" style:family="paragraph" style:parent-style-name="Text_20_body">
      <style:paragraph-properties loext:contextual-spacing="false" fo:margin-top="0cm" fo:margin-bottom="0cm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2">
      <style:text-properties fo:font-weight="bold" fo:background-color="transparent" style:font-weight-asian="bold" style:font-weight-complex="bold"/>
    </style:style>
    <style:style style:name="P18" style:family="paragraph" style:parent-style-name="List_20_Paragraph" style:list-style-name="WWNum32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19" style:family="paragraph" style:parent-style-name="Text_20_body">
      <style:text-properties fo:font-weight="bold" fo:background-color="transparent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2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2" style:family="text">
      <style:text-properties fo:color="#000000" style:font-name="Arial2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style:font-name="Arial2" fo:font-style="normal" fo:font-weight="normal" fo:background-color="transparent" style:font-name-asian="Arial2" style:font-style-asian="normal" style:font-weight-asian="normal" style:font-name-complex="Arial2" style:font-style-complex="normal" style:font-weight-complex="normal" loext:char-shading-value="0"/>
    </style:style>
    <style:style style:name="T4" style:family="text">
      <style:text-properties fo:color="#000000" style:font-name="Arial2" fo:font-style="normal" fo:font-weight="normal" fo:background-color="transparent" style:font-name-asian="Arial2" style:font-style-asian="normal" style:font-weight-asian="normal" style:font-name-complex="Arial2" style:font-style-complex="normal" style:font-weight-complex="normal" loext:char-shading-value="0"/>
    </style:style>
    <style:style style:name="T5" style:family="text">
      <style:text-properties fo:color="#000000" style:font-name="Arial2" fo:font-size="12pt" fo:font-style="normal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loext:char-shading-value="0"/>
    </style:style>
    <style:style style:name="T6" style:family="text">
      <style:text-properties fo:color="#000000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 loext:char-shading-value="0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fo:background-color="transparent" style:font-weight-asian="bold" style:font-weight-complex="bold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2" fo:font-size="12pt" style:font-name-asian="Arial2" style:font-size-asian="12pt" style:font-name-complex="Arial2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Annexe : Proposition de correction de la carte mentale</text:span></text:p>
      <text:p text:style-name="P3"/>
      <text:p text:style-name="P3"/>
      <text:p text:style-name="P3"><draw:g text:anchor-type="paragraph" draw:z-index="0" draw:name="Forme1" draw:style-name="gr1"><draw:frame draw:style-name="gr2" draw:text-style-name="P21" xml:id="id10" draw:id="id10" svg:width="4.301cm" svg:height="1.227cm" svg:x="5.701cm" svg:y="6.177cm"><draw:text-box><text:p text:style-name="P20"><text:span text:style-name="T20">La protection sociale</text:span></text:p></draw:text-box></draw:frame><draw:frame draw:style-name="gr3" draw:text-style-name="P22" xml:id="id6" draw:id="id6" svg:width="4.299cm" svg:height="1.47cm" svg:x="0.002cm" svg:y="0.36cm"><draw:text-box><text:p text:style-name="P20"><text:span text:style-name="T21"><text:s/></text:span><text:span text:style-name="T21">Quand leurs </text:span><text:span text:style-name="T22">revenus</text:span><text:span text:style-name="T21"> baissent de manière importante</text:span></text:p></draw:text-box></draw:frame><draw:frame draw:style-name="gr3" draw:text-style-name="P22" xml:id="id8" draw:id="id8" svg:width="4.301cm" svg:height="1.47cm" svg:x="5.301cm" svg:y="0.36cm"><draw:text-box><text:p text:style-name="P20"><text:span text:style-name="T21">Quand leurs </text:span><text:span text:style-name="T22">dépenses</text:span><text:span text:style-name="T21"> augmentent de manière importante</text:span></text:p></draw:text-box></draw:frame><draw:frame draw:style-name="gr4" draw:text-style-name="P22" xml:id="id1" draw:id="id1" svg:width="4.301cm" svg:height="0.701cm" svg:x="8.201cm" svg:y="2.977cm"><draw:text-box><text:p text:style-name="P20"><text:span text:style-name="T21">Domaines couverts</text:span></text:p></draw:text-box></draw:frame><draw:frame draw:style-name="gr5" draw:text-style-name="P22" xml:id="id7" draw:id="id7" svg:width="4.301cm" svg:height="0.696cm" svg:x="2.202cm" svg:y="2.983cm"><draw:text-box><text:p text:style-name="P20"><text:span text:style-name="T21">Protéger les individus</text:span></text:p></draw:text-box></draw:frame><draw:frame draw:style-name="gr4" draw:text-style-name="P23" xml:id="id2" draw:id="id2" svg:width="4.301cm" svg:height="0.701cm" svg:x="13.801cm" svg:y="0.178cm"><draw:text-box><text:p text:style-name="P20"><text:span text:style-name="T22">Maladie</text:span></text:p></draw:text-box></draw:frame><draw:frame draw:style-name="gr4" draw:text-style-name="P23" xml:id="id3" draw:id="id3" svg:width="4.301cm" svg:height="0.701cm" svg:x="13.801cm" svg:y="1.277cm"><draw:text-box><text:p text:style-name="P20"><text:span text:style-name="T22">Chômage</text:span></text:p></draw:text-box></draw:frame><draw:frame draw:style-name="gr4" draw:text-style-name="P23" xml:id="id4" draw:id="id4" svg:width="4.301cm" svg:height="0.701cm" svg:x="13.801cm" svg:y="2.378cm"><draw:text-box><text:p text:style-name="P20"><text:span text:style-name="T22">Famille</text:span></text:p></draw:text-box></draw:frame><draw:frame draw:style-name="gr4" draw:text-style-name="P23" xml:id="id5" draw:id="id5" svg:width="4.301cm" svg:height="0.701cm" svg:x="13.801cm" svg:y="3.476cm"><draw:text-box><text:p text:style-name="P20"><text:span text:style-name="T22">Vieillesse</text:span></text:p></draw:text-box></draw:frame><draw:connector draw:style-name="gr6" draw:text-style-name="P24" svg:x1="12.501cm" svg:y1="3.327cm" svg:x2="13.801cm" svg:y2="0.527cm" draw:start-shape="id1" draw:start-glue-point="1" draw:end-shape="id2" draw:end-glue-point="3" svg:d="M12501 3327h651v-2800h649"><text:p/></draw:connector><draw:connector draw:style-name="gr6" draw:text-style-name="P24" svg:x1="12.501cm" svg:y1="3.327cm" svg:x2="13.801cm" svg:y2="1.626cm" draw:start-shape="id1" draw:start-glue-point="1" draw:end-shape="id3" draw:end-glue-point="3" svg:d="M12501 3327h651v-1701h649"><text:p/></draw:connector><draw:connector draw:style-name="gr6" draw:text-style-name="P24" svg:x1="12.501cm" svg:y1="3.327cm" svg:x2="13.801cm" svg:y2="2.727cm" draw:start-shape="id1" draw:start-glue-point="1" draw:end-shape="id4" draw:end-glue-point="3" svg:d="M12501 3327h651v-600h649"><text:p/></draw:connector><draw:connector draw:style-name="gr6" draw:text-style-name="P24" svg:x1="12.501cm" svg:y1="3.327cm" svg:x2="13.801cm" svg:y2="3.826cm" draw:start-shape="id1" draw:start-glue-point="1" draw:end-shape="id5" draw:end-glue-point="3" svg:d="M12501 3327h651v499h649"><text:p/></draw:connector><draw:frame draw:style-name="gr7" draw:text-style-name="P25" xml:id="id11" draw:id="id11" svg:width="4.301cm" svg:height="0.802cm" svg:x="5.701cm" svg:y="8.177cm"><draw:text-box><text:p text:style-name="P20"><text:span text:style-name="T23">Les deux systèmes</text:span></text:p></draw:text-box></draw:frame><draw:frame draw:style-name="gr8" draw:text-style-name="P22" xml:id="id15" draw:id="id15" svg:width="4.301cm" svg:height="1.064cm" svg:x="4.802cm" svg:y="13.502cm"><draw:text-box><text:p text:style-name="P20"><text:span text:style-name="T21">Financement : </text:span><text:span text:style-name="T22">cotisations sociales</text:span></text:p></draw:text-box></draw:frame><draw:frame draw:style-name="gr8" draw:text-style-name="P22" xml:id="id16" draw:id="id16" svg:width="4.301cm" svg:height="1.064cm" svg:x="14.7cm" svg:y="13.398cm"><draw:text-box><text:p text:style-name="P20"><text:span text:style-name="T21">Financement :</text:span></text:p><text:p text:style-name="P20"><text:span text:style-name="T21"><text:s/></text:span><text:span text:style-name="T22">Impôts </text:span></text:p></draw:text-box></draw:frame><draw:frame draw:style-name="gr3" draw:text-style-name="P22" xml:id="id12" draw:id="id12" svg:width="4.299cm" svg:height="1.47cm" svg:x="1.302cm" svg:y="10.059cm"><draw:text-box><text:p text:style-name="P20"><text:span text:style-name="T21">Logique de </text:span><text:span text:style-name="T22">l'assurance</text:span></text:p><text:p text:style-name="P20"><text:span text:style-name="T21">(sous condition de </text:span><text:span text:style-name="T22">cotisations</text:span><text:span text:style-name="T21">)</text:span></text:p></draw:text-box></draw:frame><draw:frame draw:style-name="gr3" draw:text-style-name="P22" xml:id="id13" draw:id="id13" svg:width="4.301cm" svg:height="1.47cm" svg:x="13.201cm" svg:y="10.059cm"><draw:text-box><text:p text:style-name="P20"><text:span text:style-name="T21">Logique de</text:span><text:span text:style-name="T22"> l'assistance</text:span></text:p><text:p text:style-name="P20"><text:span text:style-name="T21">(sous condition</text:span><text:span text:style-name="T22"> de ressources</text:span><text:span text:style-name="T21">)</text:span></text:p></draw:text-box></draw:frame><draw:frame draw:style-name="gr9" draw:text-style-name="P22" xml:id="id17" draw:id="id17" svg:width="4.301cm" svg:height="1.876cm" svg:x="10.001cm" svg:y="13.07cm"><draw:text-box><text:p text:style-name="P20"><text:span text:style-name="T21">Qui est couvert ?</text:span></text:p><text:p text:style-name="P20"><text:span text:style-name="T21"><text:s/></text:span><text:span text:style-name="T22">l’ensemble des ménages qui en ont besoin</text:span></text:p></draw:text-box></draw:frame><draw:frame draw:style-name="gr9" draw:text-style-name="P22" xml:id="id14" draw:id="id14" svg:width="4.299cm" svg:height="1.876cm" svg:x="0.002cm" svg:y="13.102cm"><draw:text-box><text:p text:style-name="P20"><text:span text:style-name="T21">Qui est couvert ?</text:span></text:p><text:p text:style-name="P20"><text:span text:style-name="T22">Les salariés </text:span></text:p><text:p text:style-name="P20"><text:span text:style-name="T22">qui ont </text:span></text:p><text:p text:style-name="P20"><text:span text:style-name="T22">cotisé</text:span></text:p></draw:text-box></draw:frame><draw:frame draw:style-name="gr5" draw:text-style-name="P25" xml:id="id9" draw:id="id9" svg:width="4.301cm" svg:height="0.696cm" svg:x="5.701cm" svg:y="4.877cm"><draw:text-box><text:p text:style-name="P20"><text:span text:style-name="T23">Objectif</text:span></text:p></draw:text-box></draw:frame><draw:connector draw:style-name="gr6" draw:text-style-name="P24" svg:x1="2.15cm" svg:y1="1.829cm" svg:x2="4.352cm" svg:y2="2.983cm" draw:start-shape="id6" draw:end-shape="id7" svg:d="M2150 1829v577h2202v577"><text:p/></draw:connector><draw:connector draw:style-name="gr6" draw:text-style-name="P24" svg:x1="7.451cm" svg:y1="1.829cm" svg:x2="4.352cm" svg:y2="2.983cm" draw:start-shape="id8" draw:start-glue-point="2" draw:end-shape="id7" draw:end-glue-point="0" svg:d="M7451 1829v577h-3099v577"><text:p/></draw:connector><draw:connector draw:style-name="gr6" draw:text-style-name="P24" svg:x1="7.851cm" svg:y1="4.877cm" svg:x2="4.352cm" svg:y2="3.678cm" draw:start-shape="id9" draw:end-shape="id7" svg:d="M7851 4877v-600h-3499v-599"><text:p/></draw:connector><draw:connector draw:style-name="gr6" draw:text-style-name="P24" svg:x1="7.851cm" svg:y1="4.877cm" svg:x2="10.351cm" svg:y2="3.678cm" draw:start-shape="id9" draw:start-glue-point="0" draw:end-shape="id1" draw:end-glue-point="2" svg:d="M7851 4877v-600h2500v-599"><text:p/></draw:connector><draw:connector draw:style-name="gr6" draw:text-style-name="P24" svg:x1="7.851cm" svg:y1="6.177cm" svg:x2="7.851cm" svg:y2="5.572cm" draw:start-shape="id10" draw:start-glue-point="0" draw:end-shape="id9" draw:end-glue-point="2" svg:d="M7851 6177v-605"><text:p/></draw:connector><draw:connector draw:style-name="gr6" draw:text-style-name="P24" svg:x1="7.851cm" svg:y1="7.403cm" svg:x2="7.851cm" svg:y2="8.177cm" draw:start-shape="id10" draw:start-glue-point="2" draw:end-shape="id11" draw:end-glue-point="0" svg:d="M7851 7403v774"><text:p/></draw:connector><draw:connector draw:style-name="gr6" draw:text-style-name="P24" svg:x1="7.851cm" svg:y1="8.978cm" svg:x2="3.45cm" svg:y2="10.059cm" draw:start-shape="id11" draw:end-shape="id12" svg:d="M7851 8978v542h-4401v539"><text:p/></draw:connector><draw:connector draw:style-name="gr6" draw:text-style-name="P24" svg:x1="7.851cm" svg:y1="8.978cm" svg:x2="15.351cm" svg:y2="10.059cm" draw:start-shape="id11" draw:start-glue-point="2" draw:end-shape="id13" draw:end-glue-point="0" svg:d="M7851 8978v542h7500v539"><text:p/></draw:connector><draw:connector draw:style-name="gr6" draw:text-style-name="P24" draw:line-skew="0.111cm" svg:x1="3.45cm" svg:y1="11.529cm" svg:x2="2.15cm" svg:y2="13.102cm" draw:start-shape="id12" draw:start-glue-point="2" draw:end-shape="id14" draw:end-glue-point="0" svg:d="M3450 11529v898h-1300v675"><text:p/></draw:connector><draw:connector draw:style-name="gr6" draw:text-style-name="P24" draw:line-skew="-0.096cm" svg:x1="3.45cm" svg:y1="11.529cm" svg:x2="6.951cm" svg:y2="13.503cm" draw:start-shape="id12" draw:start-glue-point="2" draw:end-shape="id15" svg:d="M3450 11529v891h3501v1083"><text:p/></draw:connector><draw:connector draw:style-name="gr6" draw:text-style-name="P24" draw:line-skew="-0.14cm" svg:x1="15.351cm" svg:y1="11.529cm" svg:x2="16.85cm" svg:y2="13.399cm" draw:start-shape="id13" draw:start-glue-point="2" draw:end-shape="id16" svg:d="M15351 11529v794h1499v1076"><text:p/></draw:connector><draw:connector draw:style-name="gr6" draw:text-style-name="P24" svg:x1="15.352cm" svg:y1="11.529cm" svg:x2="12.152cm" svg:y2="13.07cm" draw:start-shape="id13" draw:start-glue-point="2" draw:end-shape="id17" draw:end-glue-point="0" svg:d="M15352 11529v771h-3200v770"><text:p/></draw:connector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adornments="Normal" style:font-family-generic="swiss"/>
    <style:font-face style:name="Arial-BoldMT1" svg:font-family="Arial-BoldMT" style:font-adornments="Normal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-BoldMT" svg:font-family="Arial-BoldMT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OpenSymbol1" svg:font-family="OpenSymbo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16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212cm" fo:text-align="justify" style:justify-single-word="false" style:page-number="auto"/>
      <style:text-properties fo:color="#000000" style:font-name="Arial1"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start" style:justify-single-word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1.461cm" fo:margin-right="0cm" fo:margin-top="0cm" fo:margin-bottom="0cm" fo:text-align="start" style:justify-single-word="false" fo:text-indent="-0.76cm" style:auto-text-indent="false" style:page-number="auto">
        <style:tab-stops/>
      </style:paragraph-properties>
      <style:text-properties fo:font-size="12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loext:contextual-spacing="false" fo:margin-left="1.96cm" fo:margin-right="0cm" fo:margin-top="0cm" fo:margin-bottom="0cm" fo:text-align="start" style:justify-single-word="false" fo:text-indent="-0.76cm" style:auto-text-indent="false" style:page-number="auto">
        <style:tab-stops/>
      </style:paragraph-properties>
      <style:text-properties fo:color="#000000"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>
      <style:paragraph-properties style:line-height-at-least="0.429cm" fo:orphans="0" fo:widows="0" style:text-autospace="none">
        <style:tab-stops>
          <style:tab-stop style:position="0.36cm"/>
        </style:tab-stops>
      </style:paragraph-properties>
      <style:text-properties style:font-name="Times New Roman" fo:font-size="12pt" fo:language="en" fo:country="US" style:font-name-asian="Times New Roman" style:font-size-asian="12pt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Les principes de fonctionnement de la protection sociale en France : assurance et assistance</text:p>
      </style:header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ploc </meta:initial-creator>
    <meta:creation-date>2011-08-30T13:11:05</meta:creation-date>
    <dc:date>2017-07-04T10:08:56.62</dc:date>
    <meta:editing-duration>P3DT1H22M49S</meta:editing-duration>
    <meta:editing-cycles>496</meta:editing-cycles>
    <meta:generator>OpenOffice/4.1.3$Win32 OpenOffice.org_project/413m1$Build-9783</meta:generator>
    <meta:document-statistic meta:table-count="0" meta:image-count="0" meta:object-count="0" meta:page-count="1" meta:paragraph-count="3" meta:word-count="24" meta:character-count="147"/>
    <dc:creator>Tristan Jouanny</dc:creator>
  </office:meta>
</office:document-meta>
</file>