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text-properties fo:color="#000000" fo:font-size="8pt" fo:font-weight="bold" style:font-size-asian="8pt" style:font-weight-asian="bold" style:font-size-complex="8pt" style:font-weight-complex="bold"/>
    </style:style>
    <style:style style:name="P4" style:family="paragraph" style:parent-style-name="Standard">
      <style:paragraph-properties fo:text-align="justify" style:justify-single-word="false"/>
      <style:text-properties fo:color="#000000" fo:font-size="8pt" fo:font-weight="bold" style:font-size-asian="8pt" style:font-weight-asian="bold" style:font-size-complex="8pt" style:font-weight-complex="bold"/>
    </style:style>
    <style:style style:name="P5" style:family="paragraph" style:parent-style-name="Standard">
      <style:text-properties fo:color="#000000" fo:font-size="8pt" style:font-size-asian="8pt" style:font-size-complex="8pt"/>
    </style:style>
    <style:style style:name="P6" style:family="paragraph" style:parent-style-name="Standard">
      <style:paragraph-properties fo:text-align="justify" style:justify-single-word="false"/>
      <style:text-properties fo:color="#000000" fo:font-size="8pt" style:font-size-asian="8pt" style:font-size-complex="8pt"/>
    </style:style>
    <style:style style:name="P7" style:family="paragraph" style:parent-style-name="Standard">
      <style:paragraph-properties fo:margin-top="0cm" fo:margin-bottom="0.499cm" fo:text-align="justify" style:justify-single-word="false"/>
    </style:style>
    <style:style style:name="P8" style:family="paragraph" style:parent-style-name="Standard">
      <style:paragraph-properties fo:margin-top="0cm" fo:margin-bottom="0.499cm" fo:text-align="justify" style:justify-single-word="false"/>
      <style:text-properties fo:font-size="8pt" style:font-size-asian="8pt" style:font-size-complex="8pt"/>
    </style:style>
    <style:style style:name="P9" style:family="paragraph" style:parent-style-name="Standard">
      <style:paragraph-properties fo:margin-top="0cm" fo:margin-bottom="0.499cm"/>
      <style:text-properties fo:font-size="8pt" fo:font-weight="bold" style:font-size-asian="8pt" style:font-weight-asian="bold" style:font-size-complex="8pt" style:font-weight-complex="bold"/>
    </style:style>
    <style:style style:name="P10" style:family="paragraph" style:parent-style-name="Standard">
      <style:paragraph-properties fo:margin-top="0cm" fo:margin-bottom="0.499cm" fo:text-align="justify" style:justify-single-word="false"/>
      <style:text-properties fo:color="#000000" fo:font-size="8pt" style:font-size-asian="8pt" style:font-size-complex="8pt"/>
    </style:style>
    <style:style style:name="P11" style:family="paragraph" style:parent-style-name="Standard">
      <style:paragraph-properties fo:margin-top="0cm" fo:margin-bottom="0.499cm" fo:text-align="center" style:justify-single-word="false"/>
      <style:text-properties fo:color="#000000" fo:font-size="8pt" style:font-size-asian="8pt" style:font-size-complex="8pt"/>
    </style:style>
    <style:style style:name="P12" style:family="paragraph" style:parent-style-name="Quotations">
      <style:paragraph-properties fo:margin-left="0cm" fo:margin-right="1cm" fo:text-indent="0cm" style:auto-text-indent="false"/>
      <style:text-properties fo:font-size="8pt" style:font-size-asian="8pt" style:font-size-complex="8pt"/>
    </style:style>
    <style:style style:name="P13" style:family="paragraph" style:parent-style-name="Quotations">
      <style:paragraph-properties fo:margin-left="0cm" fo:margin-right="1cm" fo:text-indent="0cm" style:auto-text-indent="false"/>
      <style:text-properties fo:font-size="8pt" fo:font-weight="bold" style:font-size-asian="8pt" style:font-weight-asian="bold" style:font-size-complex="8pt" style:font-weight-complex="bold"/>
    </style:style>
    <style:style style:name="P14" style:family="paragraph" style:parent-style-name="Quotations">
      <style:paragraph-properties fo:margin-left="0cm" fo:margin-right="1cm" fo:text-align="justify" style:justify-single-word="false" fo:text-indent="0cm" style:auto-text-indent="false"/>
      <style:text-properties fo:font-size="8pt" fo:font-weight="normal" style:font-size-asian="8pt" style:font-weight-asian="normal" style:font-size-complex="8pt" style:font-weight-complex="normal"/>
    </style:style>
    <style:style style:name="P15" style:family="paragraph" style:parent-style-name="Standard">
      <style:paragraph-properties fo:margin-top="0cm" fo:margin-bottom="0.499cm" fo:text-align="justify" style:justify-single-word="false"/>
      <style:text-properties fo:color="#ffffff" fo:font-size="8pt" style:font-size-asian="8pt" style:font-size-complex="8pt"/>
    </style:style>
    <style:style style:name="T1" style:family="text">
      <style:text-properties fo:color="#000000"/>
    </style:style>
    <style:style style:name="T2" style:family="text">
      <style:text-properties fo:color="#000000"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Sect1" style:family="section">
      <style:section-properties text:dont-balance-text-columns="false" style:editable="false">
        <style:columns fo:column-count="3" fo:column-gap="0.998cm">
          <style:column style:rel-width="21845*" fo:start-indent="0cm" fo:end-indent="0.499cm"/>
          <style:column style:rel-width="21845*" fo:start-indent="0.499cm" fo:end-indent="0.499cm"/>
          <style:column style:rel-width="21845*" fo:start-indent="0.49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4"><text:span text:style-name="T3">Voici les explications proposées par les élèves, sans commentaires. Je me suis contentée de les trier selon le type de démarche retenue.</text:span> </text:p>
        <text:p text:style-name="P13">Option 1 : <text:s/>la mise en page (option essayée par 1/6 de l'effectif)</text:p>
        <text:p text:style-name="P1">LA CRAVATE DOULOUREUSE </text:p>
        <text:p text:style-name="P1">QUE TU PORTES ET QUI T’ORNE<text:line-break/>O CIVILISÉ </text:p>
        <text:p text:style-name="P1">OTE-LA SI TU VEUX BIEN RESPIRER</text:p>
        <text:p text:style-name="P1"/>
        <text:p text:style-name="P12">COMME L’ON S’AMUSE BIEN<text:line-break/>Mon cœur<text:line-break/>les yeux<text:line-break/>l’enfant<text:line-break/>Agla<text:line-break/>la main<text:line-break/>Tircis<text:line-break/>semaine<text:line-break/>l’infini redressé par un fou de philosophe<text:line-break/>les Muses aux portes de ton corps<text:line-break/>le bel inconnu<text:line-break/>et le vers dantesque luisant et cadavérique<text:line-break/>les heures</text:p>
        <text:p text:style-name="P12">Il est — 5 enfin<text:line-break/>Et tout sera fini<text:line-break/>la beauté de la vie passe la douleur de mourir ( position variable)</text:p>
        <text:p text:style-name="P3">Autres propositions de mise en page partielle: </text:p>
        <text:p text:style-name="P1"/>
        <text:p text:style-name="P1">élève 1 « La cravate que tu portes et qui t'orne ô civilisé ôte la si tu veux bien respirer. » </text:p>
        <text:p text:style-name="P1"/>
        <text:p text:style-name="P1">élève 2 « COMME L’ON S’AMUSE BIEN<text:line-break/>la beauté de la vie passe la douleur de mourir<text:line-break/>et le vers dantesque luisant et cadavérique</text:p>
        <text:p text:style-name="P1">le bel inconnu</text:p>
        <text:p text:style-name="P1">les Muses aux portes de ton corps<text:line-break/>l’infini redressé par un fou de philosophe »<text:line-break/></text:p>
        <text:p text:style-name="P3">Remarque : les élèves n'ont généralement par repris la distinction graphique : minuscules, <text:s/>majuscules d'imprimerie</text:p>
        <text:p text:style-name="P3"/>
        <text:p text:style-name="P3">Option 2 : Faire un schéma sur le poème pour guider la lecture(groupe de mots, flèches etc) &gt; <text:span text:style-name="T4">Docs jpeg (option essayée par ½ de l'effectif)</text:span></text:p>
        <text:p text:style-name="P3"/>
        <text:p text:style-name="P3">Option 3 : <text:s/>la description de la forme poétique, vers le décodage</text:p>
        <text:p text:style-name="P5">élève 3 <text:s/>: « Déjà pour commencer, ce sont des Calligrammes donc la position du texte représente un dessin »</text:p>
        <text:p text:style-name="P5">élève 4 «  Dans le texte sur la cravate, les mots sont les uns en dessous des autres, ils ne sont pas toujours en entier. Il y a toujours 3 syllabes (accentuées) <text:s/>sauf pour « civilisé ». Dans le texte sur la montre, les mots forment un rond, ce qui rend la lecture bien plus difficile car on ne sait pas où regarder et dans quel sens lire.</text:p>
        <text:p text:style-name="P5"/>
        <text:p text:style-name="P6">Élève 5 <text:s/>«  le poème « la cravate » est un poème sous la forme imagée de son sujet. Les mots représentent le dessin d'une cravate par le choix de leur emplacement. Il faut lire ce poème de haut en bas et de gauche à droite. Le poème « la montre » est sur la même base que le poème « la cravate ». Je pense que l'on doit lire ce poème dans le sens des aiguilles d'une montre donc de droite à gauche <text:s/>= rappel du nom du poème. Difficile d'analyser ce poème car sa forme m'empêche de comprendre parfaitement son sens. </text:p>
        <text:p text:style-name="P6"/>
        <text:p text:style-name="P10">Élève 6 : Il faut commencer par retrouver le dessin que le poète a voulu illustrer. En l'occurrence, une cravate et une montre. Les mots à l'intérieur de la montre sont tout seuls et il faut trouver leur sens. C'est comme s'il n'y avait que cette partie là de compliquée mais sans cette partie, le poème n'a pas de sens.</text:p>
        <text:p text:style-name="P5">Élève 7 « Comme l'on s'amuse bien</text:p>
        <text:p text:style-name="P5">les heures = 12h</text:p>
        <text:p text:style-name="P5">mon cœur = 1h</text:p>
        <text:p text:style-name="P5">les yeux = 2h</text:p>
        <text:p text:style-name="P5">l'enfant = 3h</text:p>
        <text:p text:style-name="P5">agla = 4h</text:p>
        <text:p text:style-name="P5">la main = 5h</text:p>
        <text:p text:style-name="P5">Tircis = 6h</text:p>
        <text:p text:style-name="P5">semaine = 7h</text:p>
        <text:p text:style-name="P5">Cela représente les heures de l'horloge »</text:p>
        <text:p text:style-name="P5"/>
        <text:p text:style-name="P5">élève 8 <text:s/>«Comme l'on s'amuse bien</text:p>
        <text:p text:style-name="P5"> mon cœur = 1h (on n'a qu'un seul cœur)</text:p>
        <text:p text:style-name="P5">les yeux = 2h (on a deux yeux)</text:p>
        <text:p text:style-name="P5">l'enfant = 3h</text:p>
        <text:p text:style-name="P5">agla = 4h</text:p>
        <text:p text:style-name="P5">la main = 5h (les 5 doigts de la main)</text:p>
        <text:p text:style-name="P5">Tircis = 6h</text:p>
        <text:p text:style-name="P5">semaine = 7h (sept jours)</text:p>
        <text:p text:style-name="P5">Cela correspond aux <text:s/>heures.  Ça s'arrête à 7 et le poète dit : il est -5 enfin et 5+7 = 12 comme les douze heures»</text:p>
        <text:p text:style-name="P4"/>
        <text:p text:style-name="P9">Option 4 : Aider par un mode d'emploi, en expliquant une démarche</text:p>
        <text:p text:style-name="P10">élève 9 : «  le début du poème commence par la cravate, ensuite, il faut lire dans le sens des aiguilles d'une montre à l'extérieur ensuite vers l'intérieur. Les difficultés rencontrées sont qu'il y a des mots qui ne veulent rien dire comme Agla et Tircis.</text:p>
        <text:p text:style-name="P8"><text:span text:style-name="T1">Élève 1 «  Je n'ai pas pu organiser le texte (2) en strophe car je n'ai pas compris la logique de Apollinaire qui m'aurait déjà fait comprendre l'intégralité du texte. Pour commencer, j'ai pris comme point de départ ce qui ressemble au bouton d'arrêt : « comme l'on s'amuse bien » et j'ai essayé de continuer à lire dans le sens des aiguilles d'une montre. Cela n'a pas marché. <text:s/>J'ai ensuite essayé de faire des liens avec les douze mots en les rapprochant avec les mots qui correspondent aux heures : «  il est » avec « mon coeur », « se » avec « s » .. sans succès. J'ai ensuite tenté de lire à l'envers mais ça n'a pas marché.</text:span> </text:p>
        <text:p text:style-name="P8">Élève 10 «  Dans la montre, il y a certains groupes de mots qui ont un sens ex : la beauté de la vie passe la douleur de mourir » Mais il y a plein de mots ou lettres qui sont seuls et on ne peut pas les mettre avec d'autres groupes de mots pour qu'ils aient un sens. Dans les aiguilles, on a l'impression qu'il manque un mot <text:s/>« Il est -S en fin » A cause de ça, cette phrase n'a pas de sens. Dans la montre, on ne comprend que quelques groupes de mots mais à cause des mots qui trainent on ne comprend pas cette partie. »</text:p>
        <text:p text:style-name="P2">élève 6 «  Les mots du texte sont positionnés d'une certaine façon pour qu'ils forment des objets (cravate et montre) On comprend ce qu'il y a marqué dans la cravate mais la montre n'est pas claire – on réussit à comprendre certaines parties. On y voit plusieurs groupes de mots : « le bel inconnu, les musées <text:s/>aux portes de ton corps » mais ils n'ont pas vraiment de sens. Et puis il y a des mots seuls, certains qu'on ne comprend pas : Tirci, Agla. Et il y a des choses qui n'ont pas de sens : un « S » seul en plein milieu d'un groupe de mot.</text:p>
        <text:p text:style-name="P2"><text:tab/></text:p>
        <text:p text:style-name="P1"/>
        <text:p text:style-name="P7"><text:span text:style-name="Strong_20_Emphasis"><text:span text:style-name="T2">Option 5 : Aider en interprétant, commenter </text:span></text:span><text:span text:style-name="T2"><text:line-break/>Elève 11 : « comme l'on s'amuse bien » = c'est comme si c'était l'intitulé et que le poète nous préparait à chercher.</text:span></text:p>
        <text:p text:style-name="P10">Élève 12 : La principale question qui se pose quand on rencontre un texte de la sorte c'est comment doit-on le lire ? </text:p>
        <text:p text:style-name="P10">Pour la cravate, on peut penser qu'il faut le lire de gauche à droite et de haut en bas, ce qui donne «  la cravate douloureuse que tu portes et qui t'orne, o civilisé, ôte-la si tu veux bien respirer. » On comprend cela avec l'expression « la cravate » écrite tout en haut. Cela fait office de titre mais sur une cravate c'est la partie qui est tout en haut également. Le fait qu'Apollinaire ait choisi ce genre de mise en page renforce encore plus l'idée générale de ce texte. En effet, il fait savoir que le port de la cravate étouffe, que c'est douloureux, que l'on a du mal à respirer. Tout cela est bien représenté par les mots qui sont les uns sur les autres. Et dès qu'il parle d'enlever la cravate «  ôte-la si tu veux bien respirer », les mots s'espacent et il y a plus « d'air ».</text:p>
        <text:p text:style-name="P10">Pour la montre, il faut lire dans le sens des aiguilles d'une montre. Mais on a du mal à savoir l'ordre des mots. On comprend cependant grâce à la mise en page un peu particulière : il veut à travers ce poème évoquer le temps qui passe. Il oriente notre regard de manière à nous faire avancer. On remarque aussi au début avec la sorte de starter qui fait commencer le poème comme on commence le temps et dans son poème la vie.</text:p>
        <text:p text:style-name="P10"/>
        <text:p text:style-name="P11">******</text:p>
        <text:p text:style-name="P8"/>
        <text:p text:style-name="P10"/>
        <text:p text:style-name="P15">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9T15:23:54.48</meta:creation-date>
    <dc:date>2014-10-29T04:23:33.62</dc:date>
    <meta:editing-duration>PT3H29M24S</meta:editing-duration>
    <meta:editing-cycles>8</meta:editing-cycles>
    <meta:generator>OpenOffice/4.0.1$Win32 OpenOffice.org_project/401m5$Build-9714</meta:generator>
    <meta:print-date>2014-06-23T13:33:32.72</meta:print-date>
    <meta:document-statistic meta:table-count="0" meta:image-count="0" meta:object-count="0" meta:page-count="1" meta:paragraph-count="50" meta:word-count="1295" meta:character-count="6592"/>
    <dc:creator>Y F</dc:creator>
  </office:meta>
</office:document-meta>
</file>