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00ffff" fo:min-height="0.57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0.322cm"/>
    </style:style>
    <style:style style:name="gr4" style:family="graphic" style:parent-style-name="standard">
      <style:graphic-properties draw:stroke="none" svg:stroke-color="#000000" draw:fill="none" draw:fill-color="#ffffff" fo:min-height="0.691cm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fo:min-height="0.414cm"/>
    </style:style>
    <style:style style:name="gr7" style:family="graphic" style:parent-style-name="standard">
      <style:graphic-properties draw:marker-end="Arrow" draw:marker-end-width="0.1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349cm"/>
    </style:style>
    <style:style style:name="gr9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color="#000000" draw:fill="solid" draw:fill-color="#ccffff" fo:min-height="3.543cm" draw:shadow="visible" draw:shadow-offset-x="0.2cm" draw:shadow-offset-y="0.2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506cm"/>
    </style:style>
    <style:style style:name="gr14" style:family="graphic" style:parent-style-name="standard">
      <style:graphic-properties draw:stroke="none" svg:stroke-color="#000000" draw:fill="none" draw:fill-color="#ffffff" fo:min-height="0.828cm"/>
    </style:style>
    <style:style style:name="gr15" style:family="graphic" style:parent-style-name="standard">
      <style:graphic-properties draw:stroke="solid" svg:stroke-width="0.03cm" svg:stroke-color="#000000" draw:marker-start-width="0.345cm" draw:marker-end-width="0.345cm" draw:fill="solid" draw:fill-color="#ffffff" fo:min-height="3.727cm" fo:padding-top="0.14cm" fo:padding-bottom="0.14cm" fo:padding-left="0.265cm" fo:padding-right="0.265cm" draw:shadow="visible" draw:shadow-offset-x="0.1cm" draw:shadow-offset-y="0.1cm"/>
    </style:style>
    <style:style style:name="gr16" style:family="graphic" style:parent-style-name="standard">
      <style:graphic-properties draw:stroke="solid" svg:stroke-color="#000000" draw:fill="solid" draw:fill-color="#ccffff" fo:min-height="1.522cm" draw:shadow="visible" draw:shadow-offset-x="0.2cm" draw:shadow-offset-y="0.2cm"/>
    </style:style>
    <style:style style:name="gr17" style:family="graphic" style:parent-style-name="standard">
      <style:graphic-properties draw:stroke="solid" svg:stroke-color="#000000" draw:fill="solid" draw:fill-color="#ccffff" fo:min-height="1.936cm" draw:shadow="visible" draw:shadow-offset-x="0.2cm" draw:shadow-offset-y="0.2cm"/>
    </style:style>
    <style:style style:name="gr18" style:family="graphic" style:parent-style-name="standard">
      <style:graphic-properties draw:stroke="none" svg:stroke-color="#000000" draw:fill="none" draw:fill-color="#ffffff" fo:min-height="0.447cm"/>
    </style:style>
    <style:style style:name="gr19" style:family="graphic" style:parent-style-name="standard">
      <style:graphic-properties draw:textarea-vertical-align="middle" draw:auto-grow-height="false" fo:min-height="0.749cm" fo:min-width="0.499cm"/>
    </style:style>
    <style:style style:name="gr20" style:family="graphic" style:parent-style-name="standard">
      <style:graphic-properties draw:stroke="none" svg:stroke-color="#000000" draw:fill="none" draw:fill-color="#ffffff" fo:min-height="2.06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12pt" fo:text-shadow="1pt 1pt" fo:font-weight="bold" style:font-size-asian="12pt" style:font-weight-asian="bold" style:font-size-complex="12pt" style:font-weight-complex="bold"/>
    </style:style>
    <style:style style:name="P3" style:family="paragraph">
      <style:text-properties style:text-outline="true" fo:font-size="14pt" fo:text-shadow="1pt 1pt" fo:font-weight="bold" style:font-size-asian="14pt" style:font-weight-asian="bold" style:font-size-complex="14pt" style:font-weight-complex="bold" style:font-relief="none"/>
    </style:style>
    <style:style style:name="P4" style:family="paragraph"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P5" style:family="paragraph">
      <style:text-properties fo:font-family="'Comic Sans MS'" style:font-family-generic="script" style:font-pitch="variable" fo:font-size="10pt" style:font-size-asian="10pt" style:font-size-complex="10pt"/>
    </style:style>
    <style:style style:name="P6" style:family="paragraph">
      <style:text-properties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P7" style:family="paragraph">
      <style:text-properties fo:font-family="'Comic Sans MS'" style:font-family-generic="script" style:font-pitch="variabl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family="'Comic Sans MS'" style:font-family-generic="script" style:font-pitch="variable" fo:font-size="10pt" fo:font-style="italic" style:font-size-asian="10pt" style:font-style-asian="italic" style:font-size-complex="10pt" style:font-style-complex="italic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style:text-properties fo:font-family="'Comic Sans MS'" style:font-family-generic="script" style:font-pitch="variable" fo:font-size="8pt" style:font-size-asian="8pt" style:font-size-complex="8pt"/>
    </style:style>
    <style:style style:name="P12" style:family="paragraph">
      <style:paragraph-properties fo:text-align="end"/>
    </style:style>
    <style:style style:name="P13" style:family="paragraph">
      <style:text-properties fo:font-family="'Comic Sans MS'" style:font-family-generic="script" style:font-pitch="variable"/>
    </style:style>
    <style:style style:name="P14" style:family="paragraph">
      <style:text-properties fo:font-family="'Comic Sans MS'" style:font-family-generic="script" style:font-pitch="variable" fo:font-size="12pt" style:font-size-asian="12pt" style:font-size-complex="12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family="'Comic Sans MS'" style:font-family-generic="script" style:font-pitch="variable" fo:font-size="10pt" style:font-size-asian="10pt" style:font-size-complex="10pt"/>
    </style:style>
    <style:style style:name="T1" style:family="text">
      <style:text-properties fo:font-family="'Comic Sans MS'" style:font-family-generic="script" style:font-pitch="variable" fo:font-size="12pt" fo:text-shadow="1pt 1pt" fo:font-weight="bold" style:font-size-asian="12pt" style:font-weight-asian="bold" style:font-size-complex="12pt" style:font-weight-complex="bold"/>
    </style:style>
    <style:style style:name="T2" style:family="text">
      <style:text-properties style:text-outline="true" fo:font-size="14pt" fo:text-shadow="1pt 1pt" fo:font-weight="bold" style:font-size-asian="14pt" style:font-weight-asian="bold" style:font-size-complex="14pt" style:font-weight-complex="bold" style:font-relief="none"/>
    </style:style>
    <style:style style:name="T3" style:family="text">
      <style:text-properties style:text-outline="true" style:text-position="super 58%" fo:font-size="14pt" fo:text-shadow="1pt 1pt" fo:font-weight="bold" style:font-size-asian="14pt" style:font-weight-asian="bold" style:font-size-complex="14pt" style:font-weight-complex="bold" style:font-relief="none"/>
    </style:style>
    <style:style style:name="T4" style:family="text"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family="'Comic Sans MS'" style:font-family-generic="script" style:font-pitch="variable" fo:font-size="10pt" style:font-size-asian="10pt" style:font-size-complex="10pt"/>
    </style:style>
    <style:style style:name="T6" style:family="text">
      <style:text-properties style:text-position="super 58%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family="'Comic Sans MS'" style:font-family-generic="script" style:font-pitch="variabl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family="'Comic Sans MS'" style:font-family-generic="script" style:font-pitch="variable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family="'Comic Sans MS'" style:font-family-generic="script" style:font-pitch="variable" fo:font-size="8pt" style:font-size-asian="8pt" style:font-size-complex="8pt"/>
    </style:style>
    <style:style style:name="T12" style:family="text">
      <style:text-properties style:text-position="super 58%" fo:font-family="'Comic Sans MS'" style:font-family-generic="script" style:font-pitch="variable" fo:font-size="10pt" style:font-size-asian="10pt" style:font-size-complex="10pt"/>
    </style:style>
    <style:style style:name="T13" style:family="text">
      <style:text-properties style:text-position="0% 100%" fo:font-family="'Comic Sans MS'" style:font-family-generic="script" style:font-pitch="variable" fo:font-size="10pt" style:font-size-asian="10pt" style:font-size-complex="10pt"/>
    </style:style>
    <style:style style:name="T14" style:family="text">
      <style:text-properties style:text-position="0% 100%" fo:font-family="'Comic Sans MS'" style:font-family-generic="script" style:font-pitch="variable" fo:font-size="8pt" style:font-size-asian="8pt" style:font-size-complex="8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family="'Comic Sans MS'" style:font-family-generic="script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0.844cm" svg:x="1cm" svg:y="1.736cm">
          <draw:text-box>
            <text:p text:style-name="P1"><text:span text:style-name="T1">Exercices sur les puissances de dix</text:span></text:p>
          </draw:text-box>
        </draw:frame>
        <draw:frame draw:style-name="gr2" draw:text-style-name="P3" draw:layer="layout" svg:width="6.205cm" svg:height="0.833cm" svg:x="1cm" svg:y="1cm">
          <draw:text-box>
            <text:p><text:span text:style-name="T2">Sciences physiques 4</text:span><text:span text:style-name="T3">ème</text:span></text:p>
          </draw:text-box>
        </draw:frame>
        <draw:frame draw:style-name="gr3" draw:text-style-name="P4" draw:layer="layout" svg:width="7.329cm" svg:height="0.844cm" svg:x="1cm" svg:y="2.922cm">
          <draw:text-box>
            <text:p><text:span text:style-name="T4">1- Les puissances de dix</text:span></text:p>
          </draw:text-box>
        </draw:frame>
        <draw:frame draw:style-name="gr4" draw:text-style-name="P5" draw:layer="layout" svg:width="17.647cm" svg:height="2.215cm" svg:x="1.887cm" svg:y="3.612cm">
          <draw:text-box>
            <text:p><text:span text:style-name="T5">Un nombre comme 1 000 000 000 comporte beaucoup de zéros et il est parfois intéressant de l'écrire d'une autre manière.</text:span></text:p>
            <text:p><text:span text:style-name="T5">1 000 000 000 = 10 x 10 x 10 x 10 x 10 x 10 x 10 x 10 x 10 <text:s/>(Vous remarquerez qu'il est égal à 10 <text:s text:c="109"/>multiplié 9 fois par lui même).</text:span></text:p>
          </draw:text-box>
        </draw:frame>
        <draw:custom-shape draw:style-name="gr5" draw:text-style-name="P1" draw:layer="layout" svg:width="0.552cm" svg:height="6.648cm" draw:transform="rotate (1.56660753658981) translate (5.015cm 5.71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text-style-name="P5" draw:layer="layout" svg:width="1.455cm" svg:height="0.742cm" svg:x="7.731cm" svg:y="5.545cm">
          <draw:text-box>
            <text:p><text:span text:style-name="T5">9 fois</text:span></text:p>
          </draw:text-box>
        </draw:frame>
        <draw:frame draw:style-name="gr6" draw:text-style-name="P5" draw:layer="layout" svg:width="17.371cm" svg:height="0.844cm" svg:x="1.979cm" svg:y="6.626cm">
          <draw:text-box>
            <text:p><text:span text:style-name="T5">On a donc adopté la convention suivante : 10 x 10 x 10 x 10 x 10 x 10 x 10 x 10 x 10</text:span><text:span text:style-name="T4">= 10</text:span><text:span text:style-name="T6">9</text:span></text:p>
          </draw:text-box>
        </draw:frame>
        <draw:frame draw:style-name="gr2" draw:text-style-name="P6" draw:layer="layout" svg:width="5.425cm" svg:height="0.738cm" svg:x="14.265cm" svg:y="5.867cm">
          <draw:text-box>
            <text:p><text:span text:style-name="T7">On dit "dix à la puissance 9"</text:span></text:p>
          </draw:text-box>
        </draw:frame>
        <draw:line draw:style-name="gr7" draw:text-style-name="P1" draw:layer="layout" svg:x1="16.865cm" svg:y1="6.396cm" svg:x2="16.773cm" svg:y2="6.741cm">
          <text:p/>
        </draw:line>
        <draw:frame draw:style-name="gr8" draw:text-style-name="P7" draw:layer="layout" svg:width="12.93cm" svg:height="0.738cm" svg:x="2.094cm" svg:y="7.477cm">
          <draw:text-box>
            <text:p><text:span text:style-name="T8">Notez les valeurs des puissances de dix dans l'exercice qui suit</text:span></text:p>
          </draw:text-box>
        </draw:frame>
        <draw:custom-shape draw:style-name="gr5" draw:text-style-name="P1" draw:layer="layout" svg:width="0.299cm" svg:height="3.635cm" svg:x="1.887cm" svg:y="3.727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2" draw:text-style-name="P8" draw:layer="layout" svg:width="6.12cm" svg:height="2.471cm" svg:x="2.232cm" svg:y="8.329cm">
          <draw:text-box>
            <text:p><text:span text:style-name="T9">1 <text:s text:c="2"/>= 10</text:span></text:p>
            <text:p><text:span text:style-name="T9">10 = <text:s text:c="9"/>10</text:span></text:p>
            <text:p><text:span text:style-name="T9">100 = 10 x 10 = 10</text:span></text:p>
            <text:p><text:span text:style-name="T9">1000 = 10 x 10 x 10 <text:s/>= 10</text:span></text:p>
          </draw:text-box>
        </draw:frame>
        <draw:custom-shape draw:style-name="gr9" draw:text-style-name="P1" draw:layer="layout" svg:width="0.438cm" svg:height="0.438cm" svg:x="4.233cm" svg:y="8.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438cm" svg:height="0.438cm" svg:x="5.383cm" svg:y="8.6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438cm" svg:height="0.438cm" svg:x="6.695cm" svg:y="9.2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438cm" svg:height="0.438cm" svg:x="8.109cm" svg:y="9.7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2" draw:text-style-name="P8" draw:layer="layout" svg:width="5.078cm" svg:height="2.471cm" svg:x="12.379cm" svg:y="8.283cm">
            <draw:text-box>
              <text:p><text:span text:style-name="T9">10 000 <text:s text:c="2"/>= 10</text:span></text:p>
              <text:p><text:span text:style-name="T9">100 000 = <text:s text:c="4"/>10</text:span></text:p>
              <text:p><text:span text:style-name="T9">1 000 000 = <text:s text:c="5"/>10</text:span></text:p>
              <text:p><text:span text:style-name="T9">10 000 000 <text:s/>= <text:s text:c="6"/>10</text:span></text:p>
            </draw:text-box>
          </draw:frame>
          <draw:custom-shape draw:style-name="gr9" draw:text-style-name="P1" draw:layer="layout" svg:width="0.438cm" svg:height="0.438cm" svg:x="15.576cm" svg:y="8.1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0.438cm" svg:height="0.438cm" svg:x="16.105cm" svg:y="8.67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0.438cm" svg:height="0.438cm" svg:x="16.75cm" svg:y="9.2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0.438cm" svg:height="0.438cm" svg:x="17.256cm" svg:y="9.8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" draw:text-style-name="P9" draw:layer="layout" svg:width="14.523cm" svg:height="0.742cm" svg:x="2.945cm" svg:y="10.653cm">
          <draw:text-box>
            <text:p><text:span text:style-name="T10">(Aide : la valeur de la puissance est égale au nombre de zéros qu'il y a dans le nombre)</text:span></text:p>
          </draw:text-box>
        </draw:frame>
        <draw:frame draw:style-name="gr3" draw:text-style-name="P4" draw:layer="layout" svg:width="13.081cm" svg:height="0.844cm" svg:x="1cm" svg:y="11.32cm">
          <draw:text-box>
            <text:p><text:span text:style-name="T4">2- Exprimer un grand nombre avec des puissances de dix</text:span></text:p>
          </draw:text-box>
        </draw:frame>
        <draw:frame draw:style-name="gr4" draw:text-style-name="P5" draw:layer="layout" svg:width="17.647cm" svg:height="4.179cm" svg:x="2.164cm" svg:y="12.011cm">
          <draw:text-box>
            <text:p><text:span text:style-name="T5">Prenons l'exemple de </text:span><text:span text:style-name="T5"><text:tab/></text:span><text:span text:style-name="T5"><text:tab/></text:span><text:span text:style-name="T5"><text:tab/></text:span><text:span text:style-name="T5"><text:tab/></text:span><text:span text:style-name="T5">x = 350 000 000 <text:s text:c="9"/></text:span></text:p>
            <text:p><text:span text:style-name="T5">On peut l'écrire de la manière suivante :</text:span><text:span text:style-name="T5"><text:tab/></text:span><text:span text:style-name="T5">x = 35 </text:span><text:span text:style-name="T11">x</text:span><text:span text:style-name="T5"> 10 000 000</text:span><text:span text:style-name="T5"><text:tab/></text:span><text:span text:style-name="T5"><text:tab/></text:span><text:span text:style-name="T5">soit x = 35 </text:span><text:span text:style-name="T11">x</text:span><text:span text:style-name="T5"> 10</text:span><text:span text:style-name="T12">7</text:span></text:p>
            <text:p><text:span text:style-name="T12"/></text:p>
            <text:p><text:span text:style-name="T13">A vous d'essayer mais on complique un peu : </text:span><text:span text:style-name="T13"><text:tab/></text:span><text:span text:style-name="T13">x = 350 000 000</text:span></text:p>
            <text:p><text:span text:style-name="T13">On pourrait aussi l'écrire de cette manière :</text:span><text:span text:style-name="T13"><text:tab/></text:span><text:span text:style-name="T13"> x = 3,5 </text:span><text:span text:style-name="T14">x</text:span><text:span text:style-name="T13"><text:tab/></text:span><text:span text:style-name="T13"><text:tab/></text:span><text:span text:style-name="T13"><text:tab/></text:span><text:span text:style-name="T13"><text:tab/></text:span><text:span text:style-name="T13">soit <text:s/>x = 3,5 </text:span><text:span text:style-name="T14">x</text:span><text:span text:style-name="T13"> 10</text:span></text:p>
            <text:p><text:span text:style-name="T13"/></text:p>
            <text:p><text:span text:style-name="T13">Un autre exemple</text:span><text:span text:style-name="T13"><text:tab/></text:span><text:span text:style-name="T13"><text:tab/></text:span><text:span text:style-name="T13"><text:tab/></text:span><text:span text:style-name="T13"> : </text:span><text:span text:style-name="T13"><text:tab/></text:span><text:span text:style-name="T13">y = 285 000 000 000</text:span></text:p>
            <text:p><text:span text:style-name="T13">Avec les puissances de dix cela donnerait  :</text:span><text:span text:style-name="T13"><text:tab/></text:span><text:span text:style-name="T13"> y = 285 <text:s/></text:span><text:span text:style-name="T14">x</text:span><text:span text:style-name="T13"><text:tab/></text:span><text:span text:style-name="T13"><text:tab/></text:span><text:span text:style-name="T13"><text:tab/></text:span><text:span text:style-name="T13"><text:tab/></text:span><text:span text:style-name="T13">soit <text:s/>y = 285 </text:span><text:span text:style-name="T14">x</text:span><text:span text:style-name="T13"> 10</text:span></text:p>
          </draw:text-box>
        </draw:frame>
        <draw:custom-shape draw:style-name="gr9" draw:text-style-name="P1" draw:layer="layout" svg:width="0.438cm" svg:height="0.438cm" svg:x="18.888cm" svg:y="13.7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3.727cm" svg:height="0.437cm" svg:x="11.551cm" svg:y="14.1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4.069cm" svg:height="0.437cm" svg:x="11.829cm" svg:y="15.5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438cm" svg:height="0.438cm" svg:x="18.957cm" svg:y="15.27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3.081cm" svg:height="0.844cm" svg:x="1.001cm" svg:y="16.52cm">
          <draw:text-box>
            <text:p><text:span text:style-name="T4">3- Diviser des puissances de dix</text:span></text:p>
          </draw:text-box>
        </draw:frame>
        <draw:frame draw:style-name="gr11" draw:text-style-name="P10" draw:layer="layout" svg:width="3.566cm" svg:height="3.793cm" svg:x="2.232cm" svg:y="17.485cm">
          <draw:text-box>
            <text:p><text:span text:style-name="T15"/></text:p>
            <text:p><text:span text:style-name="T15"/></text:p>
            <text:p><text:span text:style-name="T15">X = </text:span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>X = </text:span></text:p>
          </draw:text-box>
        </draw:frame>
        <draw:line draw:style-name="gr12" draw:text-style-name="P1" draw:layer="layout" svg:x1="3.198cm" svg:y1="18.59cm" svg:x2="5.499cm" svg:y2="18.59cm">
          <text:p/>
        </draw:line>
        <draw:frame draw:style-name="gr13" draw:text-style-name="P11" draw:layer="layout" svg:width="3.014cm" svg:height="0.756cm" svg:x="1cm" svg:y="28.196cm">
          <draw:text-box>
            <text:p><text:span text:style-name="T11">vitesse_exo.odg</text:span></text:p>
          </draw:text-box>
        </draw:frame>
        <draw:frame draw:style-name="gr13" draw:text-style-name="P5" draw:layer="layout" svg:width="2.139cm" svg:height="0.756cm" svg:x="3.037cm" svg:y="17.969cm">
          <draw:text-box>
            <text:p text:style-name="P12"><text:span text:style-name="T5">100 000</text:span></text:p>
          </draw:text-box>
        </draw:frame>
        <draw:frame draw:style-name="gr13" draw:text-style-name="P5" draw:layer="layout" svg:width="2.139cm" svg:height="0.756cm" svg:x="3.038cm" svg:y="18.469cm">
          <draw:text-box>
            <text:p text:style-name="P12"><text:span text:style-name="T5">1 000</text:span></text:p>
          </draw:text-box>
        </draw:frame>
        <draw:custom-shape draw:style-name="gr10" draw:text-style-name="P1" draw:layer="layout" svg:width="2.09cm" svg:height="0.437cm" svg:x="3.225cm" svg:y="20.2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3" draw:layer="layout" svg:width="11.671cm" svg:height="1.078cm" svg:x="8.329cm" svg:y="16.612cm">
          <draw:text-box>
            <text:p><text:span text:style-name="T5">On peut aussi utiliser les puissances de dix pour faire des divisions :</text:span></text:p>
          </draw:text-box>
        </draw:frame>
        <draw:frame draw:style-name="gr11" draw:text-style-name="P10" draw:layer="layout" svg:width="3.566cm" svg:height="3.793cm" svg:x="7.232cm" svg:y="17.486cm">
          <draw:text-box>
            <text:p><text:span text:style-name="T15"/></text:p>
            <text:p><text:span text:style-name="T15"/></text:p>
            <text:p><text:span text:style-name="T15">X = </text:span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>X = </text:span></text:p>
          </draw:text-box>
        </draw:frame>
        <draw:line draw:style-name="gr12" draw:text-style-name="P1" draw:layer="layout" svg:x1="8.199cm" svg:y1="18.59cm" svg:x2="9.548cm" svg:y2="18.59cm">
          <text:p/>
        </draw:line>
        <draw:frame draw:style-name="gr13" draw:text-style-name="P5" draw:layer="layout" svg:width="1.004cm" svg:height="0.756cm" svg:x="8.191cm" svg:y="18.791cm">
          <draw:text-box>
            <text:p text:style-name="P12"><text:span text:style-name="T5">10</text:span></text:p>
          </draw:text-box>
        </draw:frame>
        <draw:custom-shape draw:style-name="gr9" draw:text-style-name="P1" draw:layer="layout" svg:width="0.438cm" svg:height="0.438cm" svg:x="8.972cm" svg:y="18.6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5" draw:layer="layout" svg:width="1.004cm" svg:height="0.756cm" svg:x="8.192cm" svg:y="17.891cm">
          <draw:text-box>
            <text:p text:style-name="P12"><text:span text:style-name="T5">10</text:span></text:p>
          </draw:text-box>
        </draw:frame>
        <draw:custom-shape draw:style-name="gr9" draw:text-style-name="P1" draw:layer="layout" svg:width="0.438cm" svg:height="0.438cm" svg:x="8.973cm" svg:y="17.7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5" draw:layer="layout" svg:width="1.004cm" svg:height="0.756cm" svg:x="8.192cm" svg:y="20.091cm">
          <draw:text-box>
            <text:p text:style-name="P12"><text:span text:style-name="T5">10</text:span></text:p>
          </draw:text-box>
        </draw:frame>
        <draw:custom-shape draw:style-name="gr9" draw:text-style-name="P1" draw:layer="layout" svg:width="0.438cm" svg:height="0.438cm" svg:x="8.973cm" svg:y="19.9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" draw:layer="layout" svg:x1="6.051cm" svg:y1="18.314cm" svg:x2="7.132cm" svg:y2="18.337cm">
          <text:p/>
        </draw:line>
        <draw:line draw:style-name="gr7" draw:text-style-name="P1" draw:layer="layout" svg:x1="6.052cm" svg:y1="18.915cm" svg:x2="7.133cm" svg:y2="18.938cm">
          <text:p/>
        </draw:line>
        <draw:frame draw:style-name="gr15" draw:text-style-name="P14" draw:layer="layout" svg:width="7.914cm" svg:height="4.007cm" svg:x="11.665cm" svg:y="17.578cm">
          <draw:text-box>
            <text:p><text:span text:style-name="T16">Que remarquez-vous au niveau des puissances de dix ?</text:span></text:p>
            <text:p><text:span text:style-name="T16">____________________________________________________________________________________________________________</text:span></text:p>
          </draw:text-box>
        </draw:frame>
        <draw:g>
          <draw:frame draw:style-name="gr16" draw:text-style-name="P10" draw:layer="layout" svg:width="3.566cm" svg:height="1.772cm" svg:x="2.232cm" svg:y="22.409cm">
            <draw:text-box>
              <text:p><text:span text:style-name="T15"/></text:p>
              <text:p><text:span text:style-name="T15"/></text:p>
              <text:p><text:span text:style-name="T15">X = </text:span></text:p>
            </draw:text-box>
          </draw:frame>
          <draw:line draw:style-name="gr12" draw:text-style-name="P1" draw:layer="layout" svg:x1="3.198cm" svg:y1="23.49cm" svg:x2="5.499cm" svg:y2="23.49cm">
            <text:p/>
          </draw:line>
          <draw:frame draw:style-name="gr13" draw:text-style-name="P5" draw:layer="layout" svg:width="2.623cm" svg:height="0.756cm" svg:x="2.577cm" svg:y="22.869cm">
            <draw:text-box>
              <text:p text:style-name="P12"><text:span text:style-name="T5">2 500 000</text:span></text:p>
            </draw:text-box>
          </draw:frame>
          <draw:frame draw:style-name="gr13" draw:text-style-name="P5" draw:layer="layout" svg:width="2.139cm" svg:height="0.756cm" svg:x="3.038cm" svg:y="23.369cm">
            <draw:text-box>
              <text:p text:style-name="P12"><text:span text:style-name="T5">5 000</text:span></text:p>
            </draw:text-box>
          </draw:frame>
        </draw:g>
        <draw:g>
          <draw:frame draw:style-name="gr16" draw:text-style-name="P10" draw:layer="layout" svg:width="4.133cm" svg:height="1.772cm" svg:x="6.976cm" svg:y="22.409cm">
            <draw:text-box>
              <text:p><text:span text:style-name="T15"/></text:p>
              <text:p><text:span text:style-name="T15"/></text:p>
              <text:p><text:span text:style-name="T15">X = </text:span></text:p>
            </draw:text-box>
          </draw:frame>
          <draw:line draw:style-name="gr12" draw:text-style-name="P1" draw:layer="layout" svg:x1="7.942cm" svg:y1="23.49cm" svg:x2="10.787cm" svg:y2="23.49cm">
            <text:p/>
          </draw:line>
          <draw:frame draw:style-name="gr13" draw:text-style-name="P5" draw:layer="layout" svg:width="2.623cm" svg:height="0.756cm" svg:x="7.621cm" svg:y="22.869cm">
            <draw:text-box>
              <text:p text:style-name="P15"><text:span text:style-name="T5">25 </text:span><text:span text:style-name="T11">x</text:span></text:p>
            </draw:text-box>
          </draw:frame>
          <draw:frame draw:style-name="gr13" draw:text-style-name="P5" draw:layer="layout" svg:width="2.139cm" svg:height="0.756cm" svg:x="7.782cm" svg:y="23.496cm">
            <draw:text-box>
              <text:p text:style-name="P15"><text:span text:style-name="T5">5 </text:span><text:span text:style-name="T11">x</text:span><text:span text:style-name="T5"> </text:span></text:p>
            </draw:text-box>
          </draw:frame>
          <draw:custom-shape draw:style-name="gr10" draw:text-style-name="P1" draw:layer="layout" svg:width="2.09cm" svg:height="0.437cm" svg:x="8.767cm" svg:y="22.92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2.09cm" svg:height="0.437cm" svg:x="8.767cm" svg:y="23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17" draw:text-style-name="P10" draw:layer="layout" svg:width="3.058cm" svg:height="2.186cm" svg:x="12.286cm" svg:y="22.409cm">
            <draw:text-box>
              <text:p><text:span text:style-name="T15"/></text:p>
              <text:p><text:span text:style-name="T15"/></text:p>
              <text:p><text:span text:style-name="T15">X = </text:span></text:p>
            </draw:text-box>
          </draw:frame>
          <draw:line draw:style-name="gr12" draw:text-style-name="P1" draw:layer="layout" svg:x1="13.252cm" svg:y1="23.49cm" svg:x2="14.769cm" svg:y2="23.49cm">
            <text:p/>
          </draw:line>
          <draw:frame draw:style-name="gr13" draw:text-style-name="P5" draw:layer="layout" svg:width="2.623cm" svg:height="0.756cm" svg:x="12.931cm" svg:y="22.869cm">
            <draw:text-box>
              <text:p text:style-name="P15"><text:span text:style-name="T5">25 </text:span><text:span text:style-name="T11">x</text:span></text:p>
            </draw:text-box>
          </draw:frame>
          <draw:frame draw:style-name="gr18" draw:text-style-name="P16" draw:layer="layout" svg:width="2.139cm" svg:height="0.742cm" svg:x="13.092cm" svg:y="23.769cm">
            <draw:text-box>
              <text:p text:style-name="P15"><text:span text:style-name="T5">5 </text:span><text:span text:style-name="T11">x</text:span><text:span text:style-name="T5"> </text:span></text:p>
            </draw:text-box>
          </draw:frame>
          <draw:frame draw:style-name="gr13" draw:text-style-name="P5" draw:layer="layout" svg:width="1.004cm" svg:height="0.756cm" svg:x="13.666cm" svg:y="22.827cm">
            <draw:text-box>
              <text:p text:style-name="P12"><text:span text:style-name="T5">10</text:span></text:p>
            </draw:text-box>
          </draw:frame>
          <draw:custom-shape draw:style-name="gr9" draw:text-style-name="P1" draw:layer="layout" svg:width="0.438cm" svg:height="0.438cm" svg:x="14.447cm" svg:y="22.71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5" draw:layer="layout" svg:width="1.004cm" svg:height="0.756cm" svg:x="13.642cm" svg:y="23.777cm">
            <draw:text-box>
              <text:p text:style-name="P12"><text:span text:style-name="T5">10</text:span></text:p>
            </draw:text-box>
          </draw:frame>
          <draw:custom-shape draw:style-name="gr9" draw:text-style-name="P1" draw:layer="layout" svg:width="0.438cm" svg:height="0.438cm" svg:x="14.423cm" svg:y="23.66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17" draw:text-style-name="P10" draw:layer="layout" svg:width="3.058cm" svg:height="2.186cm" svg:x="16.732cm" svg:y="22.409cm">
            <draw:text-box>
              <text:p><text:span text:style-name="T15"/></text:p>
              <text:p><text:span text:style-name="T15"/></text:p>
              <text:p><text:span text:style-name="T15">X = </text:span></text:p>
            </draw:text-box>
          </draw:frame>
          <draw:line draw:style-name="gr12" draw:text-style-name="P1" draw:layer="layout" svg:x1="18.498cm" svg:y1="23.49cm" svg:x2="19.326cm" svg:y2="23.49cm">
            <text:p/>
          </draw:line>
          <draw:frame draw:style-name="gr13" draw:text-style-name="P5" draw:layer="layout" svg:width="2.623cm" svg:height="0.756cm" svg:x="17.377cm" svg:y="22.869cm">
            <draw:text-box>
              <text:p text:style-name="P15"><text:span text:style-name="T5">25 </text:span></text:p>
            </draw:text-box>
          </draw:frame>
          <draw:frame draw:style-name="gr18" draw:text-style-name="P16" draw:layer="layout" svg:width="0.891cm" svg:height="0.742cm" svg:x="17.511cm" svg:y="23.395cm">
            <draw:text-box>
              <text:p text:style-name="P15"><text:span text:style-name="T5">5 <text:s/></text:span></text:p>
            </draw:text-box>
          </draw:frame>
          <draw:frame draw:style-name="gr13" draw:text-style-name="P5" draw:layer="layout" svg:width="1.004cm" svg:height="0.756cm" svg:x="18.112cm" svg:y="22.827cm">
            <draw:text-box>
              <text:p text:style-name="P12"><text:span text:style-name="T5">10</text:span></text:p>
            </draw:text-box>
          </draw:frame>
          <draw:custom-shape draw:style-name="gr9" draw:text-style-name="P1" draw:layer="layout" svg:width="0.438cm" svg:height="0.438cm" svg:x="18.893cm" svg:y="22.7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5" draw:layer="layout" svg:width="1.004cm" svg:height="0.756cm" svg:x="18.113cm" svg:y="23.727cm">
            <draw:text-box>
              <text:p text:style-name="P12"><text:span text:style-name="T5">10</text:span></text:p>
            </draw:text-box>
          </draw:frame>
          <draw:custom-shape draw:style-name="gr9" draw:text-style-name="P1" draw:layer="layout" svg:width="0.438cm" svg:height="0.438cm" svg:x="18.894cm" svg:y="23.6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1" draw:layer="layout" svg:width="0.621cm" svg:height="0.756cm" svg:x="17.992cm" svg:y="23.122cm">
            <draw:text-box>
              <text:p><text:span text:style-name="T11">x</text:span></text:p>
            </draw:text-box>
          </draw:frame>
          <draw:line draw:style-name="gr12" draw:text-style-name="P1" draw:layer="layout" svg:x1="17.623cm" svg:y1="23.49cm" svg:x2="18.084cm" svg:y2="23.493cm">
            <text:p/>
          </draw:line>
        </draw:g>
        <draw:g>
          <draw:frame draw:style-name="gr17" draw:text-style-name="P10" draw:layer="layout" svg:width="3.058cm" svg:height="2.186cm" svg:x="16.732cm" svg:y="25.974cm">
            <draw:text-box>
              <text:p><text:span text:style-name="T15"/></text:p>
              <text:p><text:span text:style-name="T15"/></text:p>
              <text:p><text:span text:style-name="T15">X = </text:span></text:p>
            </draw:text-box>
          </draw:frame>
          <draw:frame draw:style-name="gr13" draw:text-style-name="P5" draw:layer="layout" svg:width="1.004cm" svg:height="0.756cm" svg:x="18.136cm" svg:y="26.657cm">
            <draw:text-box>
              <text:p text:style-name="P12"><text:span text:style-name="T5">10</text:span></text:p>
            </draw:text-box>
          </draw:frame>
          <draw:custom-shape draw:style-name="gr9" draw:text-style-name="P1" draw:layer="layout" svg:width="0.438cm" svg:height="0.438cm" svg:x="18.917cm" svg:y="26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1" draw:layer="layout" svg:width="0.621cm" svg:height="0.756cm" svg:x="17.992cm" svg:y="26.687cm">
            <draw:text-box>
              <text:p><text:span text:style-name="T11">x</text:span></text:p>
            </draw:text-box>
          </draw:frame>
          <draw:custom-shape draw:style-name="gr9" draw:text-style-name="P1" draw:layer="layout" svg:width="0.438cm" svg:height="0.438cm" svg:x="17.694cm" svg:y="26.8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17" draw:text-style-name="P10" draw:layer="layout" svg:width="3.058cm" svg:height="2.186cm" svg:x="12.286cm" svg:y="25.974cm">
            <draw:text-box>
              <text:p><text:span text:style-name="T15"/></text:p>
              <text:p><text:span text:style-name="T15"/></text:p>
              <text:p><text:span text:style-name="T15">X = </text:span></text:p>
            </draw:text-box>
          </draw:frame>
          <draw:custom-shape draw:style-name="gr9" draw:text-style-name="P1" draw:layer="layout" svg:width="1.532cm" svg:height="0.438cm" svg:x="13.248cm" svg:y="26.8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9" draw:text-style-name="P1" draw:layer="layout" svg:width="0.605cm" svg:height="0.403cm" svg:x="6.2cm" svg:y="23.18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9" draw:text-style-name="P1" draw:layer="layout" svg:width="0.605cm" svg:height="0.403cm" svg:x="11.501cm" svg:y="23.183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9" draw:text-style-name="P1" draw:layer="layout" svg:width="0.605cm" svg:height="0.403cm" svg:x="15.802cm" svg:y="23.18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9" draw:text-style-name="P1" draw:layer="layout" svg:width="0.605cm" svg:height="0.403cm" draw:transform="rotate (-1.57079632679579) translate (18.481cm 24.973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9" draw:text-style-name="P1" draw:layer="layout" svg:width="0.605cm" svg:height="0.403cm" svg:x="15.832cm" svg:y="26.787cm">
          <text:p/>
          <draw:enhanced-geometry draw:mirror-horizontal="tru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20" draw:text-style-name="P14" draw:layer="layout" svg:width="9.349cm" svg:height="2.623cm" svg:x="1.26cm" svg:y="25.198cm">
          <draw:text-box>
            <text:p><text:span text:style-name="T16">Pour ceux qui voudraient s'entraîner et/ou aller plus loin :</text:span></text:p>
            <text:p><text:span text:style-name="T16">site de mathenpoche</text:span></text:p>
            <text:p><text:span text:style-name="T16">http://mathenpoche.sesamath.net/#4_N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lain Retière</meta:initial-creator>
    <meta:creation-date>2011-11-18T10:35:53.41</meta:creation-date>
    <dc:date>2011-11-18T16:11:16.06</dc:date>
    <dc:creator>Alain Retière</dc:creator>
    <meta:editing-duration>PT1H37M17S</meta:editing-duration>
    <meta:editing-cycles>13</meta:editing-cycles>
    <meta:generator>OpenOffice.org/3.3$Win32 OpenOffice.org_project/330m20$Build-9567</meta:generator>
    <meta:document-statistic meta:object-count="95"/>
  </office:meta>
</office:document-meta>
</file>