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7.2cm" style:rel-column-width="18359*"/>
    </style:style>
    <style:style style:name="Tableau3.B" style:family="table-column">
      <style:table-column-properties style:column-width="9.035cm" style:rel-column-width="23037*"/>
    </style:style>
    <style:style style:name="Tableau3.C" style:family="table-column">
      <style:table-column-properties style:column-width="9.467cm" style:rel-column-width="2413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break-before="pag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té 1 : A l'aide des 4 premières minutes de la vidéo remplissez ce tableau 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Les changements qui ont eu lieu</text:p>
          </table:table-cell>
          <table:table-cell table:style-name="Tableau3.A1" office:value-type="string">
            <text:p text:style-name="P1">Anciens mouvements sociaux</text:p>
          </table:table-cell>
          <table:table-cell table:style-name="Tableau3.C1" office:value-type="string">
            <text:p text:style-name="P1">Nouveaux mouvements sociaux</text:p>
          </table:table-cell>
        </table:table-row>
        <table:table-row>
          <table:table-cell table:style-name="Tableau3.A2" office:value-type="string">
            <text:p text:style-name="P1">ENJEUX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ACTEUR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MODES D'ACTION : REPERTOIRE D'ACTION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COMPORTEMENT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Exemples de conflit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4"/>
      <text:p text:style-name="P4">Activité 2 : A l'aide de la seconde partie de la vidéo (De la 4ème minute jusqu'à la fin) répondre aux questions ci-dessous : </text:p>
      <text:list xml:id="list155609902417766699" text:style-name="L1">
        <text:list-item>
          <text:p text:style-name="P6"><text:span text:style-name="T1">Quelle est la principale transformation des conflits sociaux datant des années 40/45?</text:span>----------------------------------</text:p>
        </text:list-item>
        <text:list-item>
          <text:p text:style-name="P7"><draw:rect text:anchor-type="paragraph" draw:z-index="0" draw:style-name="gr1" draw:text-style-name="P10" svg:width="4.278cm" svg:height="1.013cm" svg:x="1.397cm" svg:y="0.531cm"><text:p/></draw:rect>Par quels moyens  ? </text:p>
          <text:p text:style-name="P6"><draw:rect text:anchor-type="paragraph" draw:z-index="1" draw:style-name="gr1" draw:text-style-name="P10" svg:width="5.067cm" svg:height="0.996cm" svg:x="5.957cm" svg:y="0.007cm"><text:p/></draw:rect><draw:rect text:anchor-type="paragraph" draw:z-index="2" draw:style-name="gr1" draw:text-style-name="P10" svg:width="6.98cm" svg:height="0.996cm" svg:x="11.248cm" svg:y="0.007cm"><text:p/></draw:rect></text:p>
        </text:list-item>
      </text:list>
      <text:p text:style-name="P4"/>
      <text:list xml:id="list32212858" text:continue-numbering="true" text:style-name="L1">
        <text:list-item>
          <text:p text:style-name="P7">Quelles sont les raisons évoquées dans cette vidéo qui expliquent la crise du syndicalisme ?</text:p>
          <text:p text:style-name="P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/text:list-item>
        <text:list-item>
          <text:p text:style-name="P6"><text:span text:style-name="T2">Expliquez la théorie du passager clandestin de M. Olson :</text:span> --------------------------------------------------------</text:p>
          <text:p text:style-name="P6">--------------------------------------------------------------------------------------------------------------------------------------------------------------------------------------------------------------</text:p>
        </text:list-item>
        <text:list-item>
          <text:p text:style-name="P8">En conclusion : Recenser les arguments qui tendent à dire que c'est la fin des conflits du travail et ceux qui s'y opposent sous la forme d'un tableau</text:p>
        </text:list-item>
      </text:list>
      <text:p text:style-name="P3"/>
      <text:p text:style-name="P2"/>
      <text:p text:style-name="P2">BILAN : A partir des réponses, réalisez un schéma logique sur le logiciel Open office permettant de rendre compte des mutations des conflits sociaux : </text:p>
      <text:p text:style-name="P2"/>
      <text:list xml:id="list3183308368777106635" text:style-name="L2">
        <text:list-item>
          <text:p text:style-name="P9">en vous inspirant de la trame proposée</text:p>
        </text:list-item>
        <text:list-item>
          <text:p text:style-name="P9">en <text:s/>construisant vous même votre propre sché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0:39:53.86</meta:creation-date>
    <dc:date>2015-04-07T12:03:09.79</dc:date>
    <meta:editing-duration>PT20M3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20" meta:word-count="181" meta:character-count="1634"/>
  </office:meta>
</office:document-meta>
</file>