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9.287cm" style:rel-column-width="23681*"/>
    </style:style>
    <style:style style:name="Tableau1.B" style:family="table-column">
      <style:table-column-properties style:column-width="16.413cm" style:rel-column-width="41854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.402cm" style:rel-column-width="3575*"/>
    </style:style>
    <style:style style:name="Tableau2.B" style:family="table-column">
      <style:table-column-properties style:column-width="3.81cm" style:rel-column-width="9715*"/>
    </style:style>
    <style:style style:name="Tableau2.C" style:family="table-column">
      <style:table-column-properties style:column-width="14.949cm" style:rel-column-width="38120*"/>
    </style:style>
    <style:style style:name="Tableau2.D" style:family="table-column">
      <style:table-column-properties style:column-width="5.539cm" style:rel-column-width="1412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L1"/>
    <style:style style:name="P10" style:family="paragraph">
      <style:paragraph-properties fo:text-align="cen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- LA COMPOSITION DU BUDGET EUROPEEN (remplir les tableaux ci-dessous à l'aide de la vidéo)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LES RECETTES DE L'UNION EUROPEENNE</text:p>
          </table:table-cell>
          <table:covered-table-cell/>
        </table:table-row>
        <table:table-row>
          <table:table-cell table:style-name="Tableau1.A2" office:value-type="string">
            <text:p text:style-name="P7">Quels pays <text:s/>participent au financement du budget de l'UE</text:p>
          </table:table-cell>
          <table:table-cell table:style-name="Tableau1.B2" office:value-type="string">
            <text:p text:style-name="P7">Les 28 pays de l'UE</text:p>
          </table:table-cell>
        </table:table-row>
        <table:table-row>
          <table:table-cell table:style-name="Tableau1.A2" office:value-type="string">
            <text:p text:style-name="P7">Sur quel critère principal</text:p>
          </table:table-cell>
          <table:table-cell table:style-name="Tableau1.B2" office:value-type="string">
            <text:p text:style-name="P7">En fonction de leur richesse c'est à dire en fonction de leur niveau de PIB</text:p>
          </table:table-cell>
        </table:table-row>
        <table:table-row>
          <table:table-cell table:style-name="Tableau1.A2" office:value-type="string">
            <text:p text:style-name="P7">Dans quelle proportion ?</text:p>
          </table:table-cell>
          <table:table-cell table:style-name="Tableau1.B2" office:value-type="string">
            <text:p text:style-name="P7">Environ 1 % du PIB ce qui représente 1,23 % du PIB <text:s/>des 28 pays de l'union actuellement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1">LES DEPENSES DE L'UNION EUROPEENNE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4">Intitulé du poste</text:p>
          </table:table-cell>
          <table:table-cell table:style-name="Tableau2.A2" office:value-type="string">
            <text:p text:style-name="P4">But recherché</text:p>
          </table:table-cell>
          <table:table-cell table:style-name="Tableau2.D2" office:value-type="string">
            <text:p text:style-name="P4">Part dans les dépenses totales de l'UE</text:p>
          </table:table-cell>
        </table:table-row>
        <table:table-row>
          <table:table-cell table:style-name="Tableau2.A2" office:value-type="string">
            <text:p text:style-name="P6">Poste 1</text:p>
          </table:table-cell>
          <table:table-cell table:style-name="Tableau2.A2" office:value-type="string">
            <text:p text:style-name="P5">Compétitivité</text:p>
            <text:p text:style-name="P5"/>
            <text:p text:style-name="P5"><text:s/>et</text:p>
            <text:p text:style-name="P5"/>
            <text:p text:style-name="P5"><text:s/>Cohésion</text:p>
            <text:p text:style-name="P5"/>
          </table:table-cell>
          <table:table-cell table:style-name="Tableau2.A2" office:value-type="string">
            <text:p text:style-name="P4">Favoriser par l'amélioration de la compétitivité prix et hors prix des organisations productives (exemple : aide au financement de la RetD)</text:p>
            <text:p text:style-name="P4"/>
            <text:p text:style-name="P4"/>
            <text:p text:style-name="P4">Lutter contre les inégalités entre les pays de l'UE en octroyant des aides financières aux pays les plus pauvres de L'UE (ex : favoriser le développement des PECO)</text:p>
          </table:table-cell>
          <table:table-cell table:style-name="Tableau2.D2" table:number-row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>90 % des dépenses totales de l'UE</text:p>
          </table:table-cell>
        </table:table-row>
        <table:table-row>
          <table:table-cell table:style-name="Tableau2.A2" office:value-type="string">
            <text:p text:style-name="P6">Poste 2</text:p>
          </table:table-cell>
          <table:table-cell table:style-name="Tableau2.A2" office:value-type="string">
            <text:p text:style-name="P5">Conservation</text:p>
            <text:p text:style-name="P5"/>
            <text:p text:style-name="P5">et </text:p>
            <text:p text:style-name="P5">gestion</text:p>
            <text:p text:style-name="P5">des ressources naturelles</text:p>
            <text:p text:style-name="P4"/>
          </table:table-cell>
          <table:table-cell table:style-name="Tableau2.A2" office:value-type="string">
            <text:p text:style-name="P4">Soutenir l'activité des agriculteurs et éleveurs en leur versant des aides financières (subvention) grâce à la PAC</text:p>
            <text:p text:style-name="P4"/>
            <text:p text:style-name="P4">Aides au développement rural</text:p>
          </table:table-cell>
          <table:covered-table-cell/>
        </table:table-row>
      </table:table>
      <text:p text:style-name="P2"/>
      <text:p text:style-name="P1"><draw:ellipse text:anchor-type="paragraph" draw:z-index="0" draw:style-name="gr1" draw:text-style-name="P10" svg:width="4.71cm" svg:height="0.847cm" svg:x="20.466cm" svg:y="0.171cm"><text:p/></draw:ellipse>II- LES DIFFICULTES POSEES (entourez la bonne réponse)</text:p>
      <text:list xml:id="list31593163" text:style-name="L1">
        <text:list-item>
          <text:p text:style-name="P9"><draw:ellipse text:anchor-type="paragraph" draw:z-index="3" draw:style-name="gr1" draw:text-style-name="P10" svg:width="1.456cm" svg:height="0.636cm" svg:x="11.18cm" svg:y="0.404cm"><text:p/></draw:ellipse>Ce budget <text:s/>de l'UE est utilisé pour mener des : <text:tab/><text:tab/>Politique monétaire<text:tab/><text:tab/>Politique budgétaire<text:tab/><text:tab/>Politique structurelle</text:p>
        </text:list-item>
        <text:list-item>
          <text:p text:style-name="P9"><draw:ellipse text:anchor-type="paragraph" draw:z-index="2" draw:style-name="gr1" draw:text-style-name="P10" svg:width="3.017cm" svg:height="0.668cm" svg:x="15.572cm" svg:y="0.388cm"><text:p/></draw:ellipse>La participation financière de chaque Etat est : <text:tab/><text:tab/>Faible <text:tab/><text:tab/><text:tab/><text:tab/>Élevé</text:p>
        </text:list-item>
        <text:list-item>
          <text:p text:style-name="P9"><draw:ellipse text:anchor-type="paragraph" draw:z-index="1" draw:style-name="gr1" draw:text-style-name="P10" svg:width="1.773cm" svg:height="0.689cm" svg:x="10.968cm" svg:y="0.441cm"><text:p/></draw:ellipse>De plus le budget européen doit être : <text:tab/><text:tab/><text:tab/>Excédentaire<text:tab/><text:tab/><text:tab/>Équilibré<text:tab/><text:tab/><text:tab/>Déficitaire</text:p>
        </text:list-item>
        <text:list-item>
          <text:p text:style-name="P9"><draw:ellipse text:anchor-type="paragraph" draw:z-index="4" draw:style-name="gr1" draw:text-style-name="P10" svg:width="2.408cm" svg:height="0.927cm" svg:x="20.572cm" svg:y="0.33cm"><text:p/></draw:ellipse>Le montant des dépenses européennes est : <text:tab/><text:tab/><text:tab/>Faible <text:tab/><text:tab/><text:tab/><text:tab/>Élevé</text:p>
        </text:list-item>
        <text:list-item>
          <text:p text:style-name="P9">Les pays bénéficient de ces aides de manière<text:tab/><text:tab/>Égale<text:tab/><text:tab/><text:tab/><text:tab/>Équilibrée<text:tab/><text:tab/><text:tab/>Inégale<text:tab/></text:p>
        </text:list-item>
      </text:list>
      <text:p text:style-name="P1"/>
      <text:p text:style-name="P1"/>
      <text:p text:style-name="P1">III- SYNTHESE (texte à trous a faire en class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position d'un questionnaire permettant une Analyse de la vidéo « Dessine moi l'éco- Le budget de L'Union européenne »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7T11:11:01.34</meta:creation-date>
    <dc:date>2015-06-16T11:42:41.48</dc:date>
    <meta:editing-duration>PT00H17M37S</meta:editing-duration>
    <meta:editing-cycles>2</meta:editing-cycles>
    <meta:generator>OpenOffice.org/3.2$Win32 OpenOffice.org_project/320m18$Build-9502</meta:generator>
    <meta:document-statistic meta:table-count="2" meta:image-count="0" meta:object-count="0" meta:page-count="1" meta:paragraph-count="34" meta:word-count="280" meta:character-count="1707"/>
  </office:meta>
</office:document-meta>
</file>