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9.287cm" style:rel-column-width="23681*"/>
    </style:style>
    <style:style style:name="Tableau1.B" style:family="table-column">
      <style:table-column-properties style:column-width="16.413cm" style:rel-column-width="41854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25.7cm" table:align="margins"/>
    </style:style>
    <style:style style:name="Tableau2.A" style:family="table-column">
      <style:table-column-properties style:column-width="1.402cm" style:rel-column-width="3575*"/>
    </style:style>
    <style:style style:name="Tableau2.B" style:family="table-column">
      <style:table-column-properties style:column-width="3.81cm" style:rel-column-width="9715*"/>
    </style:style>
    <style:style style:name="Tableau2.C" style:family="table-column">
      <style:table-column-properties style:column-width="14.949cm" style:rel-column-width="38120*"/>
    </style:style>
    <style:style style:name="Tableau2.D" style:family="table-column">
      <style:table-column-properties style:column-width="5.539cm" style:rel-column-width="14125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9pt" style:font-size-asian="9pt" style:font-size-complex="9pt"/>
    </style:style>
    <style:style style:name="P3" style:family="paragraph" style:parent-style-name="Text_20_body">
      <style:text-properties fo:font-weight="bold" style:font-weight-asian="bold" style:font-weight-complex="bold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text-properties fo:font-size="11pt" style:font-size-asian="11pt" style:font-size-complex="11pt"/>
    </style:style>
    <style:style style:name="P7" style:family="paragraph" style:parent-style-name="Table_20_Contents">
      <style:text-properties fo:font-size="9pt" style:font-size-asian="9pt" style:font-size-complex="9pt"/>
    </style:style>
    <style:style style:name="P8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I- LA COMPOSITION DU BUDGET EUROPEEN (remplir les tableaux ci-dessous à l'aide de la vidéo)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">LES RECETTES DE L'UNION EUROPEENNE</text:p>
          </table:table-cell>
          <table:covered-table-cell/>
        </table:table-row>
        <table:table-row>
          <table:table-cell table:style-name="Tableau1.A2" office:value-type="string">
            <text:p text:style-name="P7">Quels pays <text:s/>participent au financement du budget de l'UE</text:p>
          </table:table-cell>
          <table:table-cell table:style-name="Tableau1.B2" office:value-type="string"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Sur quel critère principal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</table:table-cell>
        </table:table-row>
        <table:table-row>
          <table:table-cell table:style-name="Tableau1.A2" office:value-type="string">
            <text:p text:style-name="P7">Dans quelle proportion ?</text:p>
          </table:table-cell>
          <table:table-cell table:style-name="Tableau1.B2" office:value-type="string"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2"/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table:number-columns-spanned="4" office:value-type="string">
            <text:p text:style-name="P1">LES DEPENSES DE L'UNION EUROPEENNE</text:p>
          </table:table-cell>
          <table:covered-table-cell/>
          <table:covered-table-cell/>
          <table:covered-table-cell/>
        </table:table-row>
        <table:table-row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4">Intitulé du poste</text:p>
          </table:table-cell>
          <table:table-cell table:style-name="Tableau2.A2" office:value-type="string">
            <text:p text:style-name="P4">But recherché</text:p>
          </table:table-cell>
          <table:table-cell table:style-name="Tableau2.D2" office:value-type="string">
            <text:p text:style-name="P4">Part dans les dépenses totales de l'UE</text:p>
          </table:table-cell>
        </table:table-row>
        <table:table-row>
          <table:table-cell table:style-name="Tableau2.A2" office:value-type="string">
            <text:p text:style-name="P6">Poste 1</text:p>
          </table:table-cell>
          <table:table-cell table:style-name="Tableau2.A2" office:value-type="string"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4"/>
          </table:table-cell>
          <table:table-cell table:style-name="Tableau2.D2" table:number-rows-spanned="2" office:value-type="string">
            <text:p text:style-name="P4"/>
          </table:table-cell>
        </table:table-row>
        <table:table-row>
          <table:table-cell table:style-name="Tableau2.A2" office:value-type="string">
            <text:p text:style-name="P6">Poste 2</text:p>
          </table:table-cell>
          <table:table-cell table:style-name="Tableau2.A2" office:value-type="string">
            <text:p text:style-name="P5"/>
            <text:p text:style-name="P5"/>
            <text:p text:style-name="P5"/>
          </table:table-cell>
          <table:table-cell table:style-name="Tableau2.A2" office:value-type="string">
            <text:p text:style-name="P4"/>
          </table:table-cell>
          <table:covered-table-cell/>
        </table:table-row>
      </table:table>
      <text:p text:style-name="P2"/>
      <text:p text:style-name="P1">II- LES DIFFICULTES POSEES (entourez la bonne réponse)</text:p>
      <text:list xml:id="list31580434" text:style-name="L1">
        <text:list-item>
          <text:p text:style-name="P8">Ce budget <text:s/>de l'UE est utilisé pour mener des : <text:tab/><text:tab/>Politique monétaire<text:tab/><text:tab/>Politique budgétaire<text:tab/><text:tab/>Politique structurelle</text:p>
        </text:list-item>
        <text:list-item>
          <text:p text:style-name="P8">La participation financière de chaque Etat est : <text:tab/><text:tab/>Faible <text:tab/><text:tab/><text:tab/><text:tab/>Élevé</text:p>
        </text:list-item>
        <text:list-item>
          <text:p text:style-name="P8">De plus le budget européen doit être : <text:tab/><text:tab/><text:tab/>Excédentaire<text:tab/><text:tab/><text:tab/>Équilibré<text:tab/><text:tab/><text:tab/>Déficitaire</text:p>
        </text:list-item>
        <text:list-item>
          <text:p text:style-name="P8">Le montant des dépenses européennes est : <text:tab/><text:tab/><text:tab/>Faible <text:tab/><text:tab/><text:tab/><text:tab/>Élevé</text:p>
        </text:list-item>
        <text:list-item>
          <text:p text:style-name="P8">Les pays bénéficient de ces aides de manière<text:tab/><text:tab/>Égale<text:tab/><text:tab/><text:tab/><text:tab/>Équilibrée<text:tab/><text:tab/><text:tab/>Inégale<text:tab/></text:p>
        </text:list-item>
      </text:list>
      <text:p text:style-name="P1"/>
      <text:p text:style-name="P1"/>
      <text:p text:style-name="P1">III- SYNTHESE (texte à trous a faire en class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font-weight="bold" style:font-weight-asian="bold" style:font-weight-complex="bold"/>
    </style:style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Proposition d'un questionnaire permettant une Analyse de la vidéo « Dessine moi l'éco- Le budget de L'Union européenne »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4-07T11:11:01.34</meta:creation-date>
    <dc:date>2015-06-16T11:43:09.69</dc:date>
    <meta:editing-duration>PT00H17M26S</meta:editing-duration>
    <meta:editing-cycles>2</meta:editing-cycles>
    <meta:generator>OpenOffice.org/3.2$Win32 OpenOffice.org_project/320m18$Build-9502</meta:generator>
    <meta:document-statistic meta:table-count="2" meta:image-count="0" meta:object-count="0" meta:page-count="1" meta:paragraph-count="19" meta:word-count="156" meta:character-count="977"/>
  </office:meta>
</office:document-meta>
</file>