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margin-left="1.251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Questionnaire de satisfaction des visites aux audiences correctionnelles –  2012/2013</text:span></text:p>
      <text:p text:style-name="Text_20_body"><text:span text:style-name="T1">Etablissement / Commune : </text:span>..............................................................................................................................................................</text:p>
      <text:p text:style-name="Text_20_body">Nom de l'enseignant:.............................................................. Niveau de la Classe:.............................</text:p>
      <text:p text:style-name="Text_20_body">Matière enseignée:................................................................................................................................</text:p>
      <text:p text:style-name="Text_20_body"><text:span text:style-name="T1">Numéro d’autorisation d’accès : (indiqué sur la lettre)</text:span>…………….<text:span text:style-name="T1">Date de la visite</text:span><text:span text:style-name="T2">  .. /.. / 201</text:span>.</text:p>
      <text:p text:style-name="P1">Observations (constats, regrets, approbations):</text:p>
      <text:p text:style-name="P3"><text:span text:style-name="T4">·</text:span><text:span text:style-name="T3">        </text:span><text:span text:style-name="T1">la réponse apportée à votre demande (délai d’attente, qualité des échanges): </text:span>………………………………………………………………………………………………………………………………………………………………………………………...................</text:p>
      <text:p text:style-name="P3"><text:span text:style-name="T4">·</text:span><text:span text:style-name="T3">        </text:span><text:span text:style-name="T1">l’accueil et l’orientation vers les salles d’audiences (à votre arrivée au TGI) : </text:span>………………………………………………………………………………………………………………………………………………………………………………………...................</text:p>
      <text:p text:style-name="P3"><text:span text:style-name="T4">·</text:span><text:span text:style-name="T3">        </text:span><text:span text:style-name="T1">les audiences 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4">·</text:span><text:span text:style-name="T3">        </text:span><text:span text:style-name="T1">la documentation:</text:span>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><text:span text:style-name="T1">Avez-vous utilisé une approche artistique (carnet de voyage, cinéma, théâtre...) pour préparer ou mener la visite du Tribunal ? Si oui, laquelle </text:span>? ……………………………………………….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Quelles remarques pouvez-vous faire sur cet outil?</text:p>
      <text:p text:style-name="Text_20_body">…............................................................................................................................................................</text:p>
      <text:p text:style-name="Text_20_body">…............................................................................................................................................................</text:p>
      <text:p text:style-name="P1">Avez-vous mis en valeur des productions à partir de la visite? De quelle manière ?</text:p>
      <text:p text:style-name="Text_20_body">…............................................................................................................................................................</text:p>
      <text:p text:style-name="Text_20_body">…............................................................................................................................................................</text:p>
      <text:p text:style-name="P1">D'une manière plus générale, quels seraient vos souhaits pour une prochaine visite?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<text:span text:style-name="T2">Merci d'avoir pris la peine de remplir ce questionnaire, que nous examinerons avec beaucoup d'attention, afin de tenter d'améliorer notre action de sensibilisation au droit et à la justice, en direction des jeunes. <text:s text:c="47"/>accesjustice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spection Académique </meta:initial-creator>
    <meta:creation-date>2012-09-17T11:32:20.48</meta:creation-date>
    <meta:document-statistic meta:table-count="0" meta:image-count="0" meta:object-count="0" meta:page-count="1" meta:paragraph-count="22" meta:word-count="184" meta:character-count="3691"/>
    <dc:date>2012-09-17T11:36:23.20</dc:date>
    <dc:creator>Inspection Académique </dc:creator>
    <meta:editing-duration>PT00H04M02S</meta:editing-duration>
    <meta:editing-cycles>1</meta:editing-cycles>
    <meta:generator>OpenOffice.org/3.2$Win32 OpenOffice.org_project/320m18$Build-9502</meta:generator>
  </office:meta>
</office:document-meta>
</file>