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Header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/>
    </style:style>
    <style:style style:name="P5" style:family="paragraph" style:parent-style-name="Header" style:list-style-name="WW8Num3"/>
    <style:style style:name="P6" style:family="paragraph" style:parent-style-name="Header" style:list-style-name="WW8Num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Header" style:list-style-name="WW8Num8">
      <style:paragraph-properties fo:margin-left="0.501cm" fo:margin-right="0cm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left="1.501cm" fo:margin-right="0cm" fo:text-indent="0cm" style:auto-text-indent="false">
        <style:tab-stops/>
      </style:paragraph-properties>
    </style:style>
    <style:style style:name="P9" style:family="paragraph" style:parent-style-name="Header" style:list-style-name="WW8Num5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Header" style:list-style-name="WW8Num5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1" style:family="paragraph" style:parent-style-name="Header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Wingdings" fo:font-size="12pt" style:font-size-asian="12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photos de cellules sur Internet</text:p>
      <text:p text:style-name="P2"/>
      <text:p text:style-name="P2"/>
      <text:p text:style-name="P3">Consignes :</text:p>
      <text:p text:style-name="P2"/>
      <text:list xml:id="list38676039" text:style-name="WW8Num8">
        <text:list-item>
          <text:p text:style-name="P6"><text:span text:style-name="T1">Récupérer le document de travail nommé « recherche-cellules_fiche-elv.odt » sur e-lyco, rubrique S.V.T. de la classe, dans le dossier « Cellules ». [B2i : C.1.1]</text:span></text:p>
        </text:list-item>
      </text:list>
      <text:p text:style-name="P2"/>
      <text:list xml:id="list38678590" text:continue-numbering="true" text:style-name="WW8Num8">
        <text:list-item>
          <text:p text:style-name="P6"><text:span text:style-name="T1">Enregistrer le fichier dans « Mes documents », sous dossier « SVT » (à créer), en le renommant : remplacer « fiche-elv » par votre nom. [B2i : C.1.3]</text:span></text:p>
        </text:list-item>
      </text:list>
      <text:p text:style-name="P2"/>
      <text:list xml:id="list38674713" text:continue-numbering="true" text:style-name="WW8Num8">
        <text:list-item>
          <text:p text:style-name="P6"><text:span text:style-name="T1">Rechercher des photos de cellules sur Internet, en utilisant les sites suivants (ou d’autres si vous le souhaitez) :</text:span></text:p>
        </text:list-item>
      </text:list>
      <text:p text:style-name="P8"><text:a xlink:type="simple" xlink:href="http://www.bips-edu.fr/main.php"><text:span text:style-name="Internet_20_link"><text:span text:style-name="T2">http://www.bips-edu.fr/main.php</text:span></text:span></text:a><text:span text:style-name="T1"> </text:span></text:p>
      <text:p text:style-name="P8"><text:a xlink:type="simple" xlink:href="http://www2.ac-lyon.fr/enseigne/biologie/photossql/photos.php"><text:span text:style-name="Internet_20_link"><text:span text:style-name="T2">http://www2.ac-lyon.fr/enseigne/biologie/photossql/photos.php</text:span></text:span></text:a><text:span text:style-name="T1"> </text:span></text:p>
      <text:p text:style-name="P8"><text:a xlink:type="simple" xlink:href="http://www.ac-rennes.fr/pedagogie/svt/gfrphotosvt.htm"><text:span text:style-name="Internet_20_link"><text:span text:style-name="T2">http://www.ac-rennes.fr/pedagogie/svt/gfrphotosvt.htm</text:span></text:span></text:a><text:span text:style-name="T1"> </text:span></text:p>
      <text:p text:style-name="P8"><text:a xlink:type="simple" xlink:href="http://svt.ac-rouen.fr/mediatheque/mediatheque.html"><text:span text:style-name="Internet_20_link"><text:span text:style-name="T2">http://svt.ac-rouen.fr/mediatheque/mediatheque.html</text:span></text:span></text:a><text:span text:style-name="T1"> </text:span></text:p>
      <text:p text:style-name="P8"><text:a xlink:type="simple" xlink:href="http://www.svt.ac-versailles.fr/archives/docpeda/banques/banqimages/histo.htm"><text:span text:style-name="Internet_20_link"><text:span text:style-name="T2">http://www.svt.ac-versailles.fr/archives/docpeda/banques/banqimages/histo.htm</text:span></text:span></text:a><text:span text:style-name="T1"> </text:span></text:p>
      <text:p text:style-name="P2"/>
      <text:list xml:id="list38681538" text:continue-numbering="true" text:style-name="WW8Num8">
        <text:list-item>
          <text:p text:style-name="P6"><text:span text:style-name="T1">Choisir 2 photos parmi celles trouvées et les placer dans la page du document de travail [B2i : C.3.3.] en indiquant pour chacune :</text:span></text:p>
        </text:list-item>
      </text:list>
      <text:list xml:id="list38679745" text:style-name="WW8Num5">
        <text:list-item>
          <text:p text:style-name="P9"><text:span text:style-name="T1">un titre précis ;</text:span></text:p>
        </text:list-item>
        <text:list-item>
          <text:p text:style-name="P10">les légendes avec des flèches (à coté de la photo) ;</text:p>
        </text:list-item>
        <text:list-item>
          <text:p text:style-name="P9"><text:span text:style-name="T1">l’auteur [B2i : C.4.4.] ;</text:span></text:p>
        </text:list-item>
        <text:list-item>
          <text:p text:style-name="P9"><text:span text:style-name="T1">la mention précisant le droit d’utilisation (à chercher sur chaque site) par copier/coller [B2i : C.2.3.] ; mettre en italique cette mention ;</text:span></text:p>
        </text:list-item>
        <text:list-item>
          <text:p text:style-name="P9"><text:span text:style-name="T1">la source [B2i : C.4.4.], avec un lien actif vers la photo sur le site d’origine.<text:line-break/><text:line-break/></text:span><text:span text:style-name="T6"></text:span><text:span text:style-name="T1"> La page contient deux tableaux permettant d’organiser votre travail, il ne faut pas dépasser </text:span><text:span text:style-name="T3">une</text:span><text:span text:style-name="T1"> page pour vos deux photos<text:line-break/></text:span><text:span text:style-name="T6"></text:span><text:span text:style-name="T1"> Ne pas oublier de compléter nom, prénom et classe</text:span></text:p>
        </text:list-item>
      </text:list>
      <text:p text:style-name="P2"/>
      <text:list xml:id="list38698709" text:continue-list="list38681538" text:style-name="WW8Num8">
        <text:list-item>
          <text:p text:style-name="P7"><text:span text:style-name="T1">Rendre votre fichier sur e-lyco, avant le … :</text:span></text:p>
        </text:list-item>
      </text:list>
      <text:list xml:id="list38658151" text:style-name="WW8Num3">
        <text:list-item>
          <text:p text:style-name="P5"><text:span text:style-name="T1">Aller dans le service </text:span><text:span text:style-name="T4">Cahier de textes</text:span><text:span text:style-name="T1">. Un tableau du travail à faire s’affiche par défaut pour 7 jours. Si la date du … n’apparaît pas, choisir une période plus longue.</text:span></text:p>
        </text:list-item>
        <text:list-item>
          <text:p text:style-name="P5"><text:span text:style-name="T1">Une fois la séance affichée dans le tableau, cliquer sur le bouton </text:span><text:span text:style-name="T4">Déposer</text:span><text:span text:style-name="T1"> et suivez la procédure de remise du travail, la case </text:span><text:span text:style-name="T4">Fait</text:span><text:span text:style-name="T1"> se coche alors automatiquement.</text:span></text:p>
        </text:list-item>
      </text:list>
      <text:p text:style-name="P2"/>
      <text:p text:style-name="P4">~~~~~~~~~~~~~~~~</text:p>
      <text:p text:style-name="P2"/>
      <text:p text:style-name="P2">Ce travail peut se faire à la maison pour les familles ayant accès à Internet ou au CDI pour ceux qui n’ont pas cette possibilité.</text:p>
      <text:p text:style-name="P1"><text:span text:style-name="T1">Logiciel à installer sur l’ordinateur familial : </text:span><text:span text:style-name="T5">OpenOffice.org</text:span><text:span text:style-name="T1">, gratuit, à télécharger :<text:line-break/></text:span><text:a xlink:type="simple" xlink:href="http://fr.openoffice.org/"><text:span text:style-name="Internet_20_link"><text:span text:style-name="T2">http://fr.openoffice.org/</text:span></text:span></text:a><text:span text:style-name="T1"> </text:span></text:p>
      <text:p text:style-name="P1"><text:span text:style-name="T1">Un document d’aide à l’utilisation de ce logiciel est disponible sur e-lyco, rubrique S.V.T. de la classe, dans le dossier « Fiches techniques », il est nommé « FT_texte_OpenOffice.pdf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"/>
    </style:style>
    <style:style style:name="questions" style:family="paragraph" style:parent-style-name="Standard" style:list-style-name="WW8Num6">
      <style:paragraph-properties fo:margin-left="3.251cm" fo:margin-right="0cm" fo:text-indent="-0.75cm" style:auto-text-indent="false">
        <style:tab-stops>
          <style:tab-stop style:position="3.251cm"/>
        </style:tab-stops>
      </style:paragraph-properties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2pt" fo:font-weight="bold" style:font-size-asian="12pt" style:font-weight-asian="bold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Symbol"/>
    </style:style>
    <style:style style:name="WW8Num3z1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WW8Num4z0" style:family="text">
      <style:text-properties style:font-name="Tahoma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1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age 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hotos de cellules / consignes</dc:title>
    <dc:subject>Recherche (Internet) et construction d'un document</dc:subject>
    <meta:initial-creator>Yvonnick Paturaux</meta:initial-creator>
    <meta:creation-date>2011-08-16T15:31:00</meta:creation-date>
    <dc:creator>Yvonnick Paturaux</dc:creator>
    <dc:date>2011-08-17T18:56:23.51</dc:date>
    <meta:print-date>2011-08-17T16:15:00</meta:print-date>
    <meta:editing-cycles>12</meta:editing-cycles>
    <meta:editing-duration>PT30M30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351" meta:character-count="2228"/>
  </office:meta>
</office:document-meta>
</file>