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97cm" fo:margin-left="-0.199cm" table:align="left" style:writing-mode="lr-tb"/>
    </style:style>
    <style:style style:name="Tableau1.A" style:family="table-column">
      <style:table-column-properties style:column-width="9.19cm"/>
    </style:style>
    <style:style style:name="Tableau1.B" style:family="table-column">
      <style:table-column-properties style:column-width="9.2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397cm" fo:margin-left="-0.199cm" table:align="left" style:writing-mode="lr-tb"/>
    </style:style>
    <style:style style:name="Tableau2.A" style:family="table-column">
      <style:table-column-properties style:column-width="9.19cm"/>
    </style:style>
    <style:style style:name="Tableau2.B" style:family="table-column">
      <style:table-column-properties style:column-width="9.2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2pt" style:font-size-asian="12pt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12pt" style:font-size-asian="12pt" style:font-size-complex="10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size-complex="10pt"/>
    </style:style>
    <style:style style:name="P5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6" style:family="paragraph" style:parent-style-name="Header" style:master-page-name="Standard">
      <style:paragraph-properties fo:margin-top="0cm" fo:margin-bottom="0.212cm" style:page-number="auto">
        <style:tab-stops>
          <style:tab-stop style:position="7.62cm" style:leader-style="dotted" style:leader-text="."/>
          <style:tab-stop style:position="14.923cm" style:leader-style="dotted" style:leader-text="."/>
          <style:tab-stop style:position="18.098cm" style:leader-style="dotted" style:leader-text="."/>
        </style:tab-stops>
      </style:paragraph-properties>
      <style:text-properties fo:font-size="12pt" style:font-size-asian="12pt"/>
    </style:style>
    <style:style style:name="P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2pt" style:font-size-asian="12pt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12pt" style:font-size-asian="12pt" style:font-size-complex="10pt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 : <text:tab/> Prénom : <text:tab/> Classe : <text:tab/></text:p>
      <text:p text:style-name="P5">Des photos de cellules sur Internet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hoto 1</text:p>
          </table:table-cell>
          <table:table-cell table:style-name="Tableau1.A1" office:value-type="string">
            <text:p text:style-name="P2">Légendes</text:p>
          </table:table-cell>
        </table:table-row>
        <table:table-row table:style-name="Tableau1.1">
          <table:table-cell table:style-name="Tableau1.A2" office:value-type="string">
            <text:p text:style-name="P3"><text:s/>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3" table:number-columns-spanned="2" office:value-type="string">
            <text:p text:style-name="P4">Titre : 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4">Auteur : 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4">Droit d’utilisation : 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4">Source : </text:p>
          </table:table-cell>
          <table:covered-table-cell/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Photo 2</text:p>
          </table:table-cell>
          <table:table-cell table:style-name="Tableau2.A1" office:value-type="string">
            <text:p text:style-name="P2">Légendes</text:p>
          </table:table-cell>
        </table:table-row>
        <table:table-row table:style-name="Tableau2.1">
          <table:table-cell table:style-name="Tableau2.A2" office:value-type="string">
            <text:p text:style-name="P3"><text:s/>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3" table:number-columns-spanned="2" office:value-type="string">
            <text:p text:style-name="P4">Titre : 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4">Auteur : 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4">Droit d’utilisation : 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4">Source :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ahoma" fo:font-size="12pt" style:font-size-asian="12pt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name-complex="Tahoma"/>
    </style:style>
    <style:style style:name="questions" style:family="paragraph" style:parent-style-name="Standard" style:list-style-name="WW8Num5">
      <style:paragraph-properties fo:margin-left="3.251cm" fo:margin-right="0cm" fo:text-indent="-0.75cm" style:auto-text-indent="false">
        <style:tab-stops>
          <style:tab-stop style:position="3.251cm"/>
        </style:tab-stops>
      </style:paragraph-properties>
      <style:text-properties style:font-name="Tahoma" fo:font-size="12pt" style:font-size-asian="12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ahoma" fo:font-size="12pt" fo:font-weight="bold" style:font-size-asian="12pt" style:font-weight-asian="bold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ahoma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1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hotos de cellules</dc:title>
    <dc:subject>Recherche (Internet) et construction d'un document</dc:subject>
    <meta:initial-creator>Yvonnick Paturaux</meta:initial-creator>
    <meta:creation-date>2010-12-04T14:40:00</meta:creation-date>
    <dc:creator>Yvonnick Paturaux</dc:creator>
    <dc:date>2011-08-16T15:43:51.12</dc:date>
    <meta:print-date>2006-10-13T17:54:00</meta:print-date>
    <meta:editing-cycles>4</meta:editing-cycles>
    <meta:editing-duration>PT00H02M00S</meta:editing-duration>
    <dc:description>Version tout numérique</dc:description>
    <meta:generator>OpenOffice.org/3.3$Win32 OpenOffice.org_project/330m20$Build-9567</meta:generator>
    <meta:document-statistic meta:table-count="2" meta:image-count="0" meta:object-count="0" meta:page-count="1" meta:paragraph-count="16" meta:word-count="36" meta:character-count="192"/>
  </office:meta>
</office:document-meta>
</file>