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81d41a" fo:border="0.06pt solid #000000" style:vertical-align="to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81d41a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3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6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7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1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f0000" fo:border="0.06pt solid #000000"/>
    </style:style>
    <style:style style:name="ce3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ackground-color="#ff0000"/>
    </style:style>
    <style:style style:name="ce3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fo:border="0.06pt solid #000000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7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1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31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 table:print-ranges="'Réservations 25-26'.A21:'Réservations 25-26'.H26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0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3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3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162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162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3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162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9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9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5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75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62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3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         <text:a xlink:href="mailto:marie-france.gay@ac-nantes.fr" xlink:type="simple">marie-france.gay@ac-nantes.fr</text:a> <text:span text:style-name="T2">rappel le 15/12</text:span> <text:span text:style-name="T1"> </text:span>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                            <text:a xlink:href="mailto:marie.mautouchet@ac-nantes.fr" xlink:type="simple">marie.mautouchet@ac-nantes.fr</text:a> <text:span text:style-name="T2">rappel le 15/12</text:span>  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162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            <text:a xlink:href="mailto:isabelle.ribeyre@ac-nantes.fr" xlink:type="simple">isabelle.ribeyre@ac-nantes.fr</text:a> <text:span text:style-name="T2">rappel le 15/12</text:span>   </text:p>
          </table:table-cell>
          <table:table-cell table:style-name="ce141"/>
          <table:table-cell table:style-name="ce268" office:value-type="string" calcext:value-type="string">
            <text:p>LP Valere Mathe – LES SABLES D’OLONNE                              <text:a xlink:href="mailto:marie.mautouchet@ac-nantes.fr" xlink:type="simple">marie.mautouchet@ac-nantes.fr</text:a> <text:span text:style-name="T2">rappel le 15/12</text:span> 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218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8" office:value-type="string" calcext:value-type="string">
            <text:p>Collège du pays de Monts- ST JEAN DE MONTS                       <text:a xlink:href="mailto:sophie-charlott.tessier@ac-nantes.fr" xlink:type="simple">sophie-charlott.tessier@ac-nantes.fr</text:a> <text:span text:style-name="T2">rappel le 15/12</text:span>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                       <text:a xlink:href="mailto:nadia.pavic@ac-nantes.fr" xlink:type="simple">nadia.pavic@ac-nantes.fr</text:a> <text:span text:style-name="T2">rappel le 15/12</text:span>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 office:value-type="string" calcext:value-type="string">
            <text:p>Collège Jacques Monod - LAVAL <text:s/>maelle.serres@ac-nantes.fr </text:p>
          </table:table-cell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91" office:value-type="string" calcext:value-type="string">
            <text:p>Collège Jean Rostand – LES HERBIERS – "Chloe-Marie Audinet" &lt;Chloe-Marie.Audinet@ac-nantes.fr&gt;;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18" office:value-type="string" calcext:value-type="string">
            <text:p>Collège Vallée du Loir – SEICHES SUR LE LOIR sandrine.le-boucher@ac-nantes.fr </text:p>
          </table:table-cell>
          <table:table-cell table:style-name="ce248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62" office:value-type="string" calcext:value-type="string">
            <text:p>Collège Andrée Chedid – AIGREFEUILLE S/MAINE <text:a xlink:href="mailto:genevieve.bousseau@ac-nantes.fr" xlink:type="simple">genevieve.bousseau@ac-nantes.fr</text:a> <text:span text:style-name="T2">rappel le 15/12</text:span>  </text:p>
          </table:table-cell>
          <table:table-cell table:style-name="ce218" office:value-type="string" calcext:value-type="string">
            <text:p>Collège René Guy Cadou – ANCENIS bertrand.guichard@ac-nantes.fr </text:p>
          </table:table-cell>
          <table:table-cell table:style-name="ce218" office:value-type="string" calcext:value-type="string">
            <text:p>Lycée Blaise Pascal – SEGRÉ aurelie.gauvin@ac-nantes.fr </text:p>
          </table:table-cell>
          <table:table-cell table:style-name="ce249"/>
          <table:table-cell table:style-name="ce218" office:value-type="string" calcext:value-type="string">
            <text:p>Marcel Pagnol – NOYEN SUR SARTHE - elaigneau@ac-nantes.fr </text:p>
          </table:table-cell>
          <table:table-cell table:style-name="ce241" office:value-type="string" calcext:value-type="string">
            <text:p>Collège Haxo – La Roche/Yon – virginie.martinez-matoses@ac-nantes.fr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2" table:style-name="ce35"/>
          <table:covered-table-cell table:style-name="ce88" office:value-type="string" calcext:value-type="string">
            <text:p>Laure montre à son frère une astuce de calcul mental.</text:p>
          </table:covered-table-cell>
          <table:covered-table-cell table:number-columns-repeated="2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style-name="ce35"/>
          <table:covered-table-cell table:style-name="ce88"/>
          <table:covered-table-cell table:number-columns-repeated="2" table:style-name="ce35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62" office:value-type="string" calcext:value-type="string">
            <text:p>Collège Frida Kahlo – PONTCHATEAU <text:s/>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86" office:value-type="string" calcext:value-type="string">
            <text:p>Collège Jules Renard – LAVAL  - </text:p>
            <text:p><text:a xlink:href="mailto:sarah.chambard@ac-nantes.fr" xlink:type="simple">sarah.chambard@ac-nantes.fr</text:a>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86" office:value-type="string" calcext:value-type="string">
            <text:p>Collège l’Oriette – COSSE LE VIVIEN – </text:p>
            <text:p><text:a xlink:href="mailto:julie.le-fur@ac-nantes.fr" xlink:type="simple">julie.le-fur@ac-nantes.fr</text:a>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162" office:value-type="string" calcext:value-type="string">
            <text:p>Lycée De Lattre de Tassigny – LA ROCHE S/YON marion.michel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162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86" office:value-type="string" calcext:value-type="string">
            <text:p>Lycée des métiers Gaston Lesnard – </text:p>
            <text:p>LAVAL – <text:a xlink:href="mailto:nathalie.rigault@ac-nantes.fr" xlink:type="simple">nathalie.rigault@ac-nantes.fr</text:a></text:p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07" office:value-type="string" calcext:value-type="string">
            <text:p> lycée professionnel Simone Veil – ANGERS <text:s/>marie-emilie.de-ligniville@ac-nantes.fr <text:s/></text:p>
          </table:table-cell>
          <table:table-cell table:style-name="ce87" office:value-type="string" calcext:value-type="string">
            <text:p>Lycée Pierre et Marie Curie – </text:p>
            <text:p>CHATEAU GONTIER- </text:p>
            <text:p><text:a xlink:href="mailto:isabelle.lemercier@ac-nantes.fr" xlink:type="simple">isabelle.lemercier@ac-nantes.fr</text:a></text:p>
          </table:table-cell>
          <table:table-cell table:style-name="ce218" office:value-type="string" calcext:value-type="string">
            <text:p>Collège Jean Rostand – STE JAMME S/SARTHE <text:s text:c="39"/>emmanuel.julliot@ac-nantes.fr </text:p>
          </table:table-cell>
          <table:table-cell table:style-name="ce276" office:value-type="string" calcext:value-type="string">
            <text:p>Collège de l'Anglée - SAINT JEAN D'HERMINE - <text:s/>michael.durancon@ac-nantes.fr <text:s text:c="2"/></text:p>
          </table:table-cell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0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253" office:value-type="string" calcext:value-type="string">
            <text:p>Collège les Garettes – VILLAINES LA JUHEL–</text:p>
            <text:p> Nathalie.mottier2@ac-nantes.fr</text:p>
          </table:table-cell>
          <table:table-cell table:style-name="ce218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253" office:value-type="string" calcext:value-type="string">
            <text:p>Collège les Garettes – VILLAINES LA JUHEL–</text:p>
            <text:p> Nathalie.mottier2@ac-nantes.fr</text:p>
          </table:table-cell>
          <table:table-cell table:style-name="ce162" office:value-type="string" calcext:value-type="string">
            <text:p>Collège LTP LP St Joseph-La Salle – Pruillé le Chétif - <text:a xlink:href="mailto:dorothee.portier@ac-nantes.fr" xlink:type="simple">dorothee.portier@ac-nantes.fr</text:a></text:p>
          </table:table-cell>
          <table:table-cell table:style-name="ce171" office:value-type="string" calcext:value-type="string">
            <text:p>Collège Pierre Mendès France – LA CHATAIGNERAIE mireille.izquierdo@ac-nantes.fr 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2" table:style-name="ce35"/>
          <table:covered-table-cell table:style-name="Default"/>
          <table:covered-table-cell table:number-columns-repeated="2" table:style-name="ce35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241" office:value-type="string" calcext:value-type="string">
            <text:p>Collège St Joseph La Salle – Le Mans – dorleans.c@stjoseph-lasalle.fr </text:p>
          </table:table-cell>
          <table:table-cell table:style-name="ce241" office:value-type="string" calcext:value-type="string">
            <text:p>Collège Michel Ragon – MONTAIGU <text:s text:c="25"/>charline.waliyar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/>
          <table:table-cell table:style-name="ce241" office:value-type="string" calcext:value-type="string">
            <text:p>Collège Jacques Prévert – CHATEAUNEUF S/SARTHE sandrine.halin@ac-nantes.fr </text:p>
          </table:table-cell>
          <table:table-cell table:style-name="ce143"/>
          <table:table-cell table:style-name="ce241" office:value-type="string" calcext:value-type="string">
            <text:p>Lycée Touchard Washington – LE MANS natacha.mouille@ac-nantes.fr </text:p>
          </table:table-cell>
          <table:table-cell table:style-name="ce14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79" office:value-type="string" calcext:value-type="string">
            <text:p>Collège Colbert - <text:s/>CHOLET - romane.chevalier@ac-nantes.fr <text:s/></text:p>
          </table:table-cell>
          <table:table-cell table:style-name="ce143" table:number-columns-repeated="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0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8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office:forms form:automatic-focus="false" form:apply-design-mode="false"/>
        <table:table-column table:style-name="co13" table:default-cell-style-name="ce319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2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0"/>
          <table:table-cell table:style-name="ce425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03" office:value-type="string" calcext:value-type="string">
            <text:p>SEMAINES</text:p>
          </table:table-cell>
          <table:table-cell table:style-name="ce303" office:value-type="float" office:value="44" calcext:value-type="float">
            <text:p>44</text:p>
          </table:table-cell>
          <table:table-cell table:style-name="ce303" office:value-type="string" calcext:value-type="string">
            <text:p>44 BIS</text:p>
          </table:table-cell>
          <table:table-cell table:style-name="ce303" office:value-type="float" office:value="49" calcext:value-type="float">
            <text:p>49</text:p>
          </table:table-cell>
          <table:table-cell table:style-name="ce303" office:value-type="float" office:value="53" calcext:value-type="float">
            <text:p>53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float" office:value="85" calcext:value-type="float">
            <text:p>85</text:p>
          </table:table-cell>
          <table:table-cell table:style-name="ce360"/>
          <table:table-cell table:style-name="ce436"/>
          <table:table-cell table:style-name="ce227" table:number-columns-repeated="16375"/>
        </table:table-row>
        <table:table-row table:style-name="ro6">
          <table:table-cell table:style-name="ce98" office:value-type="float" office:value="36" calcext:value-type="float">
            <text:p>36</text:p>
          </table:table-cell>
          <table:table-cell table:style-name="ce321"/>
          <table:table-cell table:style-name="ce270" table:number-columns-repeated="2"/>
          <table:table-cell table:style-name="ce273" table:number-columns-repeated="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6">
          <table:table-cell table:style-name="ce305" office:value-type="float" office:value="37" calcext:value-type="float">
            <text:p>37</text:p>
          </table:table-cell>
          <table:table-cell table:style-name="ce325"/>
          <table:table-cell table:style-name="ce270" table:number-columns-repeated="2"/>
          <table:table-cell table:style-name="ce273"/>
          <table:table-cell table:style-name="ce275"/>
          <table:table-cell table:style-name="ce27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7">
          <table:table-cell table:style-name="ce305" office:value-type="float" office:value="38" calcext:value-type="float">
            <text:p>38</text:p>
          </table:table-cell>
          <table:table-cell table:style-name="ce327"/>
          <table:table-cell table:style-name="ce270"/>
          <table:table-cell table:style-name="ce275"/>
          <table:table-cell table:style-name="ce395"/>
          <table:table-cell table:style-name="ce275"/>
          <table:table-cell table:style-name="ce27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6">
          <table:table-cell table:style-name="ce305" office:value-type="float" office:value="39" calcext:value-type="float">
            <text:p>39</text:p>
          </table:table-cell>
          <table:table-cell table:style-name="ce325"/>
          <table:table-cell table:style-name="ce349"/>
          <table:table-cell table:style-name="ce270"/>
          <table:table-cell table:style-name="ce395"/>
          <table:table-cell table:style-name="ce273" table:number-columns-repeated="2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0" calcext:value-type="float">
            <text:p>40</text:p>
          </table:table-cell>
          <table:table-cell table:style-name="ce328"/>
          <table:table-cell table:style-name="ce270" table:number-columns-repeated="2"/>
          <table:table-cell table:style-name="ce325"/>
          <table:table-cell table:style-name="ce273" table:number-columns-repeated="2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1" calcext:value-type="float">
            <text:p>41</text:p>
          </table:table-cell>
          <table:table-cell table:style-name="ce325"/>
          <table:table-cell table:style-name="ce270"/>
          <table:table-cell table:style-name="ce275"/>
          <table:table-cell table:style-name="ce328"/>
          <table:table-cell table:style-name="ce395"/>
          <table:table-cell table:style-name="ce33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2" calcext:value-type="float">
            <text:p>42</text:p>
          </table:table-cell>
          <table:table-cell table:style-name="ce328"/>
          <table:table-cell table:style-name="ce270" table:number-columns-repeated="2"/>
          <table:table-cell table:style-name="ce273"/>
          <table:table-cell table:style-name="ce328"/>
          <table:table-cell table:style-name="ce33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6" office:value-type="float" office:value="43" calcext:value-type="float">
            <text:p>43</text:p>
          </table:table-cell>
          <table:table-cell table:style-name="ce329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6" office:value-type="float" office:value="44" calcext:value-type="float">
            <text:p>44</text:p>
          </table:table-cell>
          <table:covered-table-cell table:style-name="ce209" office:value-type="string" calcext:value-type="string">
            <text:p> </text:p>
          </table:covered-table-cell>
          <table:covered-table-cell table:style-name="ce236"/>
          <table:covered-table-cell table:style-name="ce390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5" calcext:value-type="float">
            <text:p>45</text:p>
          </table:table-cell>
          <table:table-cell table:style-name="ce328"/>
          <table:table-cell table:style-name="ce270"/>
          <table:table-cell table:style-name="ce328"/>
          <table:table-cell table:style-name="ce273"/>
          <table:table-cell table:style-name="ce275"/>
          <table:table-cell table:style-name="ce27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6" calcext:value-type="float">
            <text:p>46</text:p>
          </table:table-cell>
          <table:table-cell table:style-name="ce328"/>
          <table:table-cell/>
          <table:table-cell table:style-name="ce328"/>
          <table:table-cell table:style-name="ce273"/>
          <table:table-cell table:style-name="ce275"/>
          <table:table-cell table:style-name="ce412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7" calcext:value-type="float">
            <text:p>47</text:p>
          </table:table-cell>
          <table:table-cell table:style-name="ce331"/>
          <table:table-cell table:style-name="ce328"/>
          <table:table-cell table:style-name="ce349"/>
          <table:table-cell table:style-name="ce273"/>
          <table:table-cell table:style-name="ce328"/>
          <table:table-cell table:style-name="ce413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48" calcext:value-type="float">
            <text:p>48</text:p>
          </table:table-cell>
          <table:table-cell table:style-name="ce332"/>
          <table:table-cell table:style-name="ce328" table:number-columns-repeated="2"/>
          <table:table-cell table:style-name="ce273"/>
          <table:table-cell table:style-name="ce403"/>
          <table:table-cell table:style-name="ce415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49" calcext:value-type="float">
            <text:p>49</text:p>
          </table:table-cell>
          <table:table-cell table:style-name="ce275"/>
          <table:table-cell table:style-name="ce328"/>
          <table:table-cell table:style-name="ce349"/>
          <table:table-cell table:style-name="ce273"/>
          <table:table-cell table:style-name="ce328"/>
          <table:table-cell table:style-name="ce416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50" calcext:value-type="float">
            <text:p>50</text:p>
          </table:table-cell>
          <table:table-cell table:style-name="ce328"/>
          <table:table-cell table:style-name="ce275"/>
          <table:table-cell table:style-name="ce349"/>
          <table:table-cell table:style-name="ce273"/>
          <table:table-cell table:style-name="ce408"/>
          <table:table-cell table:style-name="ce417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51" calcext:value-type="float">
            <text:p>51</text:p>
          </table:table-cell>
          <table:table-cell table:style-name="ce275"/>
          <table:table-cell table:style-name="ce270"/>
          <table:table-cell table:style-name="ce328"/>
          <table:table-cell table:style-name="ce273"/>
          <table:table-cell table:style-name="ce328"/>
          <table:table-cell table:style-name="ce275"/>
          <table:table-cell table:style-name="ce346"/>
          <table:table-cell table:style-name="ce436"/>
          <table:table-cell table:style-name="ce227" table:number-columns-repeated="16375"/>
        </table:table-row>
        <table:table-row table:style-name="ro8">
          <table:table-cell table:style-name="ce307" office:value-type="float" office:value="52" calcext:value-type="float">
            <text:p>52</text:p>
          </table:table-cell>
          <table:table-cell table:style-name="ce329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7" office:value-type="float" office:value="1" calcext:value-type="float">
            <text:p>1</text:p>
          </table:table-cell>
          <table:covered-table-cell table:style-name="ce209" office:value-type="string" calcext:value-type="string">
            <text:p> </text:p>
          </table:covered-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431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2" calcext:value-type="float">
            <text:p>2</text:p>
          </table:table-cell>
          <table:table-cell table:style-name="ce333"/>
          <table:table-cell table:style-name="ce358"/>
          <table:table-cell table:style-name="ce362"/>
          <table:table-cell table:style-name="ce396" table:number-columns-repeated="2"/>
          <table:table-cell table:style-name="ce418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3" calcext:value-type="float">
            <text:p>3</text:p>
          </table:table-cell>
          <table:table-cell table:style-name="ce333"/>
          <table:table-cell table:style-name="ce360"/>
          <table:table-cell table:style-name="ce362"/>
          <table:table-cell table:style-name="ce334"/>
          <table:table-cell table:style-name="ce396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4" calcext:value-type="float">
            <text:p>4</text:p>
          </table:table-cell>
          <table:table-cell table:style-name="ce334"/>
          <table:table-cell table:style-name="ce362" table:number-columns-repeated="2"/>
          <table:table-cell table:style-name="ce396" table:number-columns-repeated="2"/>
          <table:table-cell table:style-name="ce418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5" calcext:value-type="float">
            <text:p>5</text:p>
          </table:table-cell>
          <table:table-cell table:style-name="ce335"/>
          <table:table-cell table:style-name="ce358"/>
          <table:table-cell table:style-name="ce391"/>
          <table:table-cell table:style-name="ce333"/>
          <table:table-cell table:style-name="ce334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6" calcext:value-type="float">
            <text:p>6</text:p>
          </table:table-cell>
          <table:table-cell table:style-name="ce333"/>
          <table:table-cell table:style-name="ce358"/>
          <table:table-cell table:style-name="ce362"/>
          <table:table-cell table:style-name="ce396"/>
          <table:table-cell table:style-name="ce333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10" office:value-type="float" office:value="7" calcext:value-type="float">
            <text:p>7</text:p>
          </table:table-cell>
          <table:table-cell table:style-name="ce333"/>
          <table:table-cell table:style-name="ce363"/>
          <table:table-cell table:style-name="ce362"/>
          <table:table-cell table:style-name="ce334"/>
          <table:table-cell table:style-name="ce333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1" office:value-type="float" office:value="8" calcext:value-type="float">
            <text:p>8</text:p>
          </table:table-cell>
          <table:table-cell table:style-name="ce337" office:value-type="string" calcext:value-type="string" table:number-columns-spanned="6" table:number-rows-spanned="2">
            <text:p>VACANCES D’HIVER</text:p>
          </table:table-cell>
          <table:covered-table-cell table:style-name="ce364"/>
          <table:covered-table-cell table:style-name="ce392"/>
          <table:covered-table-cell table:style-name="ce397"/>
          <table:covered-table-cell table:style-name="ce409"/>
          <table:covered-table-cell table:style-name="ce419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2" office:value-type="float" office:value="9" calcext:value-type="float">
            <text:p>9</text:p>
          </table:table-cell>
          <table:covered-table-cell table:style-name="ce221"/>
          <table:covered-table-cell table:style-name="ce366"/>
          <table:covered-table-cell table:style-name="ce393"/>
          <table:covered-table-cell table:number-columns-repeated="2" table:style-name="ce221"/>
          <table:covered-table-cell table:style-name="ce420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0" calcext:value-type="float">
            <text:p>10</text:p>
          </table:table-cell>
          <table:table-cell table:style-name="ce334"/>
          <table:table-cell table:style-name="ce362" table:number-columns-repeated="2"/>
          <table:table-cell table:style-name="ce333"/>
          <table:table-cell table:style-name="ce334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1" calcext:value-type="float">
            <text:p>11</text:p>
          </table:table-cell>
          <table:table-cell table:style-name="ce334"/>
          <table:table-cell table:style-name="ce335" table:number-columns-repeated="2"/>
          <table:table-cell table:style-name="ce401"/>
          <table:table-cell table:style-name="ce333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2" calcext:value-type="float">
            <text:p>12</text:p>
          </table:table-cell>
          <table:table-cell table:style-name="ce334"/>
          <table:table-cell table:style-name="ce362"/>
          <table:table-cell table:style-name="ce335"/>
          <table:table-cell table:style-name="ce402"/>
          <table:table-cell table:style-name="ce333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3" calcext:value-type="float">
            <text:p>13</text:p>
          </table:table-cell>
          <table:table-cell/>
          <table:table-cell table:style-name="ce343"/>
          <table:table-cell table:style-name="ce362"/>
          <table:table-cell table:style-name="ce333"/>
          <table:table-cell table:style-name="ce343"/>
          <table:table-cell table:style-name="ce421"/>
          <table:table-cell table:style-name="ce42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8" office:value-type="float" office:value="14" calcext:value-type="float">
            <text:p>14</text:p>
          </table:table-cell>
          <table:table-cell table:style-name="ce343"/>
          <table:table-cell table:style-name="ce358"/>
          <table:table-cell table:style-name="ce362"/>
          <table:table-cell table:style-name="ce343" table:number-columns-repeated="2"/>
          <table:table-cell table:style-name="ce421"/>
          <table:table-cell table:style-name="ce42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0" office:value-type="float" office:value="15" calcext:value-type="float">
            <text:p>15</text:p>
          </table:table-cell>
          <table:table-cell table:style-name="ce344"/>
          <table:table-cell table:style-name="ce368"/>
          <table:table-cell table:style-name="ce344" table:number-columns-repeated="4"/>
          <table:table-cell table:style-name="ce346"/>
          <table:table-cell table:style-name="ce436"/>
          <table:table-cell table:style-name="ce227" table:number-columns-repeated="5"/>
          <table:table-cell table:style-name="ce360" table:number-columns-repeated="16370"/>
        </table:table-row>
        <table:table-row table:style-name="ro5">
          <table:table-cell table:style-name="ce311" office:value-type="float" office:value="16" calcext:value-type="float">
            <text:p>16</text:p>
          </table:table-cell>
          <table:table-cell table:style-name="ce337" office:value-type="string" calcext:value-type="string" table:number-columns-spanned="6" table:number-rows-spanned="2">
            <text:p>VACANCES DE PRINTEMPS</text:p>
          </table:table-cell>
          <table:covered-table-cell table:style-name="ce364"/>
          <table:covered-table-cell table:style-name="ce392"/>
          <table:covered-table-cell table:style-name="ce397"/>
          <table:covered-table-cell table:style-name="ce409"/>
          <table:covered-table-cell table:style-name="ce419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2" office:value-type="float" office:value="17" calcext:value-type="float">
            <text:p>17</text:p>
          </table:table-cell>
          <table:covered-table-cell table:style-name="ce221"/>
          <table:covered-table-cell table:style-name="ce366"/>
          <table:covered-table-cell table:style-name="ce393"/>
          <table:covered-table-cell table:number-columns-repeated="2" table:style-name="ce221"/>
          <table:covered-table-cell table:style-name="ce420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18" calcext:value-type="float">
            <text:p>18</text:p>
          </table:table-cell>
          <table:table-cell table:style-name="ce346"/>
          <table:table-cell table:style-name="ce358" table:number-columns-repeated="2"/>
          <table:table-cell table:style-name="ce346"/>
          <table:table-cell table:style-name="ce343"/>
          <table:table-cell table:style-name="ce422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19" calcext:value-type="float">
            <text:p>19</text:p>
          </table:table-cell>
          <table:table-cell table:style-name="ce346"/>
          <table:table-cell table:style-name="ce358"/>
          <table:table-cell table:style-name="ce362"/>
          <table:table-cell table:style-name="ce346"/>
          <table:table-cell table:style-name="ce343"/>
          <table:table-cell table:style-name="ce42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0" calcext:value-type="float">
            <text:p>20</text:p>
          </table:table-cell>
          <table:table-cell table:style-name="ce343"/>
          <table:table-cell table:style-name="ce369"/>
          <table:table-cell table:style-name="ce358"/>
          <table:table-cell table:style-name="ce346" table:number-columns-repeated="2"/>
          <table:table-cell table:style-name="ce423"/>
          <table:table-cell table:style-name="ce435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1" calcext:value-type="float">
            <text:p>21</text:p>
          </table:table-cell>
          <table:table-cell table:style-name="ce343"/>
          <table:table-cell table:style-name="ce358"/>
          <table:table-cell table:style-name="ce362"/>
          <table:table-cell table:style-name="ce346"/>
          <table:table-cell table:style-name="ce343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2" calcext:value-type="float">
            <text:p>22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3" calcext:value-type="float">
            <text:p>23</text:p>
          </table:table-cell>
          <table:table-cell table:style-name="ce346"/>
          <table:table-cell table:style-name="ce358"/>
          <table:table-cell table:style-name="ce36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3">
          <table:table-cell table:style-name="ce308" office:value-type="float" office:value="24" calcext:value-type="float">
            <text:p>24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5" calcext:value-type="float">
            <text:p>25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08" office:value-type="float" office:value="26" calcext:value-type="float">
            <text:p>26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360" table:number-columns-repeated="5"/>
          <table:table-cell table:number-columns-repeated="16370"/>
        </table:table-row>
        <table:table-row table:style-name="ro5">
          <table:table-cell table:style-name="ce308" office:value-type="float" office:value="27" calcext:value-type="float">
            <text:p>27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3"/>
          <table:table-cell table:style-name="ce347"/>
          <table:table-cell table:style-name="ce388"/>
          <table:table-cell table:style-name="ce394"/>
          <table:table-cell table:style-name="ce347" table:number-columns-repeated="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 style:data-style-name="N2" text:time-value="13:14:34.6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6-03-20T18:17:30.532139661</dc:date>
    <meta:generator>LibreOffice/7.5.4.2$Windows_X86_64 LibreOffice_project/36ccfdc35048b057fd9854c757a8b67ec53977b6</meta:generator>
    <meta:editing-duration>P1DT7H32M22S</meta:editing-duration>
    <meta:editing-cycles>127</meta:editing-cycles>
    <meta:document-statistic meta:table-count="2" meta:cell-count="322" meta:object-count="1"/>
    <meta:user-defined meta:name="AppVersion">16.0300</meta:user-defined>
  </office:meta>
</office:document-meta>
</file>