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9.399cm" table:align="margins"/>
    </style:style>
    <style:style style:name="Tableau1.A" style:family="table-column">
      <style:table-column-properties style:column-width="4.849cm" style:rel-column-width="16383*"/>
    </style:style>
    <style:style style:name="Tableau1.B" style:family="table-column">
      <style:table-column-properties style:column-width="4.851cm" style:rel-column-width="16384*"/>
    </style:style>
    <style:style style:name="Tableau1.A1" style:family="table-cell">
      <style:table-cell-properties fo:padding="0.097cm" fo:border="0.002cm solid #000000"/>
    </style:style>
    <style:style style:name="Tableau1.A2" style:family="table-cell">
      <style:table-cell-properties fo:padding="0.097cm" fo:border-left="0.002cm solid #000000" fo:border-right="0.002cm solid #000000" fo:border-top="none" fo:border-bottom="0.002cm solid #000000"/>
    </style:style>
    <style:style style:name="Tableau1.A3" style:family="table-cell">
      <style:table-cell-properties fo:padding="0.097cm" fo:border-left="0.002cm solid #000000" fo:border-right="none" fo:border-top="none" fo:border-bottom="0.002cm solid #000000"/>
    </style:style>
    <style:style style:name="P1" style:family="paragraph" style:parent-style-name="Table_20_Contents">
      <style:paragraph-properties fo:text-align="center" style:justify-single-word="false"/>
      <style:text-properties fo:font-size="9pt" fo:font-weight="bold" style:font-size-asian="9pt" style:font-weight-asian="bold" style:font-size-complex="9pt" style:font-weight-complex="bold"/>
    </style:style>
    <style:style style:name="P2" style:family="paragraph" style:parent-style-name="Table_20_Contents">
      <style:text-properties fo:font-size="9pt" style:font-size-asian="9pt" style:font-size-complex="9pt"/>
    </style:style>
    <style:style style:name="P3" style:family="paragraph" style:parent-style-name="Standard">
      <style:text-properties style:font-name="Times New Roman" fo:font-size="9pt" fo:language="fr" fo:country="FR" fo:font-style="normal" style:text-underline-style="solid" style:text-underline-width="auto" style:text-underline-color="font-color" fo:font-weight="bold" style:font-size-asian="9pt" style:font-style-asian="normal" style:font-weight-asian="bold" style:font-name-complex="Arial" style:font-size-complex="9pt" style:font-style-complex="normal" style:font-weight-complex="bold"/>
    </style:style>
    <style:style style:name="P4" style:family="paragraph" style:parent-style-name="Standard">
      <style:text-properties style:font-name="Times New Roman" fo:font-size="9pt" fo:language="fr" fo:country="FR" fo:font-style="normal" style:font-size-asian="9pt" style:font-style-asian="normal" style:font-name-complex="Arial" style:font-size-complex="9pt" style:font-style-complex="normal"/>
    </style:style>
    <style:style style:name="P5" style:family="paragraph" style:parent-style-name="Standard">
      <style:text-properties style:font-name="Times New Roman" fo:font-size="9pt" fo:language="fr" fo:country="FR" fo:font-style="normal" style:text-underline-style="none" fo:font-weight="normal" style:font-size-asian="9pt" style:font-style-asian="normal" style:font-weight-asian="normal" style:font-name-complex="Arial" style:font-size-complex="9pt" style:font-style-complex="normal" style:font-weight-complex="normal"/>
    </style:style>
    <style:style style:name="P6" style:family="paragraph" style:parent-style-name="Standard">
      <style:text-properties style:font-name="Times New Roman" fo:font-size="9pt" fo:language="fr" fo:country="FR" fo:font-style="italic" style:text-underline-style="none" fo:font-weight="normal" style:font-size-asian="9pt" style:font-style-asian="italic" style:font-weight-asian="normal" style:font-name-complex="Arial" style:font-size-complex="9pt" style:font-style-complex="italic" style:font-weight-complex="normal"/>
    </style:style>
    <style:style style:name="P7" style:family="paragraph" style:parent-style-name="Standard">
      <style:text-properties style:font-name="Times New Roman" fo:font-size="9pt" fo:font-style="normal" style:font-size-asian="9pt" style:font-style-asian="normal" style:font-size-complex="9pt" style:font-style-complex="normal"/>
    </style:style>
    <style:style style:name="P8" style:family="paragraph" style:parent-style-name="Standard">
      <style:paragraph-properties fo:text-align="justify" style:justify-single-word="false"/>
    </style:style>
    <style:style style:name="P9" style:family="paragraph" style:parent-style-name="Standard">
      <style:paragraph-properties fo:padding="0cm" fo:border="none" style:shadow="none"/>
      <style:text-properties style:font-name="Times New Roman" fo:font-size="9pt" fo:language="fr" fo:country="FR" fo:font-style="normal" style:font-size-asian="9pt" style:font-style-asian="normal" style:font-name-complex="Arial" style:font-size-complex="9pt" style:font-style-complex="normal"/>
    </style:style>
    <style:style style:name="P10" style:family="paragraph" style:parent-style-name="Standard">
      <style:paragraph-properties fo:text-align="center" style:justify-single-word="false" fo:padding="0.049cm" fo:border="0.002cm solid #000000" style:shadow="none"/>
      <style:text-properties style:font-name="Times New Roman" fo:font-size="9pt" fo:language="fr" fo:country="FR" fo:font-style="normal" style:text-underline-style="none" fo:font-weight="bold" style:font-size-asian="9pt" style:font-style-asian="normal" style:font-weight-asian="bold" style:font-name-complex="Arial" style:font-size-complex="9pt" style:font-style-complex="normal" style:font-weight-complex="bold"/>
    </style:style>
    <style:style style:name="T1" style:family="text">
      <style:text-properties fo:language="fr" fo:country="FR"/>
    </style:style>
    <style:style style:name="T2" style:family="text">
      <style:text-properties fo:language="fr" fo:country="FR" style:font-name-complex="Arial"/>
    </style:style>
    <style:style style:name="T3" style:family="text">
      <style:text-properties fo:font-variant="normal" fo:text-transform="none" fo:color="#383f4e" style:font-name="Times New Roman" fo:font-size="9pt" fo:letter-spacing="normal" fo:language="fr" fo:country="FR" fo:font-style="normal" style:text-underline-style="none" fo:font-weight="normal" style:font-size-asian="9pt" style:font-style-asian="italic" style:font-weight-asian="normal" style:font-name-complex="Arial" style:font-size-complex="9pt" style:font-style-complex="italic" style:font-weight-complex="normal"/>
    </style:style>
    <style:style style:name="T4" style:family="text">
      <style:text-properties fo:font-variant="normal" fo:text-transform="none" fo:color="#383f4e" style:font-name="Times New Roman" fo:font-size="9pt" fo:letter-spacing="normal" fo:font-style="normal" fo:font-weight="normal" style:font-size-asian="9pt" style:font-size-complex="9pt"/>
    </style:style>
    <style:style style:name="T5" style:family="text">
      <style:text-properties fo:font-variant="normal" fo:text-transform="none" fo:color="#000000" style:font-name="Times New Roman" fo:font-size="9pt" fo:letter-spacing="normal" fo:font-style="normal" fo:font-weight="normal" style:font-size-asian="9pt" style:font-size-complex="9pt"/>
    </style:style>
    <style:style style:name="T6" style:family="text">
      <style:text-properties fo:color="#383f4e" style:font-name="Times New Roman" fo:font-size="9pt" fo:letter-spacing="normal" fo:font-weight="normal" style:font-size-asian="9pt" style:font-size-complex="9pt"/>
    </style:style>
    <style:style style:name="T7" style:family="text">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T8" style:family="text">
      <style:text-properties style:font-name="Times New Roman" fo:font-size="9pt" fo:language="fr" fo:country="FR" fo:font-style="italic" style:text-underline-style="none" fo:font-weight="normal" style:font-size-asian="9pt" style:font-style-asian="italic" style:font-weight-asian="normal" style:font-name-complex="Arial" style:font-size-complex="9pt" style:font-style-complex="italic" style:font-weight-complex="normal"/>
    </style:style>
    <style:style style:name="T9" style:family="text">
      <style:text-properties style:font-name="Times New Roman" fo:font-size="9pt" style:font-size-asian="9pt" style:font-size-complex="9pt"/>
    </style:style>
    <style:style style:name="T10" style:family="text">
      <style:text-properties fo:color="#000000" style:font-name="Times New Roman" fo:font-size="9pt" style:font-size-asian="9pt" style:font-size-complex="9pt"/>
    </style:style>
    <style:style style:name="Sect1" style:family="section">
      <style:section-properties text:dont-balance-text-columns="false" style:editable="false">
        <style:columns fo:column-count="2" fo:column-gap="0cm">
          <style:column-sep style:width="0.002cm" style:color="#000000" style:height="100%"/>
          <style:column style:rel-width="32767*" fo:start-indent="0cm" fo:end-indent="0cm"/>
          <style:column style:rel-width="32768*" fo:start-indent="0cm" fo:end-indent="0cm"/>
        </style:columns>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1- QU'EST-CE QUE LE REVENU DISPONIBLE DES MENAGES ?</text:p>
      <text:p text:style-name="P3"/>
      <text:section text:style-name="Sect1" text:name="Section1">
        <text:p text:style-name="P3">Des revenus primaires au revenu disponible des ménages : </text:p>
        <text:p text:style-name="P7"><text:span text:style-name="T2">M. et Mme DUPONT sont </text:span><text:span text:style-name="T1">salariés.</text:span><text:span text:style-name="T2"> Mme DUPONT est employée de banque ; son mari est réceptionniste dans un hôtel.</text:span></text:p>
        <text:p text:style-name="P9">Le salaire mensuel brut de Mme DUPONT s’élève à 2 460 € et celui de M. DUPONT est de 1 800 €. Les cotisations sociales prélevées s’élèvent à 20 % des salaires bruts. </text:p>
        <text:p text:style-name="P4">Ils sont propriétaires de leur maison et louent un appartement dont ils ont hérité récemment. Le loyer mensuel perçu s’élève à 350 €.</text:p>
        <text:p text:style-name="P7"><text:span text:style-name="T2">Les époux DUPONT ont trois enfants scolarisés âgés de 4, 8 et 10 ans. Ils perçoivent mensuellement des allocations familiales s’élevant à <text:s text:c="2"/>262,49 </text:span><text:span text:style-name="T1">€.</text:span><text:span text:style-name="T2"> </text:span></text:p>
        <text:p text:style-name="P5">Ils ont acheté des actions et ont perçu des dividendes s’élevant à 1 000 € pour l’année 2004 (soit 83,33 € par mois). Ils disposent d’un livret de caisse d’épargne et ont perçu 100 € d’intérêts en fin d’année (soit 8,33 € par mois). Cette année, ils ont payé 1 200 € au titre de l’impôt sur le revenu (soit 100 €/ mois).</text:p>
        <text:p text:style-name="P6"/>
        <text:p text:style-name="P3">1- Les revenus primaires sont issus de l'activité de production. </text:p>
        <text:p text:style-name="P6">Grâce à leur travail, les Dupont ont des salaires qui s'élèvent à (1)________________________ euros + (2)________________________ euros = (3)________________________ euros. Grâce à leurs capitaux, ils perçoivent des revenus du patrimoine en particulier un loyer, <text:s/>des dividendes et des (4)________________________ : (5)________________________ euros + 83.33 euros + (6)________________________ euros = (7)________________________ euros. </text:p>
        <text:p text:style-name="P6">Leurs revenus primaires s'élèvent donc à (8)________________________ euros + (9)________________________ euros = 4701.66 euros</text:p>
        <text:p text:style-name="P5"/>
        <text:p text:style-name="P3">2- Les revenus primaires font l'objet de prélèvement obligatoires : Impôts et cotisations sociales</text:p>
        <text:p text:style-name="P6">Ils doivent payer sur ces revenus primaires : </text:p>
        <text:p text:style-name="P6">- des cotisations sociales = (10)________________________ euros</text:p>
        <text:p text:style-name="P6">- des impôts = (11)________________________ euros</text:p>
        <text:p text:style-name="P6">Leurs (12)________________________ s'élèvent donc à 852 euros + 100 euros = 952 euros.</text:p>
        <text:p text:style-name="P6"/>
        <text:p text:style-name="P3">3- Mais les revenus primaires sont aussi complétés de prestations sociales.</text:p>
        <text:p text:style-name="P6">Ils reçoivent des allocations familiales qui sont des (13)________________________ ou revenus de transfert : 262.49 euros</text:p>
        <text:p text:style-name="P3">4- Le revenu disponible est ainsi le revenu effectivement à la disposition des ménages pour consommer et épargner.</text:p>
        <text:p text:style-name="P6">Leur revenu disponible qui est effectivement à la disposition des ménages pour consommer et épargner s'élève donc à (14)________________________ euros(15)________________________ 952 euros (16)________________________ 262.49 euros (17)________________________ 4012.15</text:p>
        <text:p text:style-name="P6"/>
        <text:p text:style-name="P6">Le revenu disponible s'obtient en (18)________________________ aux revenus primaires les prélèvements obligatoires et en y (19)________________________ les prestations sociales.+ <text:s text:c="2"/>= <text:s text:c="2"/>100 <text:s text:c="2"/>1800 <text:s text:c="2"/>2460 <text:s text:c="2"/>350 <text:s text:c="2"/>4260 <text:s text:c="2"/>4260 <text:s text:c="2"/>441.66 <text:s text:c="2"/>441.66 <text:s text:c="2"/>4701.66 <text:s text:c="2"/>8.33 <text:s text:c="2"/>852 <text:s text:c="2"/>ajoutant <text:s text:c="2"/>intérêts <text:s text:c="2"/>prélèvement obligatoires prestations sociales <text:s text:c="2"/>retranchant</text:p>
      </text:section>
      <text:p text:style-name="P6">--------------------------------------------------------------------------------------------------------------------------------------------------------------------------------------</text:p>
      <table:table table:name="Tableau1" table:style-name="Tableau1">
        <table:table-column table:style-name="Tableau1.A"/>
        <table:table-column table:style-name="Tableau1.B" table:number-columns-repeated="3"/>
        <table:table-row>
          <table:table-cell table:style-name="Tableau1.A1" table:number-columns-spanned="4" office:value-type="string">
            <text:p text:style-name="P1">2- L’ÉVOLUTION DU REVENU DISPONIBLE ENTRE 2008 et 2016</text:p>
            <text:p text:style-name="P1">(JT 20 NOVEMBRE 2018 FRANCE 2)</text:p>
          </table:table-cell>
          <table:covered-table-cell/>
          <table:covered-table-cell/>
          <table:covered-table-cell/>
        </table:table-row>
        <table:table-row>
          <table:table-cell table:style-name="Tableau1.A2" table:number-columns-spanned="4" office:value-type="string">
            <text:p text:style-name="P2">Selon l’OFCE, le revenu disponible des français a baissé de ___________ % en 2016 par rapport à 2008, soit ____________ euros par an et __________ <text:s text:c="2"/>euros par mois</text:p>
          </table:table-cell>
          <table:covered-table-cell/>
          <table:covered-table-cell/>
          <table:covered-table-cell/>
        </table:table-row>
        <table:table-row>
          <table:table-cell table:style-name="Tableau1.A3" office:value-type="string">
            <text:p text:style-name="P2">Niveau de vie des ménages</text:p>
          </table:table-cell>
          <table:table-cell table:style-name="Tableau1.A3" office:value-type="string">
            <text:p text:style-name="P2">10 % des ménages les plus aisés</text:p>
          </table:table-cell>
          <table:table-cell table:style-name="Tableau1.A3" office:value-type="string">
            <text:p text:style-name="P2">Ménages médians</text:p>
          </table:table-cell>
          <table:table-cell table:style-name="Tableau1.A2" office:value-type="string">
            <text:p text:style-name="P2">10 % les plus modestes</text:p>
          </table:table-cell>
        </table:table-row>
        <table:table-row>
          <table:table-cell table:style-name="Tableau1.A3" office:value-type="string">
            <text:p text:style-name="P2">Niveau de revenu disponible</text:p>
          </table:table-cell>
          <table:table-cell table:style-name="Tableau1.A3" office:value-type="string">
            <text:p text:style-name="P2"/>
            <text:p text:style-name="P2"/>
          </table:table-cell>
          <table:table-cell table:style-name="Tableau1.A3" office:value-type="string">
            <text:p text:style-name="P2"/>
          </table:table-cell>
          <table:table-cell table:style-name="Tableau1.A2" office:value-type="string">
            <text:p text:style-name="P2"/>
          </table:table-cell>
        </table:table-row>
        <table:table-row>
          <table:table-cell table:style-name="Tableau1.A3" office:value-type="string">
            <text:p text:style-name="P2">Perte de revenus en euros </text:p>
            <text:p text:style-name="P2"/>
          </table:table-cell>
          <table:table-cell table:style-name="Tableau1.A3" office:value-type="string">
            <text:p text:style-name="P2"/>
          </table:table-cell>
          <table:table-cell table:style-name="Tableau1.A3" office:value-type="string">
            <text:p text:style-name="P2"/>
          </table:table-cell>
          <table:table-cell table:style-name="Tableau1.A2" office:value-type="string">
            <text:p text:style-name="P2"/>
          </table:table-cell>
        </table:table-row>
        <table:table-row>
          <table:table-cell table:style-name="Tableau1.A3" office:value-type="string">
            <text:p text:style-name="P2">Perte de revenu en % du revenu disponible à calculer</text:p>
            <text:p text:style-name="P2"/>
          </table:table-cell>
          <table:table-cell table:style-name="Tableau1.A3" office:value-type="string">
            <text:p text:style-name="P2"/>
          </table:table-cell>
          <table:table-cell table:style-name="Tableau1.A3" office:value-type="string">
            <text:p text:style-name="P2"/>
          </table:table-cell>
          <table:table-cell table:style-name="Tableau1.A2" office:value-type="string">
            <text:p text:style-name="P2"/>
          </table:table-cell>
        </table:table-row>
        <table:table-row>
          <table:table-cell table:style-name="Tableau1.A3" office:value-type="string">
            <text:p text:style-name="P2">2 Raisons <text:s/>expliquant l’évolution</text:p>
          </table:table-cell>
          <table:table-cell table:style-name="Tableau1.A3" table:number-columns-spanned="2" office:value-type="string">
            <text:p text:style-name="P2">(2)</text:p>
            <text:p text:style-name="P2"/>
            <text:p text:style-name="P2"/>
          </table:table-cell>
          <table:covered-table-cell/>
          <table:table-cell table:style-name="Tableau1.A2" office:value-type="string">
            <text:p text:style-name="P2">(2)</text:p>
          </table:table-cell>
        </table:table-row>
        <table:table-row>
          <table:table-cell table:style-name="Tableau1.A3" office:value-type="string">
            <text:p text:style-name="P2">La baisse des revenus disponibles <text:s/>était-elle présente avant 2008 ?</text:p>
          </table:table-cell>
          <table:table-cell table:style-name="Tableau1.A2" table:number-columns-spanned="3" office:value-type="string">
            <text:p text:style-name="P2"/>
          </table:table-cell>
          <table:covered-table-cell/>
          <table:covered-table-cell/>
        </table:table-row>
        <table:table-row>
          <table:table-cell table:style-name="Tableau1.A3" office:value-type="string">
            <text:p text:style-name="P2">Autres explications à la baisse du revenu disponible (3)</text:p>
          </table:table-cell>
          <table:table-cell table:style-name="Tableau1.A2" table:number-columns-spanned="3" office:value-type="string">
            <text:p text:style-name="P2"/>
            <text:p text:style-name="P2"/>
            <text:p text:style-name="P2"/>
          </table:table-cell>
          <table:covered-table-cell/>
          <table:covered-table-cell/>
        </table:table-row>
        <table:table-row>
          <table:table-cell table:style-name="Tableau1.A3" office:value-type="string">
            <text:p text:style-name="P2">Éclaircie en <text:s/>en 2017</text:p>
            <text:p text:style-name="P2"/>
          </table:table-cell>
          <table:table-cell table:style-name="Tableau1.A2" table:number-columns-spanned="3" office:value-type="string">
            <text:p text:style-name="P2"/>
            <text:p text:style-name="P2"/>
            <text:p text:style-name="P2"/>
          </table:table-cell>
          <table:covered-table-cell/>
          <table:covered-table-cell/>
        </table:table-row>
      </table:table>
      <text:p text:style-name="Standard"/>
      <text:p text:style-name="P6"><text:span text:style-name="T7">Document complémentaire :</text:span> </text:p>
      <text:p text:style-name="P8"><text:span text:style-name="T3">A elles seules, les mesures socio-fiscales auraient en effet grignoté de 500 euros en moyenne le revenu disponible des ménages. Le découpage est simple : la hausse des cotisations et contributions sociales ainsi que celle des impôts sur le revenu et le patrimoine ont coûté (en moyenne toujours) 750 euros, alors que la revalorisation des prestations familiales, des minima sociaux et des aides aux travailleurs pauvres en rapportait 250.</text:span><text:span text:style-name="T8"> </text:span><text:span text:style-name="T4">On observe toutefois d’importantes disparités selon le niveau de vie. </text:span><text:span text:style-name="Emphasis"><text:span text:style-name="T6">« Pour la moitié des ménages les plus modestes, la hausse des prélèvements a été plus que compensée par les réformes des prestations »</text:span></text:span><text:span text:style-name="T4">, dit l’étude. De fait, les 5 % de ménages les plus pauvres y ont gagné 450 euros, soit 3,9 % de revenu disponible en plus, quand les 5 % les plus riches y perdaient 5 640 euros, soit 5,1 % de revenu en moins. L’amortisseur social a donc plutôt fonctionné.</text:span><text:span text:style-name="T9"> </text:span><text:span text:style-name="T10">Le monde.fr, </text:span><text:span text:style-name="T5">Publié le 20 novembre 2018 à 18h00</text:span><text:span text:style-name="T10"> </text:span></text:p>
      <text:p text:style-name="P6"/>
      <text:p text:style-name="P3">Questions : </text:p>
      <text:p text:style-name="P6">1- Expliquer pourquoi le revenu disponible des ménages a baissé de 250 euros entre 2008 et 2016 ?</text:p>
      <text:p text:style-name="P6">2- Pourquoi les ménages les plus pauvres voient-ils leur revenu disponible augmenter ? </text:p>
      <text:p text:style-name="P6">3- Pourquoi les ménages les plus aisés voient-ils leur revenu disponible baisser ?</text:p>
      <text:p text:style-name="P6">4- Calculer le revenu disponible des 5 % <text:s/>des ménages les plus pauvres ?</text:p>
      <text:p text:style-name="P6">5- Calculer le revenu disponible des 5% des ménages les plus riche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801cm" fo:margin-bottom="0.801cm" fo:margin-left="0.801cm" fo:margin-right="0.80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ndré Malraux</meta:initial-creator>
    <meta:creation-date>2018-11-28T13:06:22.57</meta:creation-date>
    <dc:date>2018-11-29T21:56:44.16</dc:date>
    <meta:editing-duration>PT43M42S</meta:editing-duration>
    <meta:editing-cycles>5</meta:editing-cycles>
    <meta:generator>OpenOffice/4.1.5$Win32 OpenOffice.org_project/415m1$Build-9789</meta:generator>
    <meta:document-statistic meta:table-count="1" meta:image-count="0" meta:object-count="0" meta:page-count="1" meta:paragraph-count="45" meta:word-count="763" meta:character-count="5084"/>
  </office:meta>
</office:document-meta>
</file>