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Comic Sans MS" svg:font-family="'Comic Sans MS'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15cm" fo:margin-left="0cm" fo:margin-right="-0.012cm" table:align="margins" style:writing-mode="lr-tb"/>
    </style:style>
    <style:style style:name="Tableau1.A" style:family="table-column">
      <style:table-column-properties style:column-width="14.06cm" style:rel-column-width="51150*"/>
    </style:style>
    <style:style style:name="Tableau1.B" style:family="table-column">
      <style:table-column-properties style:column-width="3.955cm" style:rel-column-width="1438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981cm" fo:margin-left="0.025cm" fo:margin-right="-0.004cm" table:align="margins"/>
    </style:style>
    <style:style style:name="Tableau3.A" style:family="table-column">
      <style:table-column-properties style:column-width="5.114cm" style:rel-column-width="18637*"/>
    </style:style>
    <style:style style:name="Tableau3.B" style:family="table-column">
      <style:table-column-properties style:column-width="2.579cm" style:rel-column-width="9398*"/>
    </style:style>
    <style:style style:name="Tableau3.C" style:family="table-column">
      <style:table-column-properties style:column-width="2.574cm" style:rel-column-width="9379*"/>
    </style:style>
    <style:style style:name="Tableau3.D" style:family="table-column">
      <style:table-column-properties style:column-width="2.757cm" style:rel-column-width="10048*"/>
    </style:style>
    <style:style style:name="Tableau3.E" style:family="table-column">
      <style:table-column-properties style:column-width="2.378cm" style:rel-column-width="8665*"/>
    </style:style>
    <style:style style:name="Tableau3.F" style:family="table-column">
      <style:table-column-properties style:column-width="2.581cm" style:rel-column-width="940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mic Sans MS1"/>
    </style:style>
    <style:style style:name="P2" style:family="paragraph" style:parent-style-name="Table_20_Contents">
      <style:text-properties style:font-name="Comic Sans MS1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1" fo:font-size="11pt" style:font-size-asian="11pt" style:font-size-complex="11pt"/>
    </style:style>
    <style:style style:name="P4" style:family="paragraph" style:parent-style-name="Table_20_Contents">
      <style:text-properties style:font-name="Comic Sans MS1" fo:font-size="10.5pt" style:font-size-asian="10.5pt" style:font-size-complex="10.5pt"/>
    </style:style>
    <style:style style:name="P5" style:family="paragraph" style:parent-style-name="Footnote">
      <style:text-properties style:font-name="Comic Sans MS1" fo:font-size="9pt" style:font-size-asian="9pt" style:font-size-complex="9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Comic Sans MS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omic Sans MS1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Comic Sans MS1" fo:font-size="11pt" fo:background-color="#ffff00" style:font-size-asian="11pt" style:font-size-complex="11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Comic Sans MS1" fo:font-size="11pt" fo:background-color="#ffff00" style:font-size-asian="11pt" style:font-size-complex="11pt"/>
    </style:style>
    <style:style style:name="P11" style:family="paragraph" style:parent-style-name="Standard">
      <style:paragraph-properties style:writing-mode="lr-tb"/>
      <style:text-properties style:font-name="Comic Sans MS1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Comic Sans MS1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Comic Sans MS1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Comic Sans MS1" fo:font-size="11pt" fo:font-style="normal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Comic Sans MS1" fo:font-size="10.5pt" style:font-size-asian="10.5pt" style:font-size-complex="10.5pt"/>
    </style:style>
    <style:style style:name="P17" style:family="paragraph" style:parent-style-name="Table_20_Contents" style:list-style-name="L1">
      <style:text-properties style:font-name="Comic Sans MS1" fo:font-size="11pt" style:font-size-asian="11pt" style:font-size-complex="11pt"/>
    </style:style>
    <style:style style:name="P18" style:family="paragraph" style:parent-style-name="Table_20_Contents" style:list-style-name="L2">
      <style:text-properties style:font-name="Comic Sans MS1" fo:font-size="11pt" style:font-size-asian="11pt" style:font-size-complex="11pt"/>
    </style:style>
    <style:style style:name="P19" style:family="paragraph" style:parent-style-name="Table_20_Contents" style:list-style-name="L3">
      <style:text-properties style:font-name="Comic Sans MS1" fo:font-size="11pt" style:font-size-asian="11pt" style:font-size-complex="11pt"/>
    </style:style>
    <style:style style:name="P20" style:family="paragraph" style:parent-style-name="Table_20_Contents" style:list-style-name="L4">
      <style:text-properties style:font-name="Comic Sans MS1" fo:font-size="11pt" style:font-size-asian="11pt" style:font-size-complex="11pt"/>
    </style:style>
    <style:style style:name="P21" style:family="paragraph" style:parent-style-name="Table_20_Contents" style:list-style-name="L5">
      <style:text-properties style:font-name="Comic Sans MS1" fo:font-size="11pt" style:font-size-asian="11pt" style:font-size-complex="11pt"/>
    </style:style>
    <style:style style:name="P22" style:family="paragraph" style:parent-style-name="Table_20_Contents" style:list-style-name="L6">
      <style:text-properties style:font-name="Comic Sans MS1" fo:font-size="11pt" style:font-size-asian="11pt" style:font-size-complex="11pt"/>
    </style:style>
    <style:style style:name="P23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4b15"/>
    </style:style>
    <style:style style:name="T4" style:family="text">
      <style:text-properties style:font-name="Comic Sans MS" officeooo:rsid="001a4b15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<text:span text:style-name="T4">É</text:span>ANCE 4 – CHOISIR SES IMAGES ET SES MOTS</text:p>
      <text:p text:style-name="P9"/>
      <text:p text:style-name="P10">Objectif : pendant 2 heures en salle multimédia, être capable de faire un reportage multimédia.</text:p>
      <text:p text:style-name="P12"/>
      <text:p text:style-name="P14">Séance d'évaluation :</text:p>
      <text:p text:style-name="P14"/>
      <text:p text:style-name="P12"><text:tab/>Chaque élève écrit à la façon d'un journaliste de <text:span text:style-name="T1">L’Équipe Magazine </text:span>: il doit couvrir le jour de match « Arsenal-Chelsea », derby<text:note text:id="ftn1" text:note-class="footnote"><text:note-citation>1</text:note-citation><text:note-body><text:p text:style-name="P5">Rencontre sportive entre deux équipes de la même ville ou de la même région (100 km de distance en général).</text:p></text:note-body></text:note> de Londres. Il écrit un article de 30 lignes qui paraîtra dans l'hebdomadaire, en intégrant au moins trois photographies libres de droits (avec titres et légendes).</text:p>
      <text:p text:style-name="P11"/>
      <text:p text:style-name="P13"><text:span text:style-name="T2">Grille d'évaluation </text:span>:</text:p>
      <text:p text:style-name="P1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- Article : respecter les contraintes formelles :</text:p>
            <text:list xml:id="list651861284345077303" text:style-name="L1">
              <text:list-item>
                <text:p text:style-name="P17">texte : titre, date, lieu, source du magazine ;</text:p>
              </text:list-item>
            </text:list>
            <text:list xml:id="list1289375415154200811" text:style-name="L2">
              <text:list-item>
                <text:p text:style-name="P18">photographies : titres et légendes.</text:p>
              </text:list-item>
            </text:list>
          </table:table-cell>
          <table:table-cell table:style-name="Tableau1.B1" office:value-type="string">
            <text:p text:style-name="P3">/7</text:p>
          </table:table-cell>
        </table:table-row>
        <table:table-row>
          <table:table-cell table:style-name="Tableau1.A2" office:value-type="string">
            <text:p text:style-name="P2">- Contenu de l'article : respecter les conseils d'écriture journalistique :</text:p>
            <text:list xml:id="list2264259737367337766" text:style-name="L3">
              <text:list-item>
                <text:p text:style-name="P19">énonciation ;</text:p>
              </text:list-item>
            </text:list>
            <text:list xml:id="list5044544529765392044" text:style-name="L4">
              <text:list-item>
                <text:p text:style-name="P20">structure : paragraphes avec alternance d'informations (sous forme de chiffres, témoignages) et de commentaires ;</text:p>
              </text:list-item>
            </text:list>
            <text:list xml:id="list824985597911777650" text:style-name="L5">
              <text:list-item>
                <text:p text:style-name="P21">phrases d'accroche et de conclusion (chute) ;</text:p>
              </text:list-item>
            </text:list>
            <text:list xml:id="list8838956300678399204" text:style-name="L6">
              <text:list-item>
                <text:p text:style-name="P22">autres connaissances (voir tableau ci-dessous).</text:p>
              </text:list-item>
            </text:list>
          </table:table-cell>
          <table:table-cell table:style-name="Tableau1.B2" office:value-type="string">
            <text:p text:style-name="P3">/13</text:p>
          </table:table-cell>
        </table:table-row>
      </table:table>
      <text:p text:style-name="P15"/>
      <text:p text:style-name="P14">Auto-évaluation (des compétences mises en œuvre pendant la séance) :</text:p>
      <text:p text:style-name="P14"><draw:line text:anchor-type="paragraph" draw:z-index="0" draw:style-name="gr1" draw:text-style-name="P23" svg:x1="5.094cm" svg:y1="2.732cm" svg:x2="0.067cm" svg:y2="0.633cm"><text:p/></draw:line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4"><text:s text:c="11"/>Compétence</text:p>
            <text:p text:style-name="P4"/>
            <text:p text:style-name="P4"><text:span text:style-name="T2">CA</text:span>pacités- </text:p>
            <text:p text:style-name="P4"><text:span text:style-name="T2">CO</text:span>nnaissances-<text:span text:style-name="T2">A</text:span>ttitude</text:p>
          </table:table-cell>
          <table:table-cell table:style-name="Tableau3.A1" office:value-type="string">
            <text:p text:style-name="P16">Très peu développée</text:p>
          </table:table-cell>
          <table:table-cell table:style-name="Tableau3.A1" office:value-type="string">
            <text:p text:style-name="P16">Peu développée</text:p>
          </table:table-cell>
          <table:table-cell table:style-name="Tableau3.A1" office:value-type="string">
            <text:p text:style-name="P16">Satisfaisante</text:p>
          </table:table-cell>
          <table:table-cell table:style-name="Tableau3.A1" office:value-type="string">
            <text:p text:style-name="P16">Maîtrisée</text:p>
          </table:table-cell>
          <table:table-cell table:style-name="Tableau3.F1" office:value-type="string">
            <text:p text:style-name="P16">Experte </text:p>
          </table:table-cell>
        </table:table-row>
        <table:table-row>
          <table:table-cell table:style-name="Tableau3.A2" office:value-type="string">
            <text:p text:style-name="P8">Distinguer information, commentaire, prise de position <text:s text:c="28"/><text:span text:style-name="T2">CA</text:span>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8">Rédiger un article de presse en tenant compte des contraintes d'un genre journalistique. <text:s text:c="18"/><text:span text:style-name="T2">CA</text:span>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8">Lexique : objectivité/subjectivité <text:s text:c="3"/><text:span text:style-name="T2">CO</text:span>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8">Phrase active, passive, impersonnelle. <text:s text:c="18"/><text:span text:style-name="T2">CO</text:span>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8">Mots de reprise et cohérence textuelle <text:s text:c="26"/><text:span text:style-name="T2">CO</text:span>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8">Adopter, dans l'approche du texte et de l'image, son attitude au support utilisé. <text:s/><text:span text:style-name="T2">A</text:span>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Comic Sans MS" svg:font-family="'Comic Sans MS'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2:03:52.59</meta:creation-date>
    <dc:date>2018-04-07T17:44:13.023000000</dc:date>
    <meta:editing-duration>PT16M37S</meta:editing-duration>
    <meta:editing-cycles>7</meta:editing-cycles>
    <meta:generator>LibreOffice/5.2.7.2$Windows_x86 LibreOffice_project/2b7f1e640c46ceb28adf43ee075a6e8b8439ed10</meta:generator>
    <meta:document-statistic meta:table-count="2" meta:image-count="0" meta:object-count="0" meta:page-count="1" meta:paragraph-count="31" meta:word-count="240" meta:character-count="1646" meta:non-whitespace-character-count="1334"/>
  </office:meta>
</office:document-meta>
</file>